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105cm" fo:margin-left="0.192cm" table:align="left" style:writing-mode="lr-tb"/>
    </style:style>
    <style:style style:name="Tableau1.A" style:family="table-column">
      <style:table-column-properties style:column-width="3.621cm"/>
    </style:style>
    <style:style style:name="Tableau1.B" style:family="table-column">
      <style:table-column-properties style:column-width="1.094cm"/>
    </style:style>
    <style:style style:name="Tableau1.P" style:family="table-column">
      <style:table-column-properties style:column-width="1.173cm"/>
    </style:style>
    <style:style style:name="Tableau1.1" style:family="table-row">
      <style:table-row-properties style:min-row-height="1.397cm" style:keep-together="true" fo:keep-together="auto"/>
    </style:style>
    <style:style style:name="Tableau1.A1" style:family="table-cell">
      <style:table-cell-properties style:vertical-align="middle" style:border-line-width-left="0.002cm 0.035cm 0.002cm" style:border-line-width-top="0.002cm 0.035cm 0.002cm" fo:padding-left="0.021cm" fo:padding-right="0.021cm" fo:padding-top="0.021cm" fo:padding-bottom="0cm" fo:border-left="0.039cm double #000000" fo:border-right="none" fo:border-top="0.039cm double #000000" fo:border-bottom="0.018cm solid #000000" style:writing-mode="lr-tb"/>
    </style:style>
    <style:style style:name="Tableau1.B1" style:family="table-cell">
      <style:table-cell-properties style:vertical-align="middle" style:border-line-width-top="0.002cm 0.035cm 0.002cm" fo:padding-left="0.021cm" fo:padding-right="0.021cm" fo:padding-top="0.021cm" fo:padding-bottom="0cm" fo:border-left="0.018cm solid #000000" fo:border-right="none" fo:border-top="0.039cm double #000000" fo:border-bottom="0.018cm solid #000000" style:writing-mode="lr-tb"/>
    </style:style>
    <style:style style:name="Tableau1.P1" style:family="table-cell">
      <style:table-cell-properties style:vertical-align="middle" style:border-line-width-right="0.002cm 0.035cm 0.002cm" style:border-line-width-top="0.002cm 0.035cm 0.002cm" fo:padding-left="0.021cm" fo:padding-right="0.021cm" fo:padding-top="0.021cm" fo:padding-bottom="0cm" fo:border-left="0.018cm solid #000000" fo:border-right="0.039cm double #000000" fo:border-top="0.039cm double #000000" fo:border-bottom="0.018cm solid #000000" style:writing-mode="lr-tb"/>
    </style:style>
    <style:style style:name="Tableau1.A2" style:family="table-cell">
      <style:table-cell-properties style:vertical-align="middle" style:border-line-width-left="0.002cm 0.035cm 0.002cm" fo:padding-left="0.021cm" fo:padding-right="0.021cm" fo:padding-top="0.021cm" fo:padding-bottom="0cm" fo:border-left="0.039cm double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-left="0.021cm" fo:padding-right="0.021cm" fo:padding-top="0.021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021cm" fo:padding-right="0.021cm" fo:padding-top="0.021cm" fo:padding-bottom="0cm" fo:border-left="0.018cm solid #000000" fo:border-right="none" fo:border-top="0.018cm solid #000000" fo:border-bottom="0.018cm solid #000000" style:writing-mode="lr-tb"/>
    </style:style>
    <style:style style:name="Tableau1.P2" style:family="table-cell">
      <style:table-cell-properties style:vertical-align="middle" style:border-line-width-right="0.002cm 0.035cm 0.002cm" fo:padding-left="0.021cm" fo:padding-right="0.021cm" fo:padding-top="0.021cm" fo:padding-bottom="0cm" fo:border-left="0.018cm solid #000000" fo:border-right="0.039cm double #000000" fo:border-top="none" fo:border-bottom="0.018cm solid #000000" style:writing-mode="lr-tb"/>
    </style:style>
    <style:style style:name="Tableau1.A6" style:family="table-cell">
      <style:table-cell-properties style:vertical-align="middle" style:border-line-width-left="0.002cm 0.035cm 0.002cm" style:border-line-width-bottom="0.002cm 0.035cm 0.002cm" fo:padding-left="0.021cm" fo:padding-right="0.021cm" fo:padding-top="0.021cm" fo:padding-bottom="0cm" fo:border-left="0.039cm double #000000" fo:border-right="none" fo:border-top="none" fo:border-bottom="0.039cm double #000000" style:writing-mode="lr-tb"/>
    </style:style>
    <style:style style:name="Tableau1.B6" style:family="table-cell">
      <style:table-cell-properties style:vertical-align="middle" style:border-line-width-bottom="0.002cm 0.035cm 0.002cm" fo:padding-left="0.021cm" fo:padding-right="0.021cm" fo:padding-top="0.021cm" fo:padding-bottom="0cm" fo:border-left="0.018cm solid #000000" fo:border-right="none" fo:border-top="none" fo:border-bottom="0.039cm double #000000" style:writing-mode="lr-tb"/>
    </style:style>
    <style:style style:name="Tableau1.C6" style:family="table-cell">
      <style:table-cell-properties style:vertical-align="middle" style:border-line-width-bottom="0.002cm 0.035cm 0.002cm" fo:padding-left="0.021cm" fo:padding-right="0.021cm" fo:padding-top="0.021cm" fo:padding-bottom="0cm" fo:border-left="0.018cm solid #000000" fo:border-right="none" fo:border-top="0.018cm solid #000000" fo:border-bottom="0.039cm double #000000" style:writing-mode="lr-tb"/>
    </style:style>
    <style:style style:name="Tableau1.P6" style:family="table-cell">
      <style:table-cell-properties style:vertical-align="middle" style:border-line-width-right="0.002cm 0.035cm 0.002cm" style:border-line-width-bottom="0.002cm 0.035cm 0.002cm" fo:padding-left="0.021cm" fo:padding-right="0.021cm" fo:padding-top="0.021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cm">
        <style:tab-stops>
          <style:tab-stop style:position="17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106cm" fo:margin-bottom="0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06cm" fo:margin-bottom="0cm">
        <style:tab-stops>
          <style:tab-stop style:position="17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text-properties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 style:list-style-name="L1">
      <style:text-properties fo:font-size="12pt" style:font-size-asian="12pt" style:font-size-complex="12pt"/>
    </style:style>
    <style:style style:name="P16" style:family="paragraph" style:parent-style-name="Standard" style:list-style-name="WW8Num3">
      <style:text-properties fo:font-size="12pt" style:font-size-asian="12pt" style:font-size-complex="12pt"/>
    </style:style>
    <style:style style:name="P17" style:family="paragraph" style:parent-style-name="Standard" style:list-style-name="WW8Num3"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paragraph-properties fo:margin-left="-0.005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margin-left="-0.005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text-position="sub 58%" style:font-size-complex="12pt"/>
    </style:style>
    <style:style style:name="T5" style:family="text"/>
    <style:style style:name="fr1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.049cm" fo:border="0.018cm solid #000000" style:shadow="none" draw:ole-draw-aspect="1"/>
    </style:style>
    <style:style style:name="Sect1" style:family="section">
      <style:section-properties style:writing-mode="lr-tb" fo:margin-left="-1.66cm" fo:margin-right="-1.66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écurité routière</text:p>
      <text:p text:style-name="P2"/>
      <text:p text:style-name="P2"/>
      <text:p text:style-name="P2"/>
      <text:p text:style-name="P5">Exercice : vitesse et distance d'arrêt d'un véhicule.</text:p>
      <text:p text:style-name="P9"><text:span text:style-name="T1">La distance d'arrêt </text:span><text:span text:style-name="Maths"><text:span text:style-name="T3">D</text:span></text:span><text:span text:style-name="Maths"><text:span text:style-name="T4">A</text:span></text:span><text:span text:style-name="T1"> d'un véhicule est la somme de la distance </text:span><text:span text:style-name="Maths"><text:span text:style-name="T3">D</text:span></text:span><text:span text:style-name="Maths"><text:span text:style-name="T4">TR</text:span></text:span><text:span text:style-name="T1"> parcourue pendant le temps de réaction et de la distance de freinage </text:span><text:span text:style-name="Maths"><text:span text:style-name="T3">D</text:span></text:span><text:span text:style-name="Maths"><text:span text:style-name="T4">F</text:span></text:span><text:span text:style-name="T1">.</text:span></text:p>
      <text:p text:style-name="P3"><draw:frame draw:style-name="fr1" draw:name="Objet1" text:anchor-type="as-char" svg:width="2.757cm" svg:height="0.6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3">Pour cet exercice, on suppose que le temps de réaction du conducteur est égal à 2 secondes. Les distances seront calculées en mètres, au dixième près.</text:p>
      <text:p text:style-name="P3">1) Calculer les distances parcourues pendant le temps de réaction du conducteur aux vitesses de 0, <text:s/>10, <text:s/>20, <text:s/>30, <text:s/>40, <text:s/>50, <text:s/>60, <text:s/>70, <text:s/>80, <text:s/>90, <text:s/>100, <text:s/>110, <text:s/>120, <text:s/>130 et 140 km/h. Pour cela :</text:p>
      <text:list text:style-name="L1">
        <text:list-item>
          <text:p text:style-name="P15">Lancer le tableur de votre choix (Excel ou OpenOffice Calc).</text:p>
        </text:list-item>
        <text:list-item>
          <text:p text:style-name="P19"><text:span text:style-name="T1">Ouvrir le classeur "</text:span><text:span text:style-name="T2">Securite_routiere</text:span><text:span text:style-name="T1">" placé dans le dossier "</text:span><text:span text:style-name="T2">Sujets</text:span><text:span text:style-name="T1">" sur le réseau.</text:span></text:p>
        </text:list-item>
        <text:list-item>
          <text:p text:style-name="P20">Mettre en forme de façon à obtenir un tableau comme celui-ci.</text:p>
        </text:list-item>
      </text:list>
      <text:section text:style-name="Sect1" text:name="Section1">
        <table:table table:name="Tableau1" table:style-name="Tableau1">
          <table:table-column table:style-name="Tableau1.A"/>
          <table:table-column table:style-name="Tableau1.B" table:number-columns-repeated="14"/>
          <table:table-column table:style-name="Tableau1.P"/>
          <table:table-row table:style-name="Tableau1.1">
            <table:table-cell table:style-name="Tableau1.A1" office:value-type="string">
              <text:p text:style-name="P6">Vitesse du véhicule<text:line-break/>en km/h</text:p>
            </table:table-cell>
            <table:table-cell table:style-name="Tableau1.B1" office:value-type="string">
              <text:p text:style-name="P6">0</text:p>
            </table:table-cell>
            <table:table-cell table:style-name="Tableau1.B1" office:value-type="string">
              <text:p text:style-name="P6">10</text:p>
            </table:table-cell>
            <table:table-cell table:style-name="Tableau1.B1" office:value-type="string">
              <text:p text:style-name="P6">20</text:p>
            </table:table-cell>
            <table:table-cell table:style-name="Tableau1.B1" office:value-type="string">
              <text:p text:style-name="P6">30</text:p>
            </table:table-cell>
            <table:table-cell table:style-name="Tableau1.B1" office:value-type="string">
              <text:p text:style-name="P6">40</text:p>
            </table:table-cell>
            <table:table-cell table:style-name="Tableau1.B1" office:value-type="string">
              <text:p text:style-name="P6">50</text:p>
            </table:table-cell>
            <table:table-cell table:style-name="Tableau1.B1" office:value-type="string">
              <text:p text:style-name="P6">60</text:p>
            </table:table-cell>
            <table:table-cell table:style-name="Tableau1.B1" office:value-type="string">
              <text:p text:style-name="P6">70</text:p>
            </table:table-cell>
            <table:table-cell table:style-name="Tableau1.B1" office:value-type="string">
              <text:p text:style-name="P6">80</text:p>
            </table:table-cell>
            <table:table-cell table:style-name="Tableau1.B1" office:value-type="string">
              <text:p text:style-name="P6">90</text:p>
            </table:table-cell>
            <table:table-cell table:style-name="Tableau1.B1" office:value-type="string">
              <text:p text:style-name="P6">100</text:p>
            </table:table-cell>
            <table:table-cell table:style-name="Tableau1.B1" office:value-type="string">
              <text:p text:style-name="P6">110</text:p>
            </table:table-cell>
            <table:table-cell table:style-name="Tableau1.B1" office:value-type="string">
              <text:p text:style-name="P6">120</text:p>
            </table:table-cell>
            <table:table-cell table:style-name="Tableau1.B1" office:value-type="string">
              <text:p text:style-name="P6">130</text:p>
            </table:table-cell>
            <table:table-cell table:style-name="Tableau1.P1" office:value-type="string">
              <text:p text:style-name="P6">140</text:p>
            </table:table-cell>
          </table:table-row>
          <table:table-row table:style-name="Tableau1.1">
            <table:table-cell table:style-name="Tableau1.A2" office:value-type="string">
              <text:p text:style-name="P6">Distance parcourue<text:line-break/>pendant le temps de<text:line-break/>réaction (2s) en m</text:p>
            </table:table-cell>
            <table:table-cell table:style-name="Tableau1.B2" office:value-type="string">
              <text:p text:style-name="P6">0</text:p>
            </table:table-cell>
            <table:table-cell table:style-name="Tableau1.C2" office:value-type="string">
              <text:p text:style-name="P6"/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P2" office:value-type="string">
              <text:p text:style-name="P6"> </text:p>
            </table:table-cell>
          </table:table-row>
          <table:table-row table:style-name="Tableau1.1">
            <table:table-cell table:style-name="Tableau1.A2" office:value-type="string">
              <text:p text:style-name="P6">Distance de freinage<text:line-break/>sur route sèche en m</text:p>
            </table:table-cell>
            <table:table-cell table:style-name="Tableau1.B2" office:value-type="string">
              <text:p text:style-name="P6">0</text:p>
            </table:table-cell>
            <table:table-cell table:style-name="Tableau1.C2" office:value-type="string">
              <text:p text:style-name="P6">1,8</text:p>
            </table:table-cell>
            <table:table-cell table:style-name="Tableau1.B2" office:value-type="string">
              <text:p text:style-name="P6">3,6</text:p>
            </table:table-cell>
            <table:table-cell table:style-name="Tableau1.B2" office:value-type="string">
              <text:p text:style-name="P6">6,9</text:p>
            </table:table-cell>
            <table:table-cell table:style-name="Tableau1.B2" office:value-type="string">
              <text:p text:style-name="P6">10,3</text:p>
            </table:table-cell>
            <table:table-cell table:style-name="Tableau1.B2" office:value-type="string">
              <text:p text:style-name="P6">16,1</text:p>
            </table:table-cell>
            <table:table-cell table:style-name="Tableau1.B2" office:value-type="string">
              <text:p text:style-name="P6">23,2</text:p>
            </table:table-cell>
            <table:table-cell table:style-name="Tableau1.B2" office:value-type="string">
              <text:p text:style-name="P6">31,4</text:p>
            </table:table-cell>
            <table:table-cell table:style-name="Tableau1.B2" office:value-type="string">
              <text:p text:style-name="P6">41</text:p>
            </table:table-cell>
            <table:table-cell table:style-name="Tableau1.B2" office:value-type="string">
              <text:p text:style-name="P6">52</text:p>
            </table:table-cell>
            <table:table-cell table:style-name="Tableau1.B2" office:value-type="string">
              <text:p text:style-name="P6">64,6</text:p>
            </table:table-cell>
            <table:table-cell table:style-name="Tableau1.B2" office:value-type="string">
              <text:p text:style-name="P6">78,1</text:p>
            </table:table-cell>
            <table:table-cell table:style-name="Tableau1.B2" office:value-type="string">
              <text:p text:style-name="P6">93</text:p>
            </table:table-cell>
            <table:table-cell table:style-name="Tableau1.B2" office:value-type="string">
              <text:p text:style-name="P6">108,5</text:p>
            </table:table-cell>
            <table:table-cell table:style-name="Tableau1.P2" office:value-type="string">
              <text:p text:style-name="P6">123</text:p>
            </table:table-cell>
          </table:table-row>
          <table:table-row table:style-name="Tableau1.1">
            <table:table-cell table:style-name="Tableau1.A2" office:value-type="string">
              <text:p text:style-name="P6">Distance de freinage<text:line-break/>sur route mouillée en m</text:p>
            </table:table-cell>
            <table:table-cell table:style-name="Tableau1.B2" office:value-type="string">
              <text:p text:style-name="P6"> </text:p>
            </table:table-cell>
            <table:table-cell table:style-name="Tableau1.C2" office:value-type="string">
              <text:p text:style-name="P6"/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P2" office:value-type="string">
              <text:p text:style-name="P6"> </text:p>
            </table:table-cell>
          </table:table-row>
          <table:table-row table:style-name="Tableau1.1">
            <table:table-cell table:style-name="Tableau1.A2" office:value-type="string">
              <text:p text:style-name="P6">Distance d'arrêt sur<text:line-break/>route sèche en m</text:p>
            </table:table-cell>
            <table:table-cell table:style-name="Tableau1.B2" office:value-type="string">
              <text:p text:style-name="P6"> </text:p>
            </table:table-cell>
            <table:table-cell table:style-name="Tableau1.C2" office:value-type="string">
              <text:p text:style-name="P6"/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B2" office:value-type="string">
              <text:p text:style-name="P6"> </text:p>
            </table:table-cell>
            <table:table-cell table:style-name="Tableau1.P2" office:value-type="string">
              <text:p text:style-name="P6"> </text:p>
            </table:table-cell>
          </table:table-row>
          <table:table-row table:style-name="Tableau1.1">
            <table:table-cell table:style-name="Tableau1.A6" office:value-type="string">
              <text:p text:style-name="P6">Distance d'arrêt sur<text:line-break/>route mouillée en m</text:p>
            </table:table-cell>
            <table:table-cell table:style-name="Tableau1.B6" office:value-type="string">
              <text:p text:style-name="P6"> </text:p>
            </table:table-cell>
            <table:table-cell table:style-name="Tableau1.C6" office:value-type="string">
              <text:p text:style-name="P6"/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B6" office:value-type="string">
              <text:p text:style-name="P6"> </text:p>
            </table:table-cell>
            <table:table-cell table:style-name="Tableau1.P6" office:value-type="string">
              <text:p text:style-name="P6"> </text:p>
            </table:table-cell>
          </table:table-row>
        </table:table>
      </text:section>
      <text:section text:style-name="Sect2" text:name="Section2">
        <text:list text:style-name="WW8Num2">
          <text:list-item>
            <text:p text:style-name="P21">Compléter la ligne 2 en écrivant une formule dans la cellule B2 et en la copiant dans les autres cellules.<text:line-break/></text:p>
          </text:list-item>
        </text:list>
        <text:p text:style-name="P3">2) Dans le tableau, ont été portées les distances de freinage du véhicule sur route sèche.<text:line-break/>Pour chacune des vitesses, calculer la distance d'arrêt du véhicule sur route sèche et compléter la ligne 5 du tableau.</text:p>
        <text:p text:style-name="P12"/>
        <text:p text:style-name="P3">3) Sur route mouillée, les distances de freinage sont augmentées de 40 %.<text:line-break/>Pour chacune des vitesses données, calculer la distance de freinage sur route mouillée du véhicule et compléter la ligne 4 du tableau.</text:p>
        <text:p text:style-name="P3"/>
        <text:p text:style-name="P3">4) Calculer ensuite les distances d'arrêt sur route mouillée du véhicule et compléter la ligne 6 du tableau.</text:p>
        <text:p text:style-name="P3"/>
        <text:p text:style-name="P3"/>
        <text:p text:style-name="P3"><text:soft-page-break/>5) Faire un graphique permettant de comparer les distances parcourues pendant le temps de réaction, de freinage et d'arrêt sur route sèche en fonction de la vitesse.</text:p>
        <text:list text:style-name="WW8Num3">
          <text:list-item>
            <text:p text:style-name="P16">Type de graphique : Lignes – Lignes seules.</text:p>
          </text:list-item>
        </text:list>
        <text:p text:style-name="P8">La distance parcourue pendant le temps de réaction est-elle proportionnelle à la vitesse ? Justifier.</text:p>
        <text:p text:style-name="P4"><text:tab/></text:p>
        <text:p text:style-name="P11"><text:tab/></text:p>
        <text:p text:style-name="P7">La distance de freinage sur route sèche est-elle proportionnelle à la vitesse ? Justifier.</text:p>
        <text:p text:style-name="P4"><text:tab/></text:p>
        <text:p text:style-name="P4"><text:tab/></text:p>
        <text:p text:style-name="P3"/>
        <text:p text:style-name="P3">6) Faire un graphique permettant de comparer les distances d'arrêt sur route sèche et mouillée en fonction de la vitesse.</text:p>
        <text:list text:style-name="WW8Num3">
          <text:list-item text:start-value="1">
            <text:p text:style-name="P16">Type de graphique : Lignes – Lignes seules.</text:p>
          </text:list-item>
        </text:list>
        <text:p text:style-name="P10">Les distances d'arrêt sur route sèche et sur route mouillée sont-elles proportionnelles à la vitesse ? Justifier.</text:p>
        <text:p text:style-name="P4"><text:tab/></text:p>
        <text:p text:style-name="P4"><text:tab/></text:p>
        <text:p text:style-name="P3"/>
        <text:p text:style-name="P3">7) Imprimer votre feuille (Tableau + graphiques) en veillant à ce que l’ensemble tienne sur 2 feuilles au maximum.</text:p>
        <text:p text:style-name="P3"/>
        <text:p text:style-name="P3">8) Indiquer approximativement à quelle vitesse, en km/h, correspond une distance d’arrêt égale à 175 m sur route sèche puis sur route mouillée.</text:p>
        <text:p text:style-name="P4"><text:tab/></text:p>
        <text:p text:style-name="P4"><text:tab/></text:p>
        <text:p text:style-name="P3"/>
        <text:p text:style-name="P3">9) Indiquer approximativement quelle distance d’arrêt est parcourue, en m, sur route sèche puis sur route mouillée lorsqu’on roule à 95 km/h.</text:p>
        <text:p text:style-name="P4"><text:tab/></text:p>
        <text:p text:style-name="P4"><text:tab/></text:p>
        <text:p text:style-name="Standard"><text:span text:style-name="T1"/></text:p>
        <text:p text:style-name="Standard"><text:span text:style-name="T1">10) Enregistrer votre travail dans votre espace personnel "</text:span><text:span text:style-name="T2">Mes documents</text:span><text:span text:style-name="T1">" sous le nom "</text:span><text:span text:style-name="T2">Securite_routiere_nom1_nom2</text:span><text:span text:style-name="T1">" et déposez votre travail dans "</text:span><text:span text:style-name="T2">Remise des copies</text:span><text:span text:style-name="T1">"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e6e6e6" fo:padding-left="0.141cm" fo:padding-right="0.141cm" fo:padding-top="0.035cm" fo:padding-bottom="0.035cm" fo:border="0.035cm solid #000000" style:shadow="#000000 0.22cm 0.22cm" style:text-autospace="ideograph-alpha" style:punctuation-wrap="hanging" style:vertical-align="auto">
        <style:background-image/>
      </style:paragraph-properties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00" fo:font-size="12pt" fo:language="zxx" fo:country="none" fo:font-style="italic" style:font-size-asian="12pt" style:language-asian="zxx" style:country-asian="none" style:font-style-asian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cm" text:min-label-width="0.4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T1" style:family="text"/>
    <style:page-layout style:name="pm1">
      <style:page-layout-properties fo:page-width="20.999cm" fo:page-height="29.699cm" style:num-format="1" style:print-orientation="portrait" fo:margin-top="1.3cm" fo:margin-bottom="1.6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pm1">
      <style:footer>
        <text:p text:style-name="P1">- Page <text:span text:style-name="Page_20_Number"><text:page-number text:select-page="current">2</text:page-number></text:span><text:span text:style-name="Page_20_Number">/2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odèle mathématique</dc:title>
    <meta:initial-creator>Mr BOURDON</meta:initial-creator>
    <meta:creation-date>2001-01-17T22:50:00</meta:creation-date>
    <dc:creator>Raoul Bourdon</dc:creator>
    <dc:date>2008-10-22T00:43:22</dc:date>
    <meta:print-date>2008-04-19T17:58:00</meta:print-date>
    <meta:editing-cycles>14</meta:editing-cycles>
    <meta:editing-duration>PT4H30M1S</meta:editing-duration>
    <meta:user-defined meta:name="Info 1"/>
    <meta:user-defined meta:name="Info 2"/>
    <meta:user-defined meta:name="Info 3"/>
    <meta:user-defined meta:name="Info 4"/>
    <meta:user-defined meta:name="VersionAMath" meta:value-type="string">(18 janv 98)</meta:user-defined>
    <meta:user-defined meta:name="DernierMetEn" meta:value-type="string">aucun</meta:user-defined>
    <meta:document-statistic meta:table-count="1" meta:image-count="0" meta:object-count="1" meta:page-count="2" meta:paragraph-count="127" meta:word-count="513" meta:character-count="30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A</math:mi>
      </math:msub>
      <math:mo math:stretchy="false">=</math:mo>
      <math:mrow>
        <math:msub>
          <math:mi>D</math:mi>
          <math:mi math:fontstyle="italic">TR</math:mi>
        </math:msub>
        <math:mo math:stretchy="false">+</math:mo>
        <math:msub>
          <math:mi>D</math:mi>
          <math:mi>F</math:mi>
        </math:msub>
      </math:mrow>
    </math:mrow>
    <math:annotation math:encoding="StarMath 5.0">D_A = D_{TR} + D_F</math:annotation>
  </math:semantics>
</math:math>
</file>