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Kastler" svg:font-family="Kastler, 'Courier Ne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001cm" style:type="center"/>
        </style:tab-stops>
      </style:paragraph-properties>
    </style:style>
    <style:style style:name="P2" style:family="paragraph" style:parent-style-name="Standard" style:list-style-name="WW8Num2">
      <style:paragraph-properties>
        <style:tab-stops>
          <style:tab-stop style:position="18.002cm" style:leader-style="dotted" style:leader-text="."/>
        </style:tab-stops>
      </style:paragraph-properties>
    </style:style>
    <style:style style:name="P3" style:family="paragraph" style:parent-style-name="Standard" style:list-style-name="WW8Num11">
      <style:paragraph-properties>
        <style:tab-stops>
          <style:tab-stop style:position="0.63cm"/>
          <style:tab-stop style:position="18.002cm" style:leader-style="dotted" style:leader-text="."/>
        </style:tab-stops>
      </style:paragraph-properties>
    </style:style>
    <style:style style:name="P4" style:family="paragraph" style:parent-style-name="Standard" style:list-style-name="WW8Num11">
      <style:paragraph-properties>
        <style:tab-stops>
          <style:tab-stop style:position="0.635cm"/>
          <style:tab-stop style:position="18.002cm" style:leader-style="dotted" style:leader-text="."/>
        </style:tab-stops>
      </style:paragraph-properties>
    </style:style>
    <style:style style:name="P5" style:family="paragraph" style:parent-style-name="Standard" style:list-style-name="WW8Num2">
      <style:paragraph-properties fo:margin-top="0cm" fo:margin-bottom="0.212cm">
        <style:tab-stops>
          <style:tab-stop style:position="8.001cm" style:type="center"/>
        </style:tab-stops>
      </style:paragraph-properties>
    </style:style>
    <style:style style:name="P6" style:family="paragraph" style:parent-style-name="Standard" style:list-style-name="WW8Num11">
      <style:paragraph-properties fo:margin-top="0cm" fo:margin-bottom="0.212cm"/>
    </style:style>
    <style:style style:name="P7" style:family="paragraph" style:parent-style-name="Standard">
      <style:paragraph-properties fo:margin-left="0.64cm" fo:margin-right="0cm" fo:text-indent="0cm" style:auto-text-indent="false">
        <style:tab-stops>
          <style:tab-stop style:position="17.971cm" style:leader-style="dotted" style:leader-text="."/>
        </style:tab-stops>
      </style:paragraph-properties>
    </style:style>
    <style:style style:name="P8" style:family="paragraph" style:parent-style-name="Standard">
      <style:paragraph-properties fo:margin-left="0.64cm" fo:margin-right="0cm" fo:margin-top="0cm" fo:margin-bottom="0.212cm" fo:text-indent="0cm" style:auto-text-indent="false">
        <style:tab-stops>
          <style:tab-stop style:position="18.002cm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8.001cm" style:type="center"/>
        </style:tab-stops>
      </style:paragraph-properties>
      <style:text-properties style:font-name="Times New Roman" style:text-underline-style="none"/>
    </style:style>
    <style:style style:name="P10" style:family="paragraph" style:parent-style-name="Heading_20_2">
      <style:paragraph-properties fo:margin-left="-1.27cm" fo:margin-right="0cm" fo:text-indent="0cm" style:auto-text-indent="false">
        <style:tab-stops>
          <style:tab-stop style:position="9.001cm" style:type="center"/>
        </style:tab-stops>
      </style:paragraph-properties>
    </style:style>
    <style:style style:name="P11" style:family="paragraph" style:parent-style-name="Heading_20_2" style:master-page-name="Standard">
      <style:paragraph-properties fo:margin-left="-1.27cm" fo:margin-right="0cm" fo:text-indent="0cm" style:auto-text-indent="false" style:page-number="auto">
        <style:tab-stops>
          <style:tab-stop style:position="9.001cm" style:type="center"/>
        </style:tab-stops>
      </style:paragraph-properties>
    </style:style>
    <style:style style:name="P12" style:family="paragraph" style:parent-style-name="Heading_20_1">
      <style:paragraph-properties fo:margin-left="-0.951cm" fo:margin-right="0cm" fo:margin-top="0.423cm" fo:margin-bottom="0.423cm" fo:text-indent="0cm" style:auto-text-indent="false"/>
      <style:text-properties style:text-underline-style="solid" style:text-underline-width="auto" style:text-underline-color="font-color"/>
    </style:style>
    <style:style style:name="P13" style:family="paragraph" style:parent-style-name="Footer">
      <style:paragraph-properties fo:text-align="start" style:justify-single-word="false">
        <style:tab-stops>
          <style:tab-stop style:position="8.996cm" style:type="center"/>
        </style:tab-stops>
      </style:paragraph-properties>
    </style:style>
    <style:style style:name="T1" style:family="text">
      <style:text-properties style:font-name="Arial Black"/>
    </style:style>
    <style:style style:name="T2" style:family="text">
      <style:text-properties style:font-name="Arial Black" style:text-underline-style="solid" style:text-underline-width="auto" style:text-underline-color="font-color"/>
    </style:style>
    <style:style style:name="T3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<text:span text:style-name="T1"><text:tab/></text:span><text:span text:style-name="T2">SYMÉTRIE CENTRALE</text:span></text:h>
      <text:p text:style-name="P1"/>
      <text:p text:style-name="P1"/>
      <text:p text:style-name="P1"/>
      <text:h text:style-name="P12" text:outline-level="1">Introduction : activité avec Geogebra </text:h>
      <text:list xml:id="list36508174" text:style-name="WW8Num2">
        <text:list-item>
          <text:list>
            <text:list-item>
              <text:p text:style-name="P5">Ouvrir la figure «Symetr_5eme.ggb » qui se trouve dans l’espace « Sujets ».</text:p>
            </text:list-item>
            <text:list-item>
              <text:p text:style-name="P5">Construire le symétrique des points A, B, C, D, E, F, G, H, I, J, K, L et M dans la symétrie de centre O. On appellera A’, B’, C’, D’, E’, F’, G’, H’, I’, J’, K’, L’ et M’ ces points images.</text:p>
            </text:list-item>
            <text:list-item>
              <text:p text:style-name="P5">Construire les segments [A’B’], [B’C’], [C’D’], [D’A’], [B’E’], [C’E’], [F’G’], [G’H’], [H’I’], [J’K’], [K’L’] et [L’M’].</text:p>
            </text:list-item>
            <text:list-item>
              <text:p text:style-name="P2">Les deux figures peuvent-elles se superposer ? <text:tab/></text:p>
            </text:list-item>
          </text:list>
        </text:list-item>
      </text:list>
      <text:p text:style-name="P7">Si oui, comment fait-on (quelle action) pour passer de l’une à l’autre ? <text:tab/></text:p>
      <text:p text:style-name="P8"><text:tab/></text:p>
      <text:list xml:id="list36674887" text:continue-numbering="true" text:style-name="WW8Num2">
        <text:list-item>
          <text:list>
            <text:list-item>
              <text:p text:style-name="P2">Déplacer le point O. La remarque précédente est-elle toujours valable ? <text:tab/></text:p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10" text:outline-level="2"><text:span text:style-name="T1"><text:tab/></text:span><text:span text:style-name="T2">SYMÉTRIE CENTRALE</text:span></text:h>
      <text:p text:style-name="P1"/>
      <text:p text:style-name="P1"/>
      <text:p text:style-name="P1"/>
      <text:h text:style-name="P12" text:outline-level="1">Introduction : activité avec Geogebra </text:h>
      <text:list xml:id="list36667778" text:continue-list="list36674887" text:style-name="WW8Num2">
        <text:list-item>
          <text:list>
            <text:list-item text:start-value="1">
              <text:p text:style-name="P5">Ouvrir la figure «Symetr_5eme.ggb » qui se trouve dans l’espace « Sujets ».</text:p>
            </text:list-item>
            <text:list-item>
              <text:p text:style-name="P5">Construire le symétrique des points A, B, C, D, E, F, G, H, I, J, K, L et M dans la symétrie de centre O. On appellera A’, B’, C’, D’, E’, F’, G’, H’, I’, J’, K’, L’ et M’ ces points images.</text:p>
            </text:list-item>
            <text:list-item>
              <text:p text:style-name="P5">Construire les segments [A’B’], [B’C’], [C’D’], [D’A’], [B’E’], [C’E’], [F’G’], [G’H’], [H’I’], [J’K’], [K’L’] et [L’M’].</text:p>
            </text:list-item>
            <text:list-item>
              <text:p text:style-name="P2">Les deux figures peuvent-elles se superposer ? <text:tab/></text:p>
            </text:list-item>
          </text:list>
        </text:list-item>
      </text:list>
      <text:p text:style-name="P7">Si oui, comment fait-on (quelle action) pour passer de l’une à l’autre ? <text:tab/></text:p>
      <text:p text:style-name="P8"><text:tab/></text:p>
      <text:list xml:id="list36668845" text:continue-numbering="true" text:style-name="WW8Num2">
        <text:list-item>
          <text:list>
            <text:list-item>
              <text:p text:style-name="P2">Déplacer le point O. La remarque précédente est-elle toujours valable ? <text:tab/></text:p>
            </text:list-item>
          </text:list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Kastler" svg:font-family="Kastler, 'Courier Ne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8.001cm" style:type="center"/>
        </style:tab-stops>
      </style:paragraph-properties>
      <style:text-properties style:font-name="Kastler" fo:font-size="24pt" fo:font-style="italic" fo:font-weight="bold" style:font-size-asian="24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I" text:start-value="2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8.996cm" style:type="center"/>
        </style:tab-stops>
      </style:paragraph-properties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501cm" fo:margin-bottom="0.6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01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Symetrie_centrale_introduction_geogebra.odt</text:file-name></text:span><text:span text:style-name="MT1"><text:tab/>Fiche élèves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ymétrie axiale</dc:title>
    <dc:subject>Introduction en 6ème</dc:subject>
    <meta:initial-creator>Raoul BOURDON</meta:initial-creator>
    <meta:creation-date>2009-12-10T23:25:00</meta:creation-date>
    <dc:creator>Raoul Bourdon</dc:creator>
    <dc:date>2012-08-27T16:53:35.46</dc:date>
    <meta:print-date>2009-06-22T13:56:00</meta:print-date>
    <meta:editing-cycles>5</meta:editing-cycles>
    <meta:editing-duration>PT47M31S</meta:editing-duration>
    <meta:generator>OpenOffice.org/3.3$Win32 OpenOffice.org_project/330m20$Build-9567</meta:generator>
    <meta:document-statistic meta:table-count="0" meta:image-count="0" meta:object-count="0" meta:page-count="1" meta:paragraph-count="19" meta:word-count="235" meta:character-count="1353"/>
  </office:meta>
</office:document-meta>
</file>