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c0c0c0" fo:border-left="none" fo:border-right="none" fo:border-top="0.002cm solid #000000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7" style:family="table-cell" style:parent-style-name="Default">
      <style:table-cell-properties fo:border-bottom="none" fo:background-color="#c0c0c0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ackground-color="#c0c0c0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ackground-color="#e6e6ff" fo:border-left="0.002cm solid #000000" fo:border-right="none" fo:border-top="0.002cm solid #000000"/>
    </style:style>
    <style:style style:name="ce11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Default">
      <style:table-cell-properties fo:background-color="#e6e6ff" fo:border="0.002cm solid #000000"/>
    </style:style>
    <style:style style:name="ce15" style:family="table-cell" style:parent-style-name="Default">
      <style:table-cell-properties fo:background-color="#c0c0c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JoueurA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number-columns-repeated="8" table:default-cell-style-name="Default"/>
        <table:table-row table:style-name="ro1">
          <table:table-cell table:style-name="ce1" office:value-type="string">
            <text:p>Joueur B</text:p>
          </table:table-cell>
          <table:table-cell table:style-name="ce4"/>
          <table:table-cell table:style-name="ce7" office:value-type="string">
            <text:p>MAX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Joueur A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MAX([.A2];[.B2]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MAX([.A3];[.B3])" office:value-type="float" office:value="2">
            <text:p>2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/>
          <table:table-cell office:value-type="string">
            <text:p>Total Joueur A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MAX([.A4];[.B4])" office:value-type="float" office:value="3">
            <text:p>3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/>
          <table:table-cell table:style-name="ce14" table:formula="of:=SUM([.D2:.I37])" office:value-type="float" office:value="91">
            <text:p>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MAX([.A5];[.B5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MAX([.A6];[.B6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MAX([.A7];[.B7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X([.A8];[.B8])" office:value-type="float" office:value="2">
            <text:p>2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MAX([.A9];[.B9])" office:value-type="float" office:value="2">
            <text:p>2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X([.A10];[.B10])" office:value-type="float" office:value="3">
            <text:p>3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X([.A11];[.B11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MAX([.A12];[.B12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MAX([.A13];[.B13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A14];[.B14])" office:value-type="float" office:value="3">
            <text:p>3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MAX([.A15];[.B15])" office:value-type="float" office:value="3">
            <text:p>3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MAX([.A16];[.B16])" office:value-type="float" office:value="3">
            <text:p>3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MAX([.A17];[.B17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MAX([.A18];[.B18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MAX([.A19];[.B19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MAX([.A20];[.B20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X([.A21];[.B21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MAX([.A22];[.B22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MAX([.A23];[.B23])" office:value-type="float" office:value="4">
            <text:p>4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X([.A24];[.B24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MAX([.A25];[.B25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MAX([.A26];[.B26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MAX([.A27];[.B27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MAX([.A28];[.B28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MAX([.A29];[.B29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MAX([.A30];[.B30])" office:value-type="float" office:value="5">
            <text:p>5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MAX([.A31];[.B31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MAX([.A32];[.B32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MAX([.A33];[.B33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MAX([.A34];[.B34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MAX([.A35];[.B35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MAX([.A36];[.B36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9" table:formula="of:=MAX([.A37];[.B37])" office:value-type="float" office:value="6">
            <text:p>6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0">
            <text:p>0</text:p>
          </table:table-cell>
          <table:table-cell table:formula="of:=IF(joueurA+1&gt;joueurB;1;IF(joueurB&gt;joueurA+1;0;0))" office:value-type="float" office:value="1">
            <text:p>1</text:p>
          </table:table-cell>
          <table:table-cell table:number-columns-repeated="2"/>
        </table:table-row>
      </table:table>
      <table:table table:name="Joueur B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number-columns-repeated="8" table:default-cell-style-name="Default"/>
        <table:table-row table:style-name="ro1">
          <table:table-cell table:style-name="ce1" office:value-type="string">
            <text:p>Joueur B</text:p>
          </table:table-cell>
          <table:table-cell table:style-name="ce4"/>
          <table:table-cell table:style-name="ce7" office:value-type="string">
            <text:p>MAX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3" office:value-type="string">
            <text:p>Joueur A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MAX([.A2];[.B2]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MAX([.A3];[.B3])" office:value-type="float" office:value="2">
            <text:p>2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/>
          <table:table-cell office:value-type="string">
            <text:p>Total Joueur B :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MAX([.A4];[.B4])" office:value-type="float" office:value="3">
            <text:p>3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/>
          <table:table-cell table:style-name="ce15" table:formula="of:=SUM([.D2:.I37])" office:value-type="float" office:value="90">
            <text:p>9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MAX([.A5];[.B5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MAX([.A6];[.B6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MAX([.A7];[.B7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X([.A8];[.B8])" office:value-type="float" office:value="2">
            <text:p>2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MAX([.A9];[.B9])" office:value-type="float" office:value="2">
            <text:p>2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X([.A10];[.B10])" office:value-type="float" office:value="3">
            <text:p>3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X([.A11];[.B11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MAX([.A12];[.B12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MAX([.A13];[.B13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X([.A14];[.B14])" office:value-type="float" office:value="3">
            <text:p>3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MAX([.A15];[.B15])" office:value-type="float" office:value="3">
            <text:p>3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MAX([.A16];[.B16])" office:value-type="float" office:value="3">
            <text:p>3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MAX([.A17];[.B17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MAX([.A18];[.B18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MAX([.A19];[.B19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MAX([.A20];[.B20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X([.A21];[.B21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MAX([.A22];[.B22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MAX([.A23];[.B23])" office:value-type="float" office:value="4">
            <text:p>4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MAX([.A24];[.B24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MAX([.A25];[.B25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MAX([.A26];[.B26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MAX([.A27];[.B27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MAX([.A28];[.B28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MAX([.A29];[.B29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MAX([.A30];[.B30])" office:value-type="float" office:value="5">
            <text:p>5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MAX([.A31];[.B31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MAX([.A32];[.B32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MAX([.A33];[.B33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MAX([.A34];[.B34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MAX([.A35];[.B35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MAX([.A36];[.B36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9" table:formula="of:=MAX([.A37];[.B37])" office:value-type="float" office:value="6">
            <text:p>6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1">
            <text:p>1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formula="of:=IF(joueurA+1&gt;joueurB;0;IF(joueurB&gt;joueurA+1;1;0))" office:value-type="float" office:value="0">
            <text:p>0</text:p>
          </table:table-cell>
          <table:table-cell table:number-columns-repeated="2"/>
        </table:table-row>
      </table:table>
      <table:named-expressions>
        <table:named-range table:name="joueurB" table:base-cell-address="$JoueurA.$C$1" table:cell-range-address="$JoueurA.$C$1:.$C$1048576"/>
        <table:named-range table:name="joueurA" table:base-cell-address="$JoueurA.$A$1" table:cell-range-address="$JoueurA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/01/2011</text:date>, <text:time>15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09T14:39:07</meta:creation-date>
    <meta:editing-cycles>1</meta:editing-cycles>
    <meta:editing-duration>PT00H01M46S</meta:editing-duration>
    <dc:description>Jérôme Michaud-Bonnet
GT Math/Infoi Janvier 2010
</dc:description>
    <dc:title>Jeu de dés - Situation 5</dc:title>
    <dc:date>2011-01-09T14:56:33</dc:date>
    <meta:generator>OpenOffice.org/3.1$Linux OpenOffice.org_project/310m19$Build-9420</meta:generator>
    <meta:document-statistic meta:table-count="2" meta:cell-count="670" meta:object-count="0"/>
  </office:meta>
</office:document-meta>
</file>