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2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5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table table:name="Joueur A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number-columns-repeated="40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office:value-type="string">
            <text:p>Joueur 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Joueur B</text:p>
          </table:table-cell>
          <table:table-cell table:style-name="Default" office:value-type="string">
            <text:p>J. B/relan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IF(MAX([.C$1];[.C$2])&gt;[.$A3]+1;1;IF(MAX([.C$1];[.C$2])&gt;[.$B3]+1;1;0))" office:value-type="float" office:value="0">
            <text:p>0</text:p>
          </table:table-cell>
          <table:table-cell table:formula="of:=IF(MAX([.D$1];[.D$2])&gt;[.$A3]+1;1;IF(MAX([.D$1];[.D$2])&gt;[.$B3]+1;1;0))" office:value-type="float" office:value="0">
            <text:p>0</text:p>
          </table:table-cell>
          <table:table-cell table:formula="of:=IF(MAX([.E$1];[.E$2])&gt;[.$A3]+1;1;IF(MAX([.E$1];[.E$2])&gt;[.$B3]+1;1;0))" office:value-type="float" office:value="1">
            <text:p>1</text:p>
          </table:table-cell>
          <table:table-cell table:formula="of:=IF(MAX([.F$1];[.F$2])&gt;[.$A3]+1;1;IF(MAX([.F$1];[.F$2])&gt;[.$B3]+1;1;0))" office:value-type="float" office:value="1">
            <text:p>1</text:p>
          </table:table-cell>
          <table:table-cell table:formula="of:=IF(MAX([.G$1];[.G$2])&gt;[.$A3]+1;1;IF(MAX([.G$1];[.G$2])&gt;[.$B3]+1;1;0))" office:value-type="float" office:value="1">
            <text:p>1</text:p>
          </table:table-cell>
          <table:table-cell table:formula="of:=IF(MAX([.H$1];[.H$2])&gt;[.$A3]+1;1;IF(MAX([.H$1];[.H$2])&gt;[.$B3]+1;1;0))" office:value-type="float" office:value="1">
            <text:p>1</text:p>
          </table:table-cell>
          <table:table-cell table:formula="of:=IF(MAX([.I$1];[.I$2])&gt;[.$A3]+1;1;IF(MAX([.I$1];[.I$2])&gt;[.$B3]+1;1;0))" office:value-type="float" office:value="0">
            <text:p>0</text:p>
          </table:table-cell>
          <table:table-cell table:formula="of:=IF(MAX([.J$1];[.J$2])&gt;[.$A3]+1;1;IF(MAX([.J$1];[.J$2])&gt;[.$B3]+1;1;0))" office:value-type="float" office:value="0">
            <text:p>0</text:p>
          </table:table-cell>
          <table:table-cell table:formula="of:=IF(MAX([.K$1];[.K$2])&gt;[.$A3]+1;1;IF(MAX([.K$1];[.K$2])&gt;[.$B3]+1;1;0))" office:value-type="float" office:value="1">
            <text:p>1</text:p>
          </table:table-cell>
          <table:table-cell table:formula="of:=IF(MAX([.L$1];[.L$2])&gt;[.$A3]+1;1;IF(MAX([.L$1];[.L$2])&gt;[.$B3]+1;1;0))" office:value-type="float" office:value="1">
            <text:p>1</text:p>
          </table:table-cell>
          <table:table-cell table:formula="of:=IF(MAX([.M$1];[.M$2])&gt;[.$A3]+1;1;IF(MAX([.M$1];[.M$2])&gt;[.$B3]+1;1;0))" office:value-type="float" office:value="1">
            <text:p>1</text:p>
          </table:table-cell>
          <table:table-cell table:formula="of:=IF(MAX([.N$1];[.N$2])&gt;[.$A3]+1;1;IF(MAX([.N$1];[.N$2])&gt;[.$B3]+1;1;0))" office:value-type="float" office:value="1">
            <text:p>1</text:p>
          </table:table-cell>
          <table:table-cell table:formula="of:=IF(MAX([.O$1];[.O$2])&gt;[.$A3]+1;1;IF(MAX([.O$1];[.O$2])&gt;[.$B3]+1;1;0))" office:value-type="float" office:value="1">
            <text:p>1</text:p>
          </table:table-cell>
          <table:table-cell table:formula="of:=IF(MAX([.P$1];[.P$2])&gt;[.$A3]+1;1;IF(MAX([.P$1];[.P$2])&gt;[.$B3]+1;1;0))" office:value-type="float" office:value="1">
            <text:p>1</text:p>
          </table:table-cell>
          <table:table-cell table:formula="of:=IF(MAX([.Q$1];[.Q$2])&gt;[.$A3]+1;1;IF(MAX([.Q$1];[.Q$2])&gt;[.$B3]+1;1;0))" office:value-type="float" office:value="1">
            <text:p>1</text:p>
          </table:table-cell>
          <table:table-cell table:formula="of:=IF(MAX([.R$1];[.R$2])&gt;[.$A3]+1;1;IF(MAX([.R$1];[.R$2])&gt;[.$B3]+1;1;0))" office:value-type="float" office:value="1">
            <text:p>1</text:p>
          </table:table-cell>
          <table:table-cell table:formula="of:=IF(MAX([.S$1];[.S$2])&gt;[.$A3]+1;1;IF(MAX([.S$1];[.S$2])&gt;[.$B3]+1;1;0))" office:value-type="float" office:value="1">
            <text:p>1</text:p>
          </table:table-cell>
          <table:table-cell table:formula="of:=IF(MAX([.T$1];[.T$2])&gt;[.$A3]+1;1;IF(MAX([.T$1];[.T$2])&gt;[.$B3]+1;1;0))" office:value-type="float" office:value="1">
            <text:p>1</text:p>
          </table:table-cell>
          <table:table-cell table:formula="of:=IF(MAX([.U$1];[.U$2])&gt;[.$A3]+1;1;IF(MAX([.U$1];[.U$2])&gt;[.$B3]+1;1;0))" office:value-type="float" office:value="1">
            <text:p>1</text:p>
          </table:table-cell>
          <table:table-cell table:formula="of:=IF(MAX([.V$1];[.V$2])&gt;[.$A3]+1;1;IF(MAX([.V$1];[.V$2])&gt;[.$B3]+1;1;0))" office:value-type="float" office:value="1">
            <text:p>1</text:p>
          </table:table-cell>
          <table:table-cell table:formula="of:=IF(MAX([.W$1];[.W$2])&gt;[.$A3]+1;1;IF(MAX([.W$1];[.W$2])&gt;[.$B3]+1;1;0))" office:value-type="float" office:value="1">
            <text:p>1</text:p>
          </table:table-cell>
          <table:table-cell table:formula="of:=IF(MAX([.X$1];[.X$2])&gt;[.$A3]+1;1;IF(MAX([.X$1];[.X$2])&gt;[.$B3]+1;1;0))" office:value-type="float" office:value="1">
            <text:p>1</text:p>
          </table:table-cell>
          <table:table-cell table:formula="of:=IF(MAX([.Y$1];[.Y$2])&gt;[.$A3]+1;1;IF(MAX([.Y$1];[.Y$2])&gt;[.$B3]+1;1;0))" office:value-type="float" office:value="1">
            <text:p>1</text:p>
          </table:table-cell>
          <table:table-cell table:formula="of:=IF(MAX([.Z$1];[.Z$2])&gt;[.$A3]+1;1;IF(MAX([.Z$1];[.Z$2])&gt;[.$B3]+1;1;0))" office:value-type="float" office:value="1">
            <text:p>1</text:p>
          </table:table-cell>
          <table:table-cell table:formula="of:=IF(MAX([.AA$1];[.AA$2])&gt;[.$A3]+1;1;IF(MAX([.AA$1];[.AA$2])&gt;[.$B3]+1;1;0))" office:value-type="float" office:value="1">
            <text:p>1</text:p>
          </table:table-cell>
          <table:table-cell table:formula="of:=IF(MAX([.AB$1];[.AB$2])&gt;[.$A3]+1;1;IF(MAX([.AB$1];[.AB$2])&gt;[.$B3]+1;1;0))" office:value-type="float" office:value="1">
            <text:p>1</text:p>
          </table:table-cell>
          <table:table-cell table:formula="of:=IF(MAX([.AC$1];[.AC$2])&gt;[.$A3]+1;1;IF(MAX([.AC$1];[.AC$2])&gt;[.$B3]+1;1;0))" office:value-type="float" office:value="1">
            <text:p>1</text:p>
          </table:table-cell>
          <table:table-cell table:formula="of:=IF(MAX([.AD$1];[.AD$2])&gt;[.$A3]+1;1;IF(MAX([.AD$1];[.AD$2])&gt;[.$B3]+1;1;0))" office:value-type="float" office:value="1">
            <text:p>1</text:p>
          </table:table-cell>
          <table:table-cell table:formula="of:=IF(MAX([.AE$1];[.AE$2])&gt;[.$A3]+1;1;IF(MAX([.AE$1];[.AE$2])&gt;[.$B3]+1;1;0))" office:value-type="float" office:value="1">
            <text:p>1</text:p>
          </table:table-cell>
          <table:table-cell table:formula="of:=IF(MAX([.AF$1];[.AF$2])&gt;[.$A3]+1;1;IF(MAX([.AF$1];[.AF$2])&gt;[.$B3]+1;1;0))" office:value-type="float" office:value="1">
            <text:p>1</text:p>
          </table:table-cell>
          <table:table-cell table:formula="of:=IF(MAX([.AG$1];[.AG$2])&gt;[.$A3]+1;1;IF(MAX([.AG$1];[.AG$2])&gt;[.$B3]+1;1;0))" office:value-type="float" office:value="1">
            <text:p>1</text:p>
          </table:table-cell>
          <table:table-cell table:formula="of:=IF(MAX([.AH$1];[.AH$2])&gt;[.$A3]+1;1;IF(MAX([.AH$1];[.AH$2])&gt;[.$B3]+1;1;0))" office:value-type="float" office:value="1">
            <text:p>1</text:p>
          </table:table-cell>
          <table:table-cell table:formula="of:=IF(MAX([.AI$1];[.AI$2])&gt;[.$A3]+1;1;IF(MAX([.AI$1];[.AI$2])&gt;[.$B3]+1;1;0))" office:value-type="float" office:value="1">
            <text:p>1</text:p>
          </table:table-cell>
          <table:table-cell table:formula="of:=IF(MAX([.AJ$1];[.AJ$2])&gt;[.$A3]+1;1;IF(MAX([.AJ$1];[.AJ$2])&gt;[.$B3]+1;1;0))" office:value-type="float" office:value="1">
            <text:p>1</text:p>
          </table:table-cell>
          <table:table-cell table:formula="of:=IF(MAX([.AK$1];[.AK$2])&gt;[.$A3]+1;1;IF(MAX([.AK$1];[.AK$2])&gt;[.$B3]+1;1;0))" office:value-type="float" office:value="1">
            <text:p>1</text:p>
          </table:table-cell>
          <table:table-cell table:formula="of:=IF(MAX([.AL$1];[.AL$2])&gt;[.$A3]+1;1;IF(MAX([.AL$1];[.AL$2])&gt;[.$B3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MAX([.C$1];[.C$2])&gt;[.$A4]+1;1;IF(MAX([.C$1];[.C$2])&gt;[.$B4]+1;1;0))" office:value-type="float" office:value="0">
            <text:p>0</text:p>
          </table:table-cell>
          <table:table-cell table:formula="of:=IF(MAX([.D$1];[.D$2])&gt;[.$A4]+1;1;IF(MAX([.D$1];[.D$2])&gt;[.$B4]+1;1;0))" office:value-type="float" office:value="0">
            <text:p>0</text:p>
          </table:table-cell>
          <table:table-cell table:formula="of:=IF(MAX([.E$1];[.E$2])&gt;[.$A4]+1;1;IF(MAX([.E$1];[.E$2])&gt;[.$B4]+1;1;0))" office:value-type="float" office:value="1">
            <text:p>1</text:p>
          </table:table-cell>
          <table:table-cell table:formula="of:=IF(MAX([.F$1];[.F$2])&gt;[.$A4]+1;1;IF(MAX([.F$1];[.F$2])&gt;[.$B4]+1;1;0))" office:value-type="float" office:value="1">
            <text:p>1</text:p>
          </table:table-cell>
          <table:table-cell table:formula="of:=IF(MAX([.G$1];[.G$2])&gt;[.$A4]+1;1;IF(MAX([.G$1];[.G$2])&gt;[.$B4]+1;1;0))" office:value-type="float" office:value="1">
            <text:p>1</text:p>
          </table:table-cell>
          <table:table-cell table:formula="of:=IF(MAX([.H$1];[.H$2])&gt;[.$A4]+1;1;IF(MAX([.H$1];[.H$2])&gt;[.$B4]+1;1;0))" office:value-type="float" office:value="1">
            <text:p>1</text:p>
          </table:table-cell>
          <table:table-cell table:formula="of:=IF(MAX([.I$1];[.I$2])&gt;[.$A4]+1;1;IF(MAX([.I$1];[.I$2])&gt;[.$B4]+1;1;0))" office:value-type="float" office:value="0">
            <text:p>0</text:p>
          </table:table-cell>
          <table:table-cell table:formula="of:=IF(MAX([.J$1];[.J$2])&gt;[.$A4]+1;1;IF(MAX([.J$1];[.J$2])&gt;[.$B4]+1;1;0))" office:value-type="float" office:value="0">
            <text:p>0</text:p>
          </table:table-cell>
          <table:table-cell table:formula="of:=IF(MAX([.K$1];[.K$2])&gt;[.$A4]+1;1;IF(MAX([.K$1];[.K$2])&gt;[.$B4]+1;1;0))" office:value-type="float" office:value="1">
            <text:p>1</text:p>
          </table:table-cell>
          <table:table-cell table:formula="of:=IF(MAX([.L$1];[.L$2])&gt;[.$A4]+1;1;IF(MAX([.L$1];[.L$2])&gt;[.$B4]+1;1;0))" office:value-type="float" office:value="1">
            <text:p>1</text:p>
          </table:table-cell>
          <table:table-cell table:formula="of:=IF(MAX([.M$1];[.M$2])&gt;[.$A4]+1;1;IF(MAX([.M$1];[.M$2])&gt;[.$B4]+1;1;0))" office:value-type="float" office:value="1">
            <text:p>1</text:p>
          </table:table-cell>
          <table:table-cell table:formula="of:=IF(MAX([.N$1];[.N$2])&gt;[.$A4]+1;1;IF(MAX([.N$1];[.N$2])&gt;[.$B4]+1;1;0))" office:value-type="float" office:value="1">
            <text:p>1</text:p>
          </table:table-cell>
          <table:table-cell table:formula="of:=IF(MAX([.O$1];[.O$2])&gt;[.$A4]+1;1;IF(MAX([.O$1];[.O$2])&gt;[.$B4]+1;1;0))" office:value-type="float" office:value="1">
            <text:p>1</text:p>
          </table:table-cell>
          <table:table-cell table:formula="of:=IF(MAX([.P$1];[.P$2])&gt;[.$A4]+1;1;IF(MAX([.P$1];[.P$2])&gt;[.$B4]+1;1;0))" office:value-type="float" office:value="1">
            <text:p>1</text:p>
          </table:table-cell>
          <table:table-cell table:formula="of:=IF(MAX([.Q$1];[.Q$2])&gt;[.$A4]+1;1;IF(MAX([.Q$1];[.Q$2])&gt;[.$B4]+1;1;0))" office:value-type="float" office:value="1">
            <text:p>1</text:p>
          </table:table-cell>
          <table:table-cell table:formula="of:=IF(MAX([.R$1];[.R$2])&gt;[.$A4]+1;1;IF(MAX([.R$1];[.R$2])&gt;[.$B4]+1;1;0))" office:value-type="float" office:value="1">
            <text:p>1</text:p>
          </table:table-cell>
          <table:table-cell table:formula="of:=IF(MAX([.S$1];[.S$2])&gt;[.$A4]+1;1;IF(MAX([.S$1];[.S$2])&gt;[.$B4]+1;1;0))" office:value-type="float" office:value="1">
            <text:p>1</text:p>
          </table:table-cell>
          <table:table-cell table:formula="of:=IF(MAX([.T$1];[.T$2])&gt;[.$A4]+1;1;IF(MAX([.T$1];[.T$2])&gt;[.$B4]+1;1;0))" office:value-type="float" office:value="1">
            <text:p>1</text:p>
          </table:table-cell>
          <table:table-cell table:formula="of:=IF(MAX([.U$1];[.U$2])&gt;[.$A4]+1;1;IF(MAX([.U$1];[.U$2])&gt;[.$B4]+1;1;0))" office:value-type="float" office:value="1">
            <text:p>1</text:p>
          </table:table-cell>
          <table:table-cell table:formula="of:=IF(MAX([.V$1];[.V$2])&gt;[.$A4]+1;1;IF(MAX([.V$1];[.V$2])&gt;[.$B4]+1;1;0))" office:value-type="float" office:value="1">
            <text:p>1</text:p>
          </table:table-cell>
          <table:table-cell table:formula="of:=IF(MAX([.W$1];[.W$2])&gt;[.$A4]+1;1;IF(MAX([.W$1];[.W$2])&gt;[.$B4]+1;1;0))" office:value-type="float" office:value="1">
            <text:p>1</text:p>
          </table:table-cell>
          <table:table-cell table:formula="of:=IF(MAX([.X$1];[.X$2])&gt;[.$A4]+1;1;IF(MAX([.X$1];[.X$2])&gt;[.$B4]+1;1;0))" office:value-type="float" office:value="1">
            <text:p>1</text:p>
          </table:table-cell>
          <table:table-cell table:formula="of:=IF(MAX([.Y$1];[.Y$2])&gt;[.$A4]+1;1;IF(MAX([.Y$1];[.Y$2])&gt;[.$B4]+1;1;0))" office:value-type="float" office:value="1">
            <text:p>1</text:p>
          </table:table-cell>
          <table:table-cell table:formula="of:=IF(MAX([.Z$1];[.Z$2])&gt;[.$A4]+1;1;IF(MAX([.Z$1];[.Z$2])&gt;[.$B4]+1;1;0))" office:value-type="float" office:value="1">
            <text:p>1</text:p>
          </table:table-cell>
          <table:table-cell table:formula="of:=IF(MAX([.AA$1];[.AA$2])&gt;[.$A4]+1;1;IF(MAX([.AA$1];[.AA$2])&gt;[.$B4]+1;1;0))" office:value-type="float" office:value="1">
            <text:p>1</text:p>
          </table:table-cell>
          <table:table-cell table:formula="of:=IF(MAX([.AB$1];[.AB$2])&gt;[.$A4]+1;1;IF(MAX([.AB$1];[.AB$2])&gt;[.$B4]+1;1;0))" office:value-type="float" office:value="1">
            <text:p>1</text:p>
          </table:table-cell>
          <table:table-cell table:formula="of:=IF(MAX([.AC$1];[.AC$2])&gt;[.$A4]+1;1;IF(MAX([.AC$1];[.AC$2])&gt;[.$B4]+1;1;0))" office:value-type="float" office:value="1">
            <text:p>1</text:p>
          </table:table-cell>
          <table:table-cell table:formula="of:=IF(MAX([.AD$1];[.AD$2])&gt;[.$A4]+1;1;IF(MAX([.AD$1];[.AD$2])&gt;[.$B4]+1;1;0))" office:value-type="float" office:value="1">
            <text:p>1</text:p>
          </table:table-cell>
          <table:table-cell table:formula="of:=IF(MAX([.AE$1];[.AE$2])&gt;[.$A4]+1;1;IF(MAX([.AE$1];[.AE$2])&gt;[.$B4]+1;1;0))" office:value-type="float" office:value="1">
            <text:p>1</text:p>
          </table:table-cell>
          <table:table-cell table:formula="of:=IF(MAX([.AF$1];[.AF$2])&gt;[.$A4]+1;1;IF(MAX([.AF$1];[.AF$2])&gt;[.$B4]+1;1;0))" office:value-type="float" office:value="1">
            <text:p>1</text:p>
          </table:table-cell>
          <table:table-cell table:formula="of:=IF(MAX([.AG$1];[.AG$2])&gt;[.$A4]+1;1;IF(MAX([.AG$1];[.AG$2])&gt;[.$B4]+1;1;0))" office:value-type="float" office:value="1">
            <text:p>1</text:p>
          </table:table-cell>
          <table:table-cell table:formula="of:=IF(MAX([.AH$1];[.AH$2])&gt;[.$A4]+1;1;IF(MAX([.AH$1];[.AH$2])&gt;[.$B4]+1;1;0))" office:value-type="float" office:value="1">
            <text:p>1</text:p>
          </table:table-cell>
          <table:table-cell table:formula="of:=IF(MAX([.AI$1];[.AI$2])&gt;[.$A4]+1;1;IF(MAX([.AI$1];[.AI$2])&gt;[.$B4]+1;1;0))" office:value-type="float" office:value="1">
            <text:p>1</text:p>
          </table:table-cell>
          <table:table-cell table:formula="of:=IF(MAX([.AJ$1];[.AJ$2])&gt;[.$A4]+1;1;IF(MAX([.AJ$1];[.AJ$2])&gt;[.$B4]+1;1;0))" office:value-type="float" office:value="1">
            <text:p>1</text:p>
          </table:table-cell>
          <table:table-cell table:formula="of:=IF(MAX([.AK$1];[.AK$2])&gt;[.$A4]+1;1;IF(MAX([.AK$1];[.AK$2])&gt;[.$B4]+1;1;0))" office:value-type="float" office:value="1">
            <text:p>1</text:p>
          </table:table-cell>
          <table:table-cell table:formula="of:=IF(MAX([.AL$1];[.AL$2])&gt;[.$A4]+1;1;IF(MAX([.AL$1];[.AL$2])&gt;[.$B4]+1;1;0))" office:value-type="float" office:value="1">
            <text:p>1</text:p>
          </table:table-cell>
          <table:table-cell table:number-columns-repeated="4"/>
          <table:table-cell office:value-type="string">
            <text:p>Total joueur A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IF(MAX([.C$1];[.C$2])&gt;[.$A5]+1;1;IF(MAX([.C$1];[.C$2])&gt;[.$B5]+1;1;0))" office:value-type="float" office:value="0">
            <text:p>0</text:p>
          </table:table-cell>
          <table:table-cell table:formula="of:=IF(MAX([.D$1];[.D$2])&gt;[.$A5]+1;1;IF(MAX([.D$1];[.D$2])&gt;[.$B5]+1;1;0))" office:value-type="float" office:value="0">
            <text:p>0</text:p>
          </table:table-cell>
          <table:table-cell table:formula="of:=IF(MAX([.E$1];[.E$2])&gt;[.$A5]+1;1;IF(MAX([.E$1];[.E$2])&gt;[.$B5]+1;1;0))" office:value-type="float" office:value="1">
            <text:p>1</text:p>
          </table:table-cell>
          <table:table-cell table:formula="of:=IF(MAX([.F$1];[.F$2])&gt;[.$A5]+1;1;IF(MAX([.F$1];[.F$2])&gt;[.$B5]+1;1;0))" office:value-type="float" office:value="1">
            <text:p>1</text:p>
          </table:table-cell>
          <table:table-cell table:formula="of:=IF(MAX([.G$1];[.G$2])&gt;[.$A5]+1;1;IF(MAX([.G$1];[.G$2])&gt;[.$B5]+1;1;0))" office:value-type="float" office:value="1">
            <text:p>1</text:p>
          </table:table-cell>
          <table:table-cell table:formula="of:=IF(MAX([.H$1];[.H$2])&gt;[.$A5]+1;1;IF(MAX([.H$1];[.H$2])&gt;[.$B5]+1;1;0))" office:value-type="float" office:value="1">
            <text:p>1</text:p>
          </table:table-cell>
          <table:table-cell table:formula="of:=IF(MAX([.I$1];[.I$2])&gt;[.$A5]+1;1;IF(MAX([.I$1];[.I$2])&gt;[.$B5]+1;1;0))" office:value-type="float" office:value="0">
            <text:p>0</text:p>
          </table:table-cell>
          <table:table-cell table:formula="of:=IF(MAX([.J$1];[.J$2])&gt;[.$A5]+1;1;IF(MAX([.J$1];[.J$2])&gt;[.$B5]+1;1;0))" office:value-type="float" office:value="0">
            <text:p>0</text:p>
          </table:table-cell>
          <table:table-cell table:formula="of:=IF(MAX([.K$1];[.K$2])&gt;[.$A5]+1;1;IF(MAX([.K$1];[.K$2])&gt;[.$B5]+1;1;0))" office:value-type="float" office:value="1">
            <text:p>1</text:p>
          </table:table-cell>
          <table:table-cell table:formula="of:=IF(MAX([.L$1];[.L$2])&gt;[.$A5]+1;1;IF(MAX([.L$1];[.L$2])&gt;[.$B5]+1;1;0))" office:value-type="float" office:value="1">
            <text:p>1</text:p>
          </table:table-cell>
          <table:table-cell table:formula="of:=IF(MAX([.M$1];[.M$2])&gt;[.$A5]+1;1;IF(MAX([.M$1];[.M$2])&gt;[.$B5]+1;1;0))" office:value-type="float" office:value="1">
            <text:p>1</text:p>
          </table:table-cell>
          <table:table-cell table:formula="of:=IF(MAX([.N$1];[.N$2])&gt;[.$A5]+1;1;IF(MAX([.N$1];[.N$2])&gt;[.$B5]+1;1;0))" office:value-type="float" office:value="1">
            <text:p>1</text:p>
          </table:table-cell>
          <table:table-cell table:formula="of:=IF(MAX([.O$1];[.O$2])&gt;[.$A5]+1;1;IF(MAX([.O$1];[.O$2])&gt;[.$B5]+1;1;0))" office:value-type="float" office:value="1">
            <text:p>1</text:p>
          </table:table-cell>
          <table:table-cell table:formula="of:=IF(MAX([.P$1];[.P$2])&gt;[.$A5]+1;1;IF(MAX([.P$1];[.P$2])&gt;[.$B5]+1;1;0))" office:value-type="float" office:value="1">
            <text:p>1</text:p>
          </table:table-cell>
          <table:table-cell table:formula="of:=IF(MAX([.Q$1];[.Q$2])&gt;[.$A5]+1;1;IF(MAX([.Q$1];[.Q$2])&gt;[.$B5]+1;1;0))" office:value-type="float" office:value="1">
            <text:p>1</text:p>
          </table:table-cell>
          <table:table-cell table:formula="of:=IF(MAX([.R$1];[.R$2])&gt;[.$A5]+1;1;IF(MAX([.R$1];[.R$2])&gt;[.$B5]+1;1;0))" office:value-type="float" office:value="1">
            <text:p>1</text:p>
          </table:table-cell>
          <table:table-cell table:formula="of:=IF(MAX([.S$1];[.S$2])&gt;[.$A5]+1;1;IF(MAX([.S$1];[.S$2])&gt;[.$B5]+1;1;0))" office:value-type="float" office:value="1">
            <text:p>1</text:p>
          </table:table-cell>
          <table:table-cell table:formula="of:=IF(MAX([.T$1];[.T$2])&gt;[.$A5]+1;1;IF(MAX([.T$1];[.T$2])&gt;[.$B5]+1;1;0))" office:value-type="float" office:value="1">
            <text:p>1</text:p>
          </table:table-cell>
          <table:table-cell table:formula="of:=IF(MAX([.U$1];[.U$2])&gt;[.$A5]+1;1;IF(MAX([.U$1];[.U$2])&gt;[.$B5]+1;1;0))" office:value-type="float" office:value="1">
            <text:p>1</text:p>
          </table:table-cell>
          <table:table-cell table:formula="of:=IF(MAX([.V$1];[.V$2])&gt;[.$A5]+1;1;IF(MAX([.V$1];[.V$2])&gt;[.$B5]+1;1;0))" office:value-type="float" office:value="1">
            <text:p>1</text:p>
          </table:table-cell>
          <table:table-cell table:formula="of:=IF(MAX([.W$1];[.W$2])&gt;[.$A5]+1;1;IF(MAX([.W$1];[.W$2])&gt;[.$B5]+1;1;0))" office:value-type="float" office:value="1">
            <text:p>1</text:p>
          </table:table-cell>
          <table:table-cell table:formula="of:=IF(MAX([.X$1];[.X$2])&gt;[.$A5]+1;1;IF(MAX([.X$1];[.X$2])&gt;[.$B5]+1;1;0))" office:value-type="float" office:value="1">
            <text:p>1</text:p>
          </table:table-cell>
          <table:table-cell table:formula="of:=IF(MAX([.Y$1];[.Y$2])&gt;[.$A5]+1;1;IF(MAX([.Y$1];[.Y$2])&gt;[.$B5]+1;1;0))" office:value-type="float" office:value="1">
            <text:p>1</text:p>
          </table:table-cell>
          <table:table-cell table:formula="of:=IF(MAX([.Z$1];[.Z$2])&gt;[.$A5]+1;1;IF(MAX([.Z$1];[.Z$2])&gt;[.$B5]+1;1;0))" office:value-type="float" office:value="1">
            <text:p>1</text:p>
          </table:table-cell>
          <table:table-cell table:formula="of:=IF(MAX([.AA$1];[.AA$2])&gt;[.$A5]+1;1;IF(MAX([.AA$1];[.AA$2])&gt;[.$B5]+1;1;0))" office:value-type="float" office:value="1">
            <text:p>1</text:p>
          </table:table-cell>
          <table:table-cell table:formula="of:=IF(MAX([.AB$1];[.AB$2])&gt;[.$A5]+1;1;IF(MAX([.AB$1];[.AB$2])&gt;[.$B5]+1;1;0))" office:value-type="float" office:value="1">
            <text:p>1</text:p>
          </table:table-cell>
          <table:table-cell table:formula="of:=IF(MAX([.AC$1];[.AC$2])&gt;[.$A5]+1;1;IF(MAX([.AC$1];[.AC$2])&gt;[.$B5]+1;1;0))" office:value-type="float" office:value="1">
            <text:p>1</text:p>
          </table:table-cell>
          <table:table-cell table:formula="of:=IF(MAX([.AD$1];[.AD$2])&gt;[.$A5]+1;1;IF(MAX([.AD$1];[.AD$2])&gt;[.$B5]+1;1;0))" office:value-type="float" office:value="1">
            <text:p>1</text:p>
          </table:table-cell>
          <table:table-cell table:formula="of:=IF(MAX([.AE$1];[.AE$2])&gt;[.$A5]+1;1;IF(MAX([.AE$1];[.AE$2])&gt;[.$B5]+1;1;0))" office:value-type="float" office:value="1">
            <text:p>1</text:p>
          </table:table-cell>
          <table:table-cell table:formula="of:=IF(MAX([.AF$1];[.AF$2])&gt;[.$A5]+1;1;IF(MAX([.AF$1];[.AF$2])&gt;[.$B5]+1;1;0))" office:value-type="float" office:value="1">
            <text:p>1</text:p>
          </table:table-cell>
          <table:table-cell table:formula="of:=IF(MAX([.AG$1];[.AG$2])&gt;[.$A5]+1;1;IF(MAX([.AG$1];[.AG$2])&gt;[.$B5]+1;1;0))" office:value-type="float" office:value="1">
            <text:p>1</text:p>
          </table:table-cell>
          <table:table-cell table:formula="of:=IF(MAX([.AH$1];[.AH$2])&gt;[.$A5]+1;1;IF(MAX([.AH$1];[.AH$2])&gt;[.$B5]+1;1;0))" office:value-type="float" office:value="1">
            <text:p>1</text:p>
          </table:table-cell>
          <table:table-cell table:formula="of:=IF(MAX([.AI$1];[.AI$2])&gt;[.$A5]+1;1;IF(MAX([.AI$1];[.AI$2])&gt;[.$B5]+1;1;0))" office:value-type="float" office:value="1">
            <text:p>1</text:p>
          </table:table-cell>
          <table:table-cell table:formula="of:=IF(MAX([.AJ$1];[.AJ$2])&gt;[.$A5]+1;1;IF(MAX([.AJ$1];[.AJ$2])&gt;[.$B5]+1;1;0))" office:value-type="float" office:value="1">
            <text:p>1</text:p>
          </table:table-cell>
          <table:table-cell table:formula="of:=IF(MAX([.AK$1];[.AK$2])&gt;[.$A5]+1;1;IF(MAX([.AK$1];[.AK$2])&gt;[.$B5]+1;1;0))" office:value-type="float" office:value="1">
            <text:p>1</text:p>
          </table:table-cell>
          <table:table-cell table:formula="of:=IF(MAX([.AL$1];[.AL$2])&gt;[.$A5]+1;1;IF(MAX([.AL$1];[.AL$2])&gt;[.$B5]+1;1;0))" office:value-type="float" office:value="1">
            <text:p>1</text:p>
          </table:table-cell>
          <table:table-cell table:number-columns-repeated="4"/>
          <table:table-cell table:style-name="ce5" table:formula="of:=SUM([.C3:.AL38])" office:value-type="float" office:value="790">
            <text:p>7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IF(MAX([.C$1];[.C$2])&gt;[.$A6]+1;1;IF(MAX([.C$1];[.C$2])&gt;[.$B6]+1;1;0))" office:value-type="float" office:value="0">
            <text:p>0</text:p>
          </table:table-cell>
          <table:table-cell table:formula="of:=IF(MAX([.D$1];[.D$2])&gt;[.$A6]+1;1;IF(MAX([.D$1];[.D$2])&gt;[.$B6]+1;1;0))" office:value-type="float" office:value="0">
            <text:p>0</text:p>
          </table:table-cell>
          <table:table-cell table:formula="of:=IF(MAX([.E$1];[.E$2])&gt;[.$A6]+1;1;IF(MAX([.E$1];[.E$2])&gt;[.$B6]+1;1;0))" office:value-type="float" office:value="1">
            <text:p>1</text:p>
          </table:table-cell>
          <table:table-cell table:formula="of:=IF(MAX([.F$1];[.F$2])&gt;[.$A6]+1;1;IF(MAX([.F$1];[.F$2])&gt;[.$B6]+1;1;0))" office:value-type="float" office:value="1">
            <text:p>1</text:p>
          </table:table-cell>
          <table:table-cell table:formula="of:=IF(MAX([.G$1];[.G$2])&gt;[.$A6]+1;1;IF(MAX([.G$1];[.G$2])&gt;[.$B6]+1;1;0))" office:value-type="float" office:value="1">
            <text:p>1</text:p>
          </table:table-cell>
          <table:table-cell table:formula="of:=IF(MAX([.H$1];[.H$2])&gt;[.$A6]+1;1;IF(MAX([.H$1];[.H$2])&gt;[.$B6]+1;1;0))" office:value-type="float" office:value="1">
            <text:p>1</text:p>
          </table:table-cell>
          <table:table-cell table:formula="of:=IF(MAX([.I$1];[.I$2])&gt;[.$A6]+1;1;IF(MAX([.I$1];[.I$2])&gt;[.$B6]+1;1;0))" office:value-type="float" office:value="0">
            <text:p>0</text:p>
          </table:table-cell>
          <table:table-cell table:formula="of:=IF(MAX([.J$1];[.J$2])&gt;[.$A6]+1;1;IF(MAX([.J$1];[.J$2])&gt;[.$B6]+1;1;0))" office:value-type="float" office:value="0">
            <text:p>0</text:p>
          </table:table-cell>
          <table:table-cell table:formula="of:=IF(MAX([.K$1];[.K$2])&gt;[.$A6]+1;1;IF(MAX([.K$1];[.K$2])&gt;[.$B6]+1;1;0))" office:value-type="float" office:value="1">
            <text:p>1</text:p>
          </table:table-cell>
          <table:table-cell table:formula="of:=IF(MAX([.L$1];[.L$2])&gt;[.$A6]+1;1;IF(MAX([.L$1];[.L$2])&gt;[.$B6]+1;1;0))" office:value-type="float" office:value="1">
            <text:p>1</text:p>
          </table:table-cell>
          <table:table-cell table:formula="of:=IF(MAX([.M$1];[.M$2])&gt;[.$A6]+1;1;IF(MAX([.M$1];[.M$2])&gt;[.$B6]+1;1;0))" office:value-type="float" office:value="1">
            <text:p>1</text:p>
          </table:table-cell>
          <table:table-cell table:formula="of:=IF(MAX([.N$1];[.N$2])&gt;[.$A6]+1;1;IF(MAX([.N$1];[.N$2])&gt;[.$B6]+1;1;0))" office:value-type="float" office:value="1">
            <text:p>1</text:p>
          </table:table-cell>
          <table:table-cell table:formula="of:=IF(MAX([.O$1];[.O$2])&gt;[.$A6]+1;1;IF(MAX([.O$1];[.O$2])&gt;[.$B6]+1;1;0))" office:value-type="float" office:value="1">
            <text:p>1</text:p>
          </table:table-cell>
          <table:table-cell table:formula="of:=IF(MAX([.P$1];[.P$2])&gt;[.$A6]+1;1;IF(MAX([.P$1];[.P$2])&gt;[.$B6]+1;1;0))" office:value-type="float" office:value="1">
            <text:p>1</text:p>
          </table:table-cell>
          <table:table-cell table:formula="of:=IF(MAX([.Q$1];[.Q$2])&gt;[.$A6]+1;1;IF(MAX([.Q$1];[.Q$2])&gt;[.$B6]+1;1;0))" office:value-type="float" office:value="1">
            <text:p>1</text:p>
          </table:table-cell>
          <table:table-cell table:formula="of:=IF(MAX([.R$1];[.R$2])&gt;[.$A6]+1;1;IF(MAX([.R$1];[.R$2])&gt;[.$B6]+1;1;0))" office:value-type="float" office:value="1">
            <text:p>1</text:p>
          </table:table-cell>
          <table:table-cell table:formula="of:=IF(MAX([.S$1];[.S$2])&gt;[.$A6]+1;1;IF(MAX([.S$1];[.S$2])&gt;[.$B6]+1;1;0))" office:value-type="float" office:value="1">
            <text:p>1</text:p>
          </table:table-cell>
          <table:table-cell table:formula="of:=IF(MAX([.T$1];[.T$2])&gt;[.$A6]+1;1;IF(MAX([.T$1];[.T$2])&gt;[.$B6]+1;1;0))" office:value-type="float" office:value="1">
            <text:p>1</text:p>
          </table:table-cell>
          <table:table-cell table:formula="of:=IF(MAX([.U$1];[.U$2])&gt;[.$A6]+1;1;IF(MAX([.U$1];[.U$2])&gt;[.$B6]+1;1;0))" office:value-type="float" office:value="1">
            <text:p>1</text:p>
          </table:table-cell>
          <table:table-cell table:formula="of:=IF(MAX([.V$1];[.V$2])&gt;[.$A6]+1;1;IF(MAX([.V$1];[.V$2])&gt;[.$B6]+1;1;0))" office:value-type="float" office:value="1">
            <text:p>1</text:p>
          </table:table-cell>
          <table:table-cell table:formula="of:=IF(MAX([.W$1];[.W$2])&gt;[.$A6]+1;1;IF(MAX([.W$1];[.W$2])&gt;[.$B6]+1;1;0))" office:value-type="float" office:value="1">
            <text:p>1</text:p>
          </table:table-cell>
          <table:table-cell table:formula="of:=IF(MAX([.X$1];[.X$2])&gt;[.$A6]+1;1;IF(MAX([.X$1];[.X$2])&gt;[.$B6]+1;1;0))" office:value-type="float" office:value="1">
            <text:p>1</text:p>
          </table:table-cell>
          <table:table-cell table:formula="of:=IF(MAX([.Y$1];[.Y$2])&gt;[.$A6]+1;1;IF(MAX([.Y$1];[.Y$2])&gt;[.$B6]+1;1;0))" office:value-type="float" office:value="1">
            <text:p>1</text:p>
          </table:table-cell>
          <table:table-cell table:formula="of:=IF(MAX([.Z$1];[.Z$2])&gt;[.$A6]+1;1;IF(MAX([.Z$1];[.Z$2])&gt;[.$B6]+1;1;0))" office:value-type="float" office:value="1">
            <text:p>1</text:p>
          </table:table-cell>
          <table:table-cell table:formula="of:=IF(MAX([.AA$1];[.AA$2])&gt;[.$A6]+1;1;IF(MAX([.AA$1];[.AA$2])&gt;[.$B6]+1;1;0))" office:value-type="float" office:value="1">
            <text:p>1</text:p>
          </table:table-cell>
          <table:table-cell table:formula="of:=IF(MAX([.AB$1];[.AB$2])&gt;[.$A6]+1;1;IF(MAX([.AB$1];[.AB$2])&gt;[.$B6]+1;1;0))" office:value-type="float" office:value="1">
            <text:p>1</text:p>
          </table:table-cell>
          <table:table-cell table:formula="of:=IF(MAX([.AC$1];[.AC$2])&gt;[.$A6]+1;1;IF(MAX([.AC$1];[.AC$2])&gt;[.$B6]+1;1;0))" office:value-type="float" office:value="1">
            <text:p>1</text:p>
          </table:table-cell>
          <table:table-cell table:formula="of:=IF(MAX([.AD$1];[.AD$2])&gt;[.$A6]+1;1;IF(MAX([.AD$1];[.AD$2])&gt;[.$B6]+1;1;0))" office:value-type="float" office:value="1">
            <text:p>1</text:p>
          </table:table-cell>
          <table:table-cell table:formula="of:=IF(MAX([.AE$1];[.AE$2])&gt;[.$A6]+1;1;IF(MAX([.AE$1];[.AE$2])&gt;[.$B6]+1;1;0))" office:value-type="float" office:value="1">
            <text:p>1</text:p>
          </table:table-cell>
          <table:table-cell table:formula="of:=IF(MAX([.AF$1];[.AF$2])&gt;[.$A6]+1;1;IF(MAX([.AF$1];[.AF$2])&gt;[.$B6]+1;1;0))" office:value-type="float" office:value="1">
            <text:p>1</text:p>
          </table:table-cell>
          <table:table-cell table:formula="of:=IF(MAX([.AG$1];[.AG$2])&gt;[.$A6]+1;1;IF(MAX([.AG$1];[.AG$2])&gt;[.$B6]+1;1;0))" office:value-type="float" office:value="1">
            <text:p>1</text:p>
          </table:table-cell>
          <table:table-cell table:formula="of:=IF(MAX([.AH$1];[.AH$2])&gt;[.$A6]+1;1;IF(MAX([.AH$1];[.AH$2])&gt;[.$B6]+1;1;0))" office:value-type="float" office:value="1">
            <text:p>1</text:p>
          </table:table-cell>
          <table:table-cell table:formula="of:=IF(MAX([.AI$1];[.AI$2])&gt;[.$A6]+1;1;IF(MAX([.AI$1];[.AI$2])&gt;[.$B6]+1;1;0))" office:value-type="float" office:value="1">
            <text:p>1</text:p>
          </table:table-cell>
          <table:table-cell table:formula="of:=IF(MAX([.AJ$1];[.AJ$2])&gt;[.$A6]+1;1;IF(MAX([.AJ$1];[.AJ$2])&gt;[.$B6]+1;1;0))" office:value-type="float" office:value="1">
            <text:p>1</text:p>
          </table:table-cell>
          <table:table-cell table:formula="of:=IF(MAX([.AK$1];[.AK$2])&gt;[.$A6]+1;1;IF(MAX([.AK$1];[.AK$2])&gt;[.$B6]+1;1;0))" office:value-type="float" office:value="1">
            <text:p>1</text:p>
          </table:table-cell>
          <table:table-cell table:formula="of:=IF(MAX([.AL$1];[.AL$2])&gt;[.$A6]+1;1;IF(MAX([.AL$1];[.AL$2])&gt;[.$B6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IF(MAX([.C$1];[.C$2])&gt;[.$A7]+1;1;IF(MAX([.C$1];[.C$2])&gt;[.$B7]+1;1;0))" office:value-type="float" office:value="0">
            <text:p>0</text:p>
          </table:table-cell>
          <table:table-cell table:formula="of:=IF(MAX([.D$1];[.D$2])&gt;[.$A7]+1;1;IF(MAX([.D$1];[.D$2])&gt;[.$B7]+1;1;0))" office:value-type="float" office:value="0">
            <text:p>0</text:p>
          </table:table-cell>
          <table:table-cell table:formula="of:=IF(MAX([.E$1];[.E$2])&gt;[.$A7]+1;1;IF(MAX([.E$1];[.E$2])&gt;[.$B7]+1;1;0))" office:value-type="float" office:value="1">
            <text:p>1</text:p>
          </table:table-cell>
          <table:table-cell table:formula="of:=IF(MAX([.F$1];[.F$2])&gt;[.$A7]+1;1;IF(MAX([.F$1];[.F$2])&gt;[.$B7]+1;1;0))" office:value-type="float" office:value="1">
            <text:p>1</text:p>
          </table:table-cell>
          <table:table-cell table:formula="of:=IF(MAX([.G$1];[.G$2])&gt;[.$A7]+1;1;IF(MAX([.G$1];[.G$2])&gt;[.$B7]+1;1;0))" office:value-type="float" office:value="1">
            <text:p>1</text:p>
          </table:table-cell>
          <table:table-cell table:formula="of:=IF(MAX([.H$1];[.H$2])&gt;[.$A7]+1;1;IF(MAX([.H$1];[.H$2])&gt;[.$B7]+1;1;0))" office:value-type="float" office:value="1">
            <text:p>1</text:p>
          </table:table-cell>
          <table:table-cell table:formula="of:=IF(MAX([.I$1];[.I$2])&gt;[.$A7]+1;1;IF(MAX([.I$1];[.I$2])&gt;[.$B7]+1;1;0))" office:value-type="float" office:value="0">
            <text:p>0</text:p>
          </table:table-cell>
          <table:table-cell table:formula="of:=IF(MAX([.J$1];[.J$2])&gt;[.$A7]+1;1;IF(MAX([.J$1];[.J$2])&gt;[.$B7]+1;1;0))" office:value-type="float" office:value="0">
            <text:p>0</text:p>
          </table:table-cell>
          <table:table-cell table:formula="of:=IF(MAX([.K$1];[.K$2])&gt;[.$A7]+1;1;IF(MAX([.K$1];[.K$2])&gt;[.$B7]+1;1;0))" office:value-type="float" office:value="1">
            <text:p>1</text:p>
          </table:table-cell>
          <table:table-cell table:formula="of:=IF(MAX([.L$1];[.L$2])&gt;[.$A7]+1;1;IF(MAX([.L$1];[.L$2])&gt;[.$B7]+1;1;0))" office:value-type="float" office:value="1">
            <text:p>1</text:p>
          </table:table-cell>
          <table:table-cell table:formula="of:=IF(MAX([.M$1];[.M$2])&gt;[.$A7]+1;1;IF(MAX([.M$1];[.M$2])&gt;[.$B7]+1;1;0))" office:value-type="float" office:value="1">
            <text:p>1</text:p>
          </table:table-cell>
          <table:table-cell table:formula="of:=IF(MAX([.N$1];[.N$2])&gt;[.$A7]+1;1;IF(MAX([.N$1];[.N$2])&gt;[.$B7]+1;1;0))" office:value-type="float" office:value="1">
            <text:p>1</text:p>
          </table:table-cell>
          <table:table-cell table:formula="of:=IF(MAX([.O$1];[.O$2])&gt;[.$A7]+1;1;IF(MAX([.O$1];[.O$2])&gt;[.$B7]+1;1;0))" office:value-type="float" office:value="1">
            <text:p>1</text:p>
          </table:table-cell>
          <table:table-cell table:formula="of:=IF(MAX([.P$1];[.P$2])&gt;[.$A7]+1;1;IF(MAX([.P$1];[.P$2])&gt;[.$B7]+1;1;0))" office:value-type="float" office:value="1">
            <text:p>1</text:p>
          </table:table-cell>
          <table:table-cell table:formula="of:=IF(MAX([.Q$1];[.Q$2])&gt;[.$A7]+1;1;IF(MAX([.Q$1];[.Q$2])&gt;[.$B7]+1;1;0))" office:value-type="float" office:value="1">
            <text:p>1</text:p>
          </table:table-cell>
          <table:table-cell table:formula="of:=IF(MAX([.R$1];[.R$2])&gt;[.$A7]+1;1;IF(MAX([.R$1];[.R$2])&gt;[.$B7]+1;1;0))" office:value-type="float" office:value="1">
            <text:p>1</text:p>
          </table:table-cell>
          <table:table-cell table:formula="of:=IF(MAX([.S$1];[.S$2])&gt;[.$A7]+1;1;IF(MAX([.S$1];[.S$2])&gt;[.$B7]+1;1;0))" office:value-type="float" office:value="1">
            <text:p>1</text:p>
          </table:table-cell>
          <table:table-cell table:formula="of:=IF(MAX([.T$1];[.T$2])&gt;[.$A7]+1;1;IF(MAX([.T$1];[.T$2])&gt;[.$B7]+1;1;0))" office:value-type="float" office:value="1">
            <text:p>1</text:p>
          </table:table-cell>
          <table:table-cell table:formula="of:=IF(MAX([.U$1];[.U$2])&gt;[.$A7]+1;1;IF(MAX([.U$1];[.U$2])&gt;[.$B7]+1;1;0))" office:value-type="float" office:value="1">
            <text:p>1</text:p>
          </table:table-cell>
          <table:table-cell table:formula="of:=IF(MAX([.V$1];[.V$2])&gt;[.$A7]+1;1;IF(MAX([.V$1];[.V$2])&gt;[.$B7]+1;1;0))" office:value-type="float" office:value="1">
            <text:p>1</text:p>
          </table:table-cell>
          <table:table-cell table:formula="of:=IF(MAX([.W$1];[.W$2])&gt;[.$A7]+1;1;IF(MAX([.W$1];[.W$2])&gt;[.$B7]+1;1;0))" office:value-type="float" office:value="1">
            <text:p>1</text:p>
          </table:table-cell>
          <table:table-cell table:formula="of:=IF(MAX([.X$1];[.X$2])&gt;[.$A7]+1;1;IF(MAX([.X$1];[.X$2])&gt;[.$B7]+1;1;0))" office:value-type="float" office:value="1">
            <text:p>1</text:p>
          </table:table-cell>
          <table:table-cell table:formula="of:=IF(MAX([.Y$1];[.Y$2])&gt;[.$A7]+1;1;IF(MAX([.Y$1];[.Y$2])&gt;[.$B7]+1;1;0))" office:value-type="float" office:value="1">
            <text:p>1</text:p>
          </table:table-cell>
          <table:table-cell table:formula="of:=IF(MAX([.Z$1];[.Z$2])&gt;[.$A7]+1;1;IF(MAX([.Z$1];[.Z$2])&gt;[.$B7]+1;1;0))" office:value-type="float" office:value="1">
            <text:p>1</text:p>
          </table:table-cell>
          <table:table-cell table:formula="of:=IF(MAX([.AA$1];[.AA$2])&gt;[.$A7]+1;1;IF(MAX([.AA$1];[.AA$2])&gt;[.$B7]+1;1;0))" office:value-type="float" office:value="1">
            <text:p>1</text:p>
          </table:table-cell>
          <table:table-cell table:formula="of:=IF(MAX([.AB$1];[.AB$2])&gt;[.$A7]+1;1;IF(MAX([.AB$1];[.AB$2])&gt;[.$B7]+1;1;0))" office:value-type="float" office:value="1">
            <text:p>1</text:p>
          </table:table-cell>
          <table:table-cell table:formula="of:=IF(MAX([.AC$1];[.AC$2])&gt;[.$A7]+1;1;IF(MAX([.AC$1];[.AC$2])&gt;[.$B7]+1;1;0))" office:value-type="float" office:value="1">
            <text:p>1</text:p>
          </table:table-cell>
          <table:table-cell table:formula="of:=IF(MAX([.AD$1];[.AD$2])&gt;[.$A7]+1;1;IF(MAX([.AD$1];[.AD$2])&gt;[.$B7]+1;1;0))" office:value-type="float" office:value="1">
            <text:p>1</text:p>
          </table:table-cell>
          <table:table-cell table:formula="of:=IF(MAX([.AE$1];[.AE$2])&gt;[.$A7]+1;1;IF(MAX([.AE$1];[.AE$2])&gt;[.$B7]+1;1;0))" office:value-type="float" office:value="1">
            <text:p>1</text:p>
          </table:table-cell>
          <table:table-cell table:formula="of:=IF(MAX([.AF$1];[.AF$2])&gt;[.$A7]+1;1;IF(MAX([.AF$1];[.AF$2])&gt;[.$B7]+1;1;0))" office:value-type="float" office:value="1">
            <text:p>1</text:p>
          </table:table-cell>
          <table:table-cell table:formula="of:=IF(MAX([.AG$1];[.AG$2])&gt;[.$A7]+1;1;IF(MAX([.AG$1];[.AG$2])&gt;[.$B7]+1;1;0))" office:value-type="float" office:value="1">
            <text:p>1</text:p>
          </table:table-cell>
          <table:table-cell table:formula="of:=IF(MAX([.AH$1];[.AH$2])&gt;[.$A7]+1;1;IF(MAX([.AH$1];[.AH$2])&gt;[.$B7]+1;1;0))" office:value-type="float" office:value="1">
            <text:p>1</text:p>
          </table:table-cell>
          <table:table-cell table:formula="of:=IF(MAX([.AI$1];[.AI$2])&gt;[.$A7]+1;1;IF(MAX([.AI$1];[.AI$2])&gt;[.$B7]+1;1;0))" office:value-type="float" office:value="1">
            <text:p>1</text:p>
          </table:table-cell>
          <table:table-cell table:formula="of:=IF(MAX([.AJ$1];[.AJ$2])&gt;[.$A7]+1;1;IF(MAX([.AJ$1];[.AJ$2])&gt;[.$B7]+1;1;0))" office:value-type="float" office:value="1">
            <text:p>1</text:p>
          </table:table-cell>
          <table:table-cell table:formula="of:=IF(MAX([.AK$1];[.AK$2])&gt;[.$A7]+1;1;IF(MAX([.AK$1];[.AK$2])&gt;[.$B7]+1;1;0))" office:value-type="float" office:value="1">
            <text:p>1</text:p>
          </table:table-cell>
          <table:table-cell table:formula="of:=IF(MAX([.AL$1];[.AL$2])&gt;[.$A7]+1;1;IF(MAX([.AL$1];[.AL$2])&gt;[.$B7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IF(MAX([.C$1];[.C$2])&gt;[.$A8]+1;1;IF(MAX([.C$1];[.C$2])&gt;[.$B8]+1;1;0))" office:value-type="float" office:value="0">
            <text:p>0</text:p>
          </table:table-cell>
          <table:table-cell table:formula="of:=IF(MAX([.D$1];[.D$2])&gt;[.$A8]+1;1;IF(MAX([.D$1];[.D$2])&gt;[.$B8]+1;1;0))" office:value-type="float" office:value="0">
            <text:p>0</text:p>
          </table:table-cell>
          <table:table-cell table:formula="of:=IF(MAX([.E$1];[.E$2])&gt;[.$A8]+1;1;IF(MAX([.E$1];[.E$2])&gt;[.$B8]+1;1;0))" office:value-type="float" office:value="1">
            <text:p>1</text:p>
          </table:table-cell>
          <table:table-cell table:formula="of:=IF(MAX([.F$1];[.F$2])&gt;[.$A8]+1;1;IF(MAX([.F$1];[.F$2])&gt;[.$B8]+1;1;0))" office:value-type="float" office:value="1">
            <text:p>1</text:p>
          </table:table-cell>
          <table:table-cell table:formula="of:=IF(MAX([.G$1];[.G$2])&gt;[.$A8]+1;1;IF(MAX([.G$1];[.G$2])&gt;[.$B8]+1;1;0))" office:value-type="float" office:value="1">
            <text:p>1</text:p>
          </table:table-cell>
          <table:table-cell table:formula="of:=IF(MAX([.H$1];[.H$2])&gt;[.$A8]+1;1;IF(MAX([.H$1];[.H$2])&gt;[.$B8]+1;1;0))" office:value-type="float" office:value="1">
            <text:p>1</text:p>
          </table:table-cell>
          <table:table-cell table:formula="of:=IF(MAX([.I$1];[.I$2])&gt;[.$A8]+1;1;IF(MAX([.I$1];[.I$2])&gt;[.$B8]+1;1;0))" office:value-type="float" office:value="0">
            <text:p>0</text:p>
          </table:table-cell>
          <table:table-cell table:formula="of:=IF(MAX([.J$1];[.J$2])&gt;[.$A8]+1;1;IF(MAX([.J$1];[.J$2])&gt;[.$B8]+1;1;0))" office:value-type="float" office:value="0">
            <text:p>0</text:p>
          </table:table-cell>
          <table:table-cell table:formula="of:=IF(MAX([.K$1];[.K$2])&gt;[.$A8]+1;1;IF(MAX([.K$1];[.K$2])&gt;[.$B8]+1;1;0))" office:value-type="float" office:value="1">
            <text:p>1</text:p>
          </table:table-cell>
          <table:table-cell table:formula="of:=IF(MAX([.L$1];[.L$2])&gt;[.$A8]+1;1;IF(MAX([.L$1];[.L$2])&gt;[.$B8]+1;1;0))" office:value-type="float" office:value="1">
            <text:p>1</text:p>
          </table:table-cell>
          <table:table-cell table:formula="of:=IF(MAX([.M$1];[.M$2])&gt;[.$A8]+1;1;IF(MAX([.M$1];[.M$2])&gt;[.$B8]+1;1;0))" office:value-type="float" office:value="1">
            <text:p>1</text:p>
          </table:table-cell>
          <table:table-cell table:formula="of:=IF(MAX([.N$1];[.N$2])&gt;[.$A8]+1;1;IF(MAX([.N$1];[.N$2])&gt;[.$B8]+1;1;0))" office:value-type="float" office:value="1">
            <text:p>1</text:p>
          </table:table-cell>
          <table:table-cell table:formula="of:=IF(MAX([.O$1];[.O$2])&gt;[.$A8]+1;1;IF(MAX([.O$1];[.O$2])&gt;[.$B8]+1;1;0))" office:value-type="float" office:value="1">
            <text:p>1</text:p>
          </table:table-cell>
          <table:table-cell table:formula="of:=IF(MAX([.P$1];[.P$2])&gt;[.$A8]+1;1;IF(MAX([.P$1];[.P$2])&gt;[.$B8]+1;1;0))" office:value-type="float" office:value="1">
            <text:p>1</text:p>
          </table:table-cell>
          <table:table-cell table:formula="of:=IF(MAX([.Q$1];[.Q$2])&gt;[.$A8]+1;1;IF(MAX([.Q$1];[.Q$2])&gt;[.$B8]+1;1;0))" office:value-type="float" office:value="1">
            <text:p>1</text:p>
          </table:table-cell>
          <table:table-cell table:formula="of:=IF(MAX([.R$1];[.R$2])&gt;[.$A8]+1;1;IF(MAX([.R$1];[.R$2])&gt;[.$B8]+1;1;0))" office:value-type="float" office:value="1">
            <text:p>1</text:p>
          </table:table-cell>
          <table:table-cell table:formula="of:=IF(MAX([.S$1];[.S$2])&gt;[.$A8]+1;1;IF(MAX([.S$1];[.S$2])&gt;[.$B8]+1;1;0))" office:value-type="float" office:value="1">
            <text:p>1</text:p>
          </table:table-cell>
          <table:table-cell table:formula="of:=IF(MAX([.T$1];[.T$2])&gt;[.$A8]+1;1;IF(MAX([.T$1];[.T$2])&gt;[.$B8]+1;1;0))" office:value-type="float" office:value="1">
            <text:p>1</text:p>
          </table:table-cell>
          <table:table-cell table:formula="of:=IF(MAX([.U$1];[.U$2])&gt;[.$A8]+1;1;IF(MAX([.U$1];[.U$2])&gt;[.$B8]+1;1;0))" office:value-type="float" office:value="1">
            <text:p>1</text:p>
          </table:table-cell>
          <table:table-cell table:formula="of:=IF(MAX([.V$1];[.V$2])&gt;[.$A8]+1;1;IF(MAX([.V$1];[.V$2])&gt;[.$B8]+1;1;0))" office:value-type="float" office:value="1">
            <text:p>1</text:p>
          </table:table-cell>
          <table:table-cell table:formula="of:=IF(MAX([.W$1];[.W$2])&gt;[.$A8]+1;1;IF(MAX([.W$1];[.W$2])&gt;[.$B8]+1;1;0))" office:value-type="float" office:value="1">
            <text:p>1</text:p>
          </table:table-cell>
          <table:table-cell table:formula="of:=IF(MAX([.X$1];[.X$2])&gt;[.$A8]+1;1;IF(MAX([.X$1];[.X$2])&gt;[.$B8]+1;1;0))" office:value-type="float" office:value="1">
            <text:p>1</text:p>
          </table:table-cell>
          <table:table-cell table:formula="of:=IF(MAX([.Y$1];[.Y$2])&gt;[.$A8]+1;1;IF(MAX([.Y$1];[.Y$2])&gt;[.$B8]+1;1;0))" office:value-type="float" office:value="1">
            <text:p>1</text:p>
          </table:table-cell>
          <table:table-cell table:formula="of:=IF(MAX([.Z$1];[.Z$2])&gt;[.$A8]+1;1;IF(MAX([.Z$1];[.Z$2])&gt;[.$B8]+1;1;0))" office:value-type="float" office:value="1">
            <text:p>1</text:p>
          </table:table-cell>
          <table:table-cell table:formula="of:=IF(MAX([.AA$1];[.AA$2])&gt;[.$A8]+1;1;IF(MAX([.AA$1];[.AA$2])&gt;[.$B8]+1;1;0))" office:value-type="float" office:value="1">
            <text:p>1</text:p>
          </table:table-cell>
          <table:table-cell table:formula="of:=IF(MAX([.AB$1];[.AB$2])&gt;[.$A8]+1;1;IF(MAX([.AB$1];[.AB$2])&gt;[.$B8]+1;1;0))" office:value-type="float" office:value="1">
            <text:p>1</text:p>
          </table:table-cell>
          <table:table-cell table:formula="of:=IF(MAX([.AC$1];[.AC$2])&gt;[.$A8]+1;1;IF(MAX([.AC$1];[.AC$2])&gt;[.$B8]+1;1;0))" office:value-type="float" office:value="1">
            <text:p>1</text:p>
          </table:table-cell>
          <table:table-cell table:formula="of:=IF(MAX([.AD$1];[.AD$2])&gt;[.$A8]+1;1;IF(MAX([.AD$1];[.AD$2])&gt;[.$B8]+1;1;0))" office:value-type="float" office:value="1">
            <text:p>1</text:p>
          </table:table-cell>
          <table:table-cell table:formula="of:=IF(MAX([.AE$1];[.AE$2])&gt;[.$A8]+1;1;IF(MAX([.AE$1];[.AE$2])&gt;[.$B8]+1;1;0))" office:value-type="float" office:value="1">
            <text:p>1</text:p>
          </table:table-cell>
          <table:table-cell table:formula="of:=IF(MAX([.AF$1];[.AF$2])&gt;[.$A8]+1;1;IF(MAX([.AF$1];[.AF$2])&gt;[.$B8]+1;1;0))" office:value-type="float" office:value="1">
            <text:p>1</text:p>
          </table:table-cell>
          <table:table-cell table:formula="of:=IF(MAX([.AG$1];[.AG$2])&gt;[.$A8]+1;1;IF(MAX([.AG$1];[.AG$2])&gt;[.$B8]+1;1;0))" office:value-type="float" office:value="1">
            <text:p>1</text:p>
          </table:table-cell>
          <table:table-cell table:formula="of:=IF(MAX([.AH$1];[.AH$2])&gt;[.$A8]+1;1;IF(MAX([.AH$1];[.AH$2])&gt;[.$B8]+1;1;0))" office:value-type="float" office:value="1">
            <text:p>1</text:p>
          </table:table-cell>
          <table:table-cell table:formula="of:=IF(MAX([.AI$1];[.AI$2])&gt;[.$A8]+1;1;IF(MAX([.AI$1];[.AI$2])&gt;[.$B8]+1;1;0))" office:value-type="float" office:value="1">
            <text:p>1</text:p>
          </table:table-cell>
          <table:table-cell table:formula="of:=IF(MAX([.AJ$1];[.AJ$2])&gt;[.$A8]+1;1;IF(MAX([.AJ$1];[.AJ$2])&gt;[.$B8]+1;1;0))" office:value-type="float" office:value="1">
            <text:p>1</text:p>
          </table:table-cell>
          <table:table-cell table:formula="of:=IF(MAX([.AK$1];[.AK$2])&gt;[.$A8]+1;1;IF(MAX([.AK$1];[.AK$2])&gt;[.$B8]+1;1;0))" office:value-type="float" office:value="1">
            <text:p>1</text:p>
          </table:table-cell>
          <table:table-cell table:formula="of:=IF(MAX([.AL$1];[.AL$2])&gt;[.$A8]+1;1;IF(MAX([.AL$1];[.AL$2])&gt;[.$B8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MAX([.C$1];[.C$2])&gt;[.$A9]+1;1;IF(MAX([.C$1];[.C$2])&gt;[.$B9]+1;1;0))" office:value-type="float" office:value="0">
            <text:p>0</text:p>
          </table:table-cell>
          <table:table-cell table:formula="of:=IF(MAX([.D$1];[.D$2])&gt;[.$A9]+1;1;IF(MAX([.D$1];[.D$2])&gt;[.$B9]+1;1;0))" office:value-type="float" office:value="0">
            <text:p>0</text:p>
          </table:table-cell>
          <table:table-cell table:formula="of:=IF(MAX([.E$1];[.E$2])&gt;[.$A9]+1;1;IF(MAX([.E$1];[.E$2])&gt;[.$B9]+1;1;0))" office:value-type="float" office:value="1">
            <text:p>1</text:p>
          </table:table-cell>
          <table:table-cell table:formula="of:=IF(MAX([.F$1];[.F$2])&gt;[.$A9]+1;1;IF(MAX([.F$1];[.F$2])&gt;[.$B9]+1;1;0))" office:value-type="float" office:value="1">
            <text:p>1</text:p>
          </table:table-cell>
          <table:table-cell table:formula="of:=IF(MAX([.G$1];[.G$2])&gt;[.$A9]+1;1;IF(MAX([.G$1];[.G$2])&gt;[.$B9]+1;1;0))" office:value-type="float" office:value="1">
            <text:p>1</text:p>
          </table:table-cell>
          <table:table-cell table:formula="of:=IF(MAX([.H$1];[.H$2])&gt;[.$A9]+1;1;IF(MAX([.H$1];[.H$2])&gt;[.$B9]+1;1;0))" office:value-type="float" office:value="1">
            <text:p>1</text:p>
          </table:table-cell>
          <table:table-cell table:formula="of:=IF(MAX([.I$1];[.I$2])&gt;[.$A9]+1;1;IF(MAX([.I$1];[.I$2])&gt;[.$B9]+1;1;0))" office:value-type="float" office:value="0">
            <text:p>0</text:p>
          </table:table-cell>
          <table:table-cell table:formula="of:=IF(MAX([.J$1];[.J$2])&gt;[.$A9]+1;1;IF(MAX([.J$1];[.J$2])&gt;[.$B9]+1;1;0))" office:value-type="float" office:value="0">
            <text:p>0</text:p>
          </table:table-cell>
          <table:table-cell table:formula="of:=IF(MAX([.K$1];[.K$2])&gt;[.$A9]+1;1;IF(MAX([.K$1];[.K$2])&gt;[.$B9]+1;1;0))" office:value-type="float" office:value="1">
            <text:p>1</text:p>
          </table:table-cell>
          <table:table-cell table:formula="of:=IF(MAX([.L$1];[.L$2])&gt;[.$A9]+1;1;IF(MAX([.L$1];[.L$2])&gt;[.$B9]+1;1;0))" office:value-type="float" office:value="1">
            <text:p>1</text:p>
          </table:table-cell>
          <table:table-cell table:formula="of:=IF(MAX([.M$1];[.M$2])&gt;[.$A9]+1;1;IF(MAX([.M$1];[.M$2])&gt;[.$B9]+1;1;0))" office:value-type="float" office:value="1">
            <text:p>1</text:p>
          </table:table-cell>
          <table:table-cell table:formula="of:=IF(MAX([.N$1];[.N$2])&gt;[.$A9]+1;1;IF(MAX([.N$1];[.N$2])&gt;[.$B9]+1;1;0))" office:value-type="float" office:value="1">
            <text:p>1</text:p>
          </table:table-cell>
          <table:table-cell table:formula="of:=IF(MAX([.O$1];[.O$2])&gt;[.$A9]+1;1;IF(MAX([.O$1];[.O$2])&gt;[.$B9]+1;1;0))" office:value-type="float" office:value="1">
            <text:p>1</text:p>
          </table:table-cell>
          <table:table-cell table:formula="of:=IF(MAX([.P$1];[.P$2])&gt;[.$A9]+1;1;IF(MAX([.P$1];[.P$2])&gt;[.$B9]+1;1;0))" office:value-type="float" office:value="1">
            <text:p>1</text:p>
          </table:table-cell>
          <table:table-cell table:formula="of:=IF(MAX([.Q$1];[.Q$2])&gt;[.$A9]+1;1;IF(MAX([.Q$1];[.Q$2])&gt;[.$B9]+1;1;0))" office:value-type="float" office:value="1">
            <text:p>1</text:p>
          </table:table-cell>
          <table:table-cell table:formula="of:=IF(MAX([.R$1];[.R$2])&gt;[.$A9]+1;1;IF(MAX([.R$1];[.R$2])&gt;[.$B9]+1;1;0))" office:value-type="float" office:value="1">
            <text:p>1</text:p>
          </table:table-cell>
          <table:table-cell table:formula="of:=IF(MAX([.S$1];[.S$2])&gt;[.$A9]+1;1;IF(MAX([.S$1];[.S$2])&gt;[.$B9]+1;1;0))" office:value-type="float" office:value="1">
            <text:p>1</text:p>
          </table:table-cell>
          <table:table-cell table:formula="of:=IF(MAX([.T$1];[.T$2])&gt;[.$A9]+1;1;IF(MAX([.T$1];[.T$2])&gt;[.$B9]+1;1;0))" office:value-type="float" office:value="1">
            <text:p>1</text:p>
          </table:table-cell>
          <table:table-cell table:formula="of:=IF(MAX([.U$1];[.U$2])&gt;[.$A9]+1;1;IF(MAX([.U$1];[.U$2])&gt;[.$B9]+1;1;0))" office:value-type="float" office:value="1">
            <text:p>1</text:p>
          </table:table-cell>
          <table:table-cell table:formula="of:=IF(MAX([.V$1];[.V$2])&gt;[.$A9]+1;1;IF(MAX([.V$1];[.V$2])&gt;[.$B9]+1;1;0))" office:value-type="float" office:value="1">
            <text:p>1</text:p>
          </table:table-cell>
          <table:table-cell table:formula="of:=IF(MAX([.W$1];[.W$2])&gt;[.$A9]+1;1;IF(MAX([.W$1];[.W$2])&gt;[.$B9]+1;1;0))" office:value-type="float" office:value="1">
            <text:p>1</text:p>
          </table:table-cell>
          <table:table-cell table:formula="of:=IF(MAX([.X$1];[.X$2])&gt;[.$A9]+1;1;IF(MAX([.X$1];[.X$2])&gt;[.$B9]+1;1;0))" office:value-type="float" office:value="1">
            <text:p>1</text:p>
          </table:table-cell>
          <table:table-cell table:formula="of:=IF(MAX([.Y$1];[.Y$2])&gt;[.$A9]+1;1;IF(MAX([.Y$1];[.Y$2])&gt;[.$B9]+1;1;0))" office:value-type="float" office:value="1">
            <text:p>1</text:p>
          </table:table-cell>
          <table:table-cell table:formula="of:=IF(MAX([.Z$1];[.Z$2])&gt;[.$A9]+1;1;IF(MAX([.Z$1];[.Z$2])&gt;[.$B9]+1;1;0))" office:value-type="float" office:value="1">
            <text:p>1</text:p>
          </table:table-cell>
          <table:table-cell table:formula="of:=IF(MAX([.AA$1];[.AA$2])&gt;[.$A9]+1;1;IF(MAX([.AA$1];[.AA$2])&gt;[.$B9]+1;1;0))" office:value-type="float" office:value="1">
            <text:p>1</text:p>
          </table:table-cell>
          <table:table-cell table:formula="of:=IF(MAX([.AB$1];[.AB$2])&gt;[.$A9]+1;1;IF(MAX([.AB$1];[.AB$2])&gt;[.$B9]+1;1;0))" office:value-type="float" office:value="1">
            <text:p>1</text:p>
          </table:table-cell>
          <table:table-cell table:formula="of:=IF(MAX([.AC$1];[.AC$2])&gt;[.$A9]+1;1;IF(MAX([.AC$1];[.AC$2])&gt;[.$B9]+1;1;0))" office:value-type="float" office:value="1">
            <text:p>1</text:p>
          </table:table-cell>
          <table:table-cell table:formula="of:=IF(MAX([.AD$1];[.AD$2])&gt;[.$A9]+1;1;IF(MAX([.AD$1];[.AD$2])&gt;[.$B9]+1;1;0))" office:value-type="float" office:value="1">
            <text:p>1</text:p>
          </table:table-cell>
          <table:table-cell table:formula="of:=IF(MAX([.AE$1];[.AE$2])&gt;[.$A9]+1;1;IF(MAX([.AE$1];[.AE$2])&gt;[.$B9]+1;1;0))" office:value-type="float" office:value="1">
            <text:p>1</text:p>
          </table:table-cell>
          <table:table-cell table:formula="of:=IF(MAX([.AF$1];[.AF$2])&gt;[.$A9]+1;1;IF(MAX([.AF$1];[.AF$2])&gt;[.$B9]+1;1;0))" office:value-type="float" office:value="1">
            <text:p>1</text:p>
          </table:table-cell>
          <table:table-cell table:formula="of:=IF(MAX([.AG$1];[.AG$2])&gt;[.$A9]+1;1;IF(MAX([.AG$1];[.AG$2])&gt;[.$B9]+1;1;0))" office:value-type="float" office:value="1">
            <text:p>1</text:p>
          </table:table-cell>
          <table:table-cell table:formula="of:=IF(MAX([.AH$1];[.AH$2])&gt;[.$A9]+1;1;IF(MAX([.AH$1];[.AH$2])&gt;[.$B9]+1;1;0))" office:value-type="float" office:value="1">
            <text:p>1</text:p>
          </table:table-cell>
          <table:table-cell table:formula="of:=IF(MAX([.AI$1];[.AI$2])&gt;[.$A9]+1;1;IF(MAX([.AI$1];[.AI$2])&gt;[.$B9]+1;1;0))" office:value-type="float" office:value="1">
            <text:p>1</text:p>
          </table:table-cell>
          <table:table-cell table:formula="of:=IF(MAX([.AJ$1];[.AJ$2])&gt;[.$A9]+1;1;IF(MAX([.AJ$1];[.AJ$2])&gt;[.$B9]+1;1;0))" office:value-type="float" office:value="1">
            <text:p>1</text:p>
          </table:table-cell>
          <table:table-cell table:formula="of:=IF(MAX([.AK$1];[.AK$2])&gt;[.$A9]+1;1;IF(MAX([.AK$1];[.AK$2])&gt;[.$B9]+1;1;0))" office:value-type="float" office:value="1">
            <text:p>1</text:p>
          </table:table-cell>
          <table:table-cell table:formula="of:=IF(MAX([.AL$1];[.AL$2])&gt;[.$A9]+1;1;IF(MAX([.AL$1];[.AL$2])&gt;[.$B9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IF(MAX([.C$1];[.C$2])&gt;[.$A10]+1;1;IF(MAX([.C$1];[.C$2])&gt;[.$B10]+1;1;0))" office:value-type="float" office:value="0">
            <text:p>0</text:p>
          </table:table-cell>
          <table:table-cell table:formula="of:=IF(MAX([.D$1];[.D$2])&gt;[.$A10]+1;1;IF(MAX([.D$1];[.D$2])&gt;[.$B10]+1;1;0))" office:value-type="float" office:value="0">
            <text:p>0</text:p>
          </table:table-cell>
          <table:table-cell table:formula="of:=IF(MAX([.E$1];[.E$2])&gt;[.$A10]+1;1;IF(MAX([.E$1];[.E$2])&gt;[.$B10]+1;1;0))" office:value-type="float" office:value="0">
            <text:p>0</text:p>
          </table:table-cell>
          <table:table-cell table:formula="of:=IF(MAX([.F$1];[.F$2])&gt;[.$A10]+1;1;IF(MAX([.F$1];[.F$2])&gt;[.$B10]+1;1;0))" office:value-type="float" office:value="1">
            <text:p>1</text:p>
          </table:table-cell>
          <table:table-cell table:formula="of:=IF(MAX([.G$1];[.G$2])&gt;[.$A10]+1;1;IF(MAX([.G$1];[.G$2])&gt;[.$B10]+1;1;0))" office:value-type="float" office:value="1">
            <text:p>1</text:p>
          </table:table-cell>
          <table:table-cell table:formula="of:=IF(MAX([.H$1];[.H$2])&gt;[.$A10]+1;1;IF(MAX([.H$1];[.H$2])&gt;[.$B10]+1;1;0))" office:value-type="float" office:value="1">
            <text:p>1</text:p>
          </table:table-cell>
          <table:table-cell table:formula="of:=IF(MAX([.I$1];[.I$2])&gt;[.$A10]+1;1;IF(MAX([.I$1];[.I$2])&gt;[.$B10]+1;1;0))" office:value-type="float" office:value="0">
            <text:p>0</text:p>
          </table:table-cell>
          <table:table-cell table:formula="of:=IF(MAX([.J$1];[.J$2])&gt;[.$A10]+1;1;IF(MAX([.J$1];[.J$2])&gt;[.$B10]+1;1;0))" office:value-type="float" office:value="0">
            <text:p>0</text:p>
          </table:table-cell>
          <table:table-cell table:formula="of:=IF(MAX([.K$1];[.K$2])&gt;[.$A10]+1;1;IF(MAX([.K$1];[.K$2])&gt;[.$B10]+1;1;0))" office:value-type="float" office:value="0">
            <text:p>0</text:p>
          </table:table-cell>
          <table:table-cell table:formula="of:=IF(MAX([.L$1];[.L$2])&gt;[.$A10]+1;1;IF(MAX([.L$1];[.L$2])&gt;[.$B10]+1;1;0))" office:value-type="float" office:value="1">
            <text:p>1</text:p>
          </table:table-cell>
          <table:table-cell table:formula="of:=IF(MAX([.M$1];[.M$2])&gt;[.$A10]+1;1;IF(MAX([.M$1];[.M$2])&gt;[.$B10]+1;1;0))" office:value-type="float" office:value="1">
            <text:p>1</text:p>
          </table:table-cell>
          <table:table-cell table:formula="of:=IF(MAX([.N$1];[.N$2])&gt;[.$A10]+1;1;IF(MAX([.N$1];[.N$2])&gt;[.$B10]+1;1;0))" office:value-type="float" office:value="1">
            <text:p>1</text:p>
          </table:table-cell>
          <table:table-cell table:formula="of:=IF(MAX([.O$1];[.O$2])&gt;[.$A10]+1;1;IF(MAX([.O$1];[.O$2])&gt;[.$B10]+1;1;0))" office:value-type="float" office:value="0">
            <text:p>0</text:p>
          </table:table-cell>
          <table:table-cell table:formula="of:=IF(MAX([.P$1];[.P$2])&gt;[.$A10]+1;1;IF(MAX([.P$1];[.P$2])&gt;[.$B10]+1;1;0))" office:value-type="float" office:value="0">
            <text:p>0</text:p>
          </table:table-cell>
          <table:table-cell table:formula="of:=IF(MAX([.Q$1];[.Q$2])&gt;[.$A10]+1;1;IF(MAX([.Q$1];[.Q$2])&gt;[.$B10]+1;1;0))" office:value-type="float" office:value="0">
            <text:p>0</text:p>
          </table:table-cell>
          <table:table-cell table:formula="of:=IF(MAX([.R$1];[.R$2])&gt;[.$A10]+1;1;IF(MAX([.R$1];[.R$2])&gt;[.$B10]+1;1;0))" office:value-type="float" office:value="1">
            <text:p>1</text:p>
          </table:table-cell>
          <table:table-cell table:formula="of:=IF(MAX([.S$1];[.S$2])&gt;[.$A10]+1;1;IF(MAX([.S$1];[.S$2])&gt;[.$B10]+1;1;0))" office:value-type="float" office:value="1">
            <text:p>1</text:p>
          </table:table-cell>
          <table:table-cell table:formula="of:=IF(MAX([.T$1];[.T$2])&gt;[.$A10]+1;1;IF(MAX([.T$1];[.T$2])&gt;[.$B10]+1;1;0))" office:value-type="float" office:value="1">
            <text:p>1</text:p>
          </table:table-cell>
          <table:table-cell table:formula="of:=IF(MAX([.U$1];[.U$2])&gt;[.$A10]+1;1;IF(MAX([.U$1];[.U$2])&gt;[.$B10]+1;1;0))" office:value-type="float" office:value="1">
            <text:p>1</text:p>
          </table:table-cell>
          <table:table-cell table:formula="of:=IF(MAX([.V$1];[.V$2])&gt;[.$A10]+1;1;IF(MAX([.V$1];[.V$2])&gt;[.$B10]+1;1;0))" office:value-type="float" office:value="1">
            <text:p>1</text:p>
          </table:table-cell>
          <table:table-cell table:formula="of:=IF(MAX([.W$1];[.W$2])&gt;[.$A10]+1;1;IF(MAX([.W$1];[.W$2])&gt;[.$B10]+1;1;0))" office:value-type="float" office:value="1">
            <text:p>1</text:p>
          </table:table-cell>
          <table:table-cell table:formula="of:=IF(MAX([.X$1];[.X$2])&gt;[.$A10]+1;1;IF(MAX([.X$1];[.X$2])&gt;[.$B10]+1;1;0))" office:value-type="float" office:value="1">
            <text:p>1</text:p>
          </table:table-cell>
          <table:table-cell table:formula="of:=IF(MAX([.Y$1];[.Y$2])&gt;[.$A10]+1;1;IF(MAX([.Y$1];[.Y$2])&gt;[.$B10]+1;1;0))" office:value-type="float" office:value="1">
            <text:p>1</text:p>
          </table:table-cell>
          <table:table-cell table:formula="of:=IF(MAX([.Z$1];[.Z$2])&gt;[.$A10]+1;1;IF(MAX([.Z$1];[.Z$2])&gt;[.$B10]+1;1;0))" office:value-type="float" office:value="1">
            <text:p>1</text:p>
          </table:table-cell>
          <table:table-cell table:formula="of:=IF(MAX([.AA$1];[.AA$2])&gt;[.$A10]+1;1;IF(MAX([.AA$1];[.AA$2])&gt;[.$B10]+1;1;0))" office:value-type="float" office:value="1">
            <text:p>1</text:p>
          </table:table-cell>
          <table:table-cell table:formula="of:=IF(MAX([.AB$1];[.AB$2])&gt;[.$A10]+1;1;IF(MAX([.AB$1];[.AB$2])&gt;[.$B10]+1;1;0))" office:value-type="float" office:value="1">
            <text:p>1</text:p>
          </table:table-cell>
          <table:table-cell table:formula="of:=IF(MAX([.AC$1];[.AC$2])&gt;[.$A10]+1;1;IF(MAX([.AC$1];[.AC$2])&gt;[.$B10]+1;1;0))" office:value-type="float" office:value="1">
            <text:p>1</text:p>
          </table:table-cell>
          <table:table-cell table:formula="of:=IF(MAX([.AD$1];[.AD$2])&gt;[.$A10]+1;1;IF(MAX([.AD$1];[.AD$2])&gt;[.$B10]+1;1;0))" office:value-type="float" office:value="1">
            <text:p>1</text:p>
          </table:table-cell>
          <table:table-cell table:formula="of:=IF(MAX([.AE$1];[.AE$2])&gt;[.$A10]+1;1;IF(MAX([.AE$1];[.AE$2])&gt;[.$B10]+1;1;0))" office:value-type="float" office:value="1">
            <text:p>1</text:p>
          </table:table-cell>
          <table:table-cell table:formula="of:=IF(MAX([.AF$1];[.AF$2])&gt;[.$A10]+1;1;IF(MAX([.AF$1];[.AF$2])&gt;[.$B10]+1;1;0))" office:value-type="float" office:value="1">
            <text:p>1</text:p>
          </table:table-cell>
          <table:table-cell table:formula="of:=IF(MAX([.AG$1];[.AG$2])&gt;[.$A10]+1;1;IF(MAX([.AG$1];[.AG$2])&gt;[.$B10]+1;1;0))" office:value-type="float" office:value="1">
            <text:p>1</text:p>
          </table:table-cell>
          <table:table-cell table:formula="of:=IF(MAX([.AH$1];[.AH$2])&gt;[.$A10]+1;1;IF(MAX([.AH$1];[.AH$2])&gt;[.$B10]+1;1;0))" office:value-type="float" office:value="1">
            <text:p>1</text:p>
          </table:table-cell>
          <table:table-cell table:formula="of:=IF(MAX([.AI$1];[.AI$2])&gt;[.$A10]+1;1;IF(MAX([.AI$1];[.AI$2])&gt;[.$B10]+1;1;0))" office:value-type="float" office:value="1">
            <text:p>1</text:p>
          </table:table-cell>
          <table:table-cell table:formula="of:=IF(MAX([.AJ$1];[.AJ$2])&gt;[.$A10]+1;1;IF(MAX([.AJ$1];[.AJ$2])&gt;[.$B10]+1;1;0))" office:value-type="float" office:value="1">
            <text:p>1</text:p>
          </table:table-cell>
          <table:table-cell table:formula="of:=IF(MAX([.AK$1];[.AK$2])&gt;[.$A10]+1;1;IF(MAX([.AK$1];[.AK$2])&gt;[.$B10]+1;1;0))" office:value-type="float" office:value="1">
            <text:p>1</text:p>
          </table:table-cell>
          <table:table-cell table:formula="of:=IF(MAX([.AL$1];[.AL$2])&gt;[.$A10]+1;1;IF(MAX([.AL$1];[.AL$2])&gt;[.$B10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IF(MAX([.C$1];[.C$2])&gt;[.$A11]+1;1;IF(MAX([.C$1];[.C$2])&gt;[.$B11]+1;1;0))" office:value-type="float" office:value="0">
            <text:p>0</text:p>
          </table:table-cell>
          <table:table-cell table:formula="of:=IF(MAX([.D$1];[.D$2])&gt;[.$A11]+1;1;IF(MAX([.D$1];[.D$2])&gt;[.$B11]+1;1;0))" office:value-type="float" office:value="0">
            <text:p>0</text:p>
          </table:table-cell>
          <table:table-cell table:formula="of:=IF(MAX([.E$1];[.E$2])&gt;[.$A11]+1;1;IF(MAX([.E$1];[.E$2])&gt;[.$B11]+1;1;0))" office:value-type="float" office:value="0">
            <text:p>0</text:p>
          </table:table-cell>
          <table:table-cell table:formula="of:=IF(MAX([.F$1];[.F$2])&gt;[.$A11]+1;1;IF(MAX([.F$1];[.F$2])&gt;[.$B11]+1;1;0))" office:value-type="float" office:value="1">
            <text:p>1</text:p>
          </table:table-cell>
          <table:table-cell table:formula="of:=IF(MAX([.G$1];[.G$2])&gt;[.$A11]+1;1;IF(MAX([.G$1];[.G$2])&gt;[.$B11]+1;1;0))" office:value-type="float" office:value="1">
            <text:p>1</text:p>
          </table:table-cell>
          <table:table-cell table:formula="of:=IF(MAX([.H$1];[.H$2])&gt;[.$A11]+1;1;IF(MAX([.H$1];[.H$2])&gt;[.$B11]+1;1;0))" office:value-type="float" office:value="1">
            <text:p>1</text:p>
          </table:table-cell>
          <table:table-cell table:formula="of:=IF(MAX([.I$1];[.I$2])&gt;[.$A11]+1;1;IF(MAX([.I$1];[.I$2])&gt;[.$B11]+1;1;0))" office:value-type="float" office:value="0">
            <text:p>0</text:p>
          </table:table-cell>
          <table:table-cell table:formula="of:=IF(MAX([.J$1];[.J$2])&gt;[.$A11]+1;1;IF(MAX([.J$1];[.J$2])&gt;[.$B11]+1;1;0))" office:value-type="float" office:value="0">
            <text:p>0</text:p>
          </table:table-cell>
          <table:table-cell table:formula="of:=IF(MAX([.K$1];[.K$2])&gt;[.$A11]+1;1;IF(MAX([.K$1];[.K$2])&gt;[.$B11]+1;1;0))" office:value-type="float" office:value="0">
            <text:p>0</text:p>
          </table:table-cell>
          <table:table-cell table:formula="of:=IF(MAX([.L$1];[.L$2])&gt;[.$A11]+1;1;IF(MAX([.L$1];[.L$2])&gt;[.$B11]+1;1;0))" office:value-type="float" office:value="1">
            <text:p>1</text:p>
          </table:table-cell>
          <table:table-cell table:formula="of:=IF(MAX([.M$1];[.M$2])&gt;[.$A11]+1;1;IF(MAX([.M$1];[.M$2])&gt;[.$B11]+1;1;0))" office:value-type="float" office:value="1">
            <text:p>1</text:p>
          </table:table-cell>
          <table:table-cell table:formula="of:=IF(MAX([.N$1];[.N$2])&gt;[.$A11]+1;1;IF(MAX([.N$1];[.N$2])&gt;[.$B11]+1;1;0))" office:value-type="float" office:value="1">
            <text:p>1</text:p>
          </table:table-cell>
          <table:table-cell table:formula="of:=IF(MAX([.O$1];[.O$2])&gt;[.$A11]+1;1;IF(MAX([.O$1];[.O$2])&gt;[.$B11]+1;1;0))" office:value-type="float" office:value="0">
            <text:p>0</text:p>
          </table:table-cell>
          <table:table-cell table:formula="of:=IF(MAX([.P$1];[.P$2])&gt;[.$A11]+1;1;IF(MAX([.P$1];[.P$2])&gt;[.$B11]+1;1;0))" office:value-type="float" office:value="0">
            <text:p>0</text:p>
          </table:table-cell>
          <table:table-cell table:formula="of:=IF(MAX([.Q$1];[.Q$2])&gt;[.$A11]+1;1;IF(MAX([.Q$1];[.Q$2])&gt;[.$B11]+1;1;0))" office:value-type="float" office:value="0">
            <text:p>0</text:p>
          </table:table-cell>
          <table:table-cell table:formula="of:=IF(MAX([.R$1];[.R$2])&gt;[.$A11]+1;1;IF(MAX([.R$1];[.R$2])&gt;[.$B11]+1;1;0))" office:value-type="float" office:value="1">
            <text:p>1</text:p>
          </table:table-cell>
          <table:table-cell table:formula="of:=IF(MAX([.S$1];[.S$2])&gt;[.$A11]+1;1;IF(MAX([.S$1];[.S$2])&gt;[.$B11]+1;1;0))" office:value-type="float" office:value="1">
            <text:p>1</text:p>
          </table:table-cell>
          <table:table-cell table:formula="of:=IF(MAX([.T$1];[.T$2])&gt;[.$A11]+1;1;IF(MAX([.T$1];[.T$2])&gt;[.$B11]+1;1;0))" office:value-type="float" office:value="1">
            <text:p>1</text:p>
          </table:table-cell>
          <table:table-cell table:formula="of:=IF(MAX([.U$1];[.U$2])&gt;[.$A11]+1;1;IF(MAX([.U$1];[.U$2])&gt;[.$B11]+1;1;0))" office:value-type="float" office:value="1">
            <text:p>1</text:p>
          </table:table-cell>
          <table:table-cell table:formula="of:=IF(MAX([.V$1];[.V$2])&gt;[.$A11]+1;1;IF(MAX([.V$1];[.V$2])&gt;[.$B11]+1;1;0))" office:value-type="float" office:value="1">
            <text:p>1</text:p>
          </table:table-cell>
          <table:table-cell table:formula="of:=IF(MAX([.W$1];[.W$2])&gt;[.$A11]+1;1;IF(MAX([.W$1];[.W$2])&gt;[.$B11]+1;1;0))" office:value-type="float" office:value="1">
            <text:p>1</text:p>
          </table:table-cell>
          <table:table-cell table:formula="of:=IF(MAX([.X$1];[.X$2])&gt;[.$A11]+1;1;IF(MAX([.X$1];[.X$2])&gt;[.$B11]+1;1;0))" office:value-type="float" office:value="1">
            <text:p>1</text:p>
          </table:table-cell>
          <table:table-cell table:formula="of:=IF(MAX([.Y$1];[.Y$2])&gt;[.$A11]+1;1;IF(MAX([.Y$1];[.Y$2])&gt;[.$B11]+1;1;0))" office:value-type="float" office:value="1">
            <text:p>1</text:p>
          </table:table-cell>
          <table:table-cell table:formula="of:=IF(MAX([.Z$1];[.Z$2])&gt;[.$A11]+1;1;IF(MAX([.Z$1];[.Z$2])&gt;[.$B11]+1;1;0))" office:value-type="float" office:value="1">
            <text:p>1</text:p>
          </table:table-cell>
          <table:table-cell table:formula="of:=IF(MAX([.AA$1];[.AA$2])&gt;[.$A11]+1;1;IF(MAX([.AA$1];[.AA$2])&gt;[.$B11]+1;1;0))" office:value-type="float" office:value="1">
            <text:p>1</text:p>
          </table:table-cell>
          <table:table-cell table:formula="of:=IF(MAX([.AB$1];[.AB$2])&gt;[.$A11]+1;1;IF(MAX([.AB$1];[.AB$2])&gt;[.$B11]+1;1;0))" office:value-type="float" office:value="1">
            <text:p>1</text:p>
          </table:table-cell>
          <table:table-cell table:formula="of:=IF(MAX([.AC$1];[.AC$2])&gt;[.$A11]+1;1;IF(MAX([.AC$1];[.AC$2])&gt;[.$B11]+1;1;0))" office:value-type="float" office:value="1">
            <text:p>1</text:p>
          </table:table-cell>
          <table:table-cell table:formula="of:=IF(MAX([.AD$1];[.AD$2])&gt;[.$A11]+1;1;IF(MAX([.AD$1];[.AD$2])&gt;[.$B11]+1;1;0))" office:value-type="float" office:value="1">
            <text:p>1</text:p>
          </table:table-cell>
          <table:table-cell table:formula="of:=IF(MAX([.AE$1];[.AE$2])&gt;[.$A11]+1;1;IF(MAX([.AE$1];[.AE$2])&gt;[.$B11]+1;1;0))" office:value-type="float" office:value="1">
            <text:p>1</text:p>
          </table:table-cell>
          <table:table-cell table:formula="of:=IF(MAX([.AF$1];[.AF$2])&gt;[.$A11]+1;1;IF(MAX([.AF$1];[.AF$2])&gt;[.$B11]+1;1;0))" office:value-type="float" office:value="1">
            <text:p>1</text:p>
          </table:table-cell>
          <table:table-cell table:formula="of:=IF(MAX([.AG$1];[.AG$2])&gt;[.$A11]+1;1;IF(MAX([.AG$1];[.AG$2])&gt;[.$B11]+1;1;0))" office:value-type="float" office:value="1">
            <text:p>1</text:p>
          </table:table-cell>
          <table:table-cell table:formula="of:=IF(MAX([.AH$1];[.AH$2])&gt;[.$A11]+1;1;IF(MAX([.AH$1];[.AH$2])&gt;[.$B11]+1;1;0))" office:value-type="float" office:value="1">
            <text:p>1</text:p>
          </table:table-cell>
          <table:table-cell table:formula="of:=IF(MAX([.AI$1];[.AI$2])&gt;[.$A11]+1;1;IF(MAX([.AI$1];[.AI$2])&gt;[.$B11]+1;1;0))" office:value-type="float" office:value="1">
            <text:p>1</text:p>
          </table:table-cell>
          <table:table-cell table:formula="of:=IF(MAX([.AJ$1];[.AJ$2])&gt;[.$A11]+1;1;IF(MAX([.AJ$1];[.AJ$2])&gt;[.$B11]+1;1;0))" office:value-type="float" office:value="1">
            <text:p>1</text:p>
          </table:table-cell>
          <table:table-cell table:formula="of:=IF(MAX([.AK$1];[.AK$2])&gt;[.$A11]+1;1;IF(MAX([.AK$1];[.AK$2])&gt;[.$B11]+1;1;0))" office:value-type="float" office:value="1">
            <text:p>1</text:p>
          </table:table-cell>
          <table:table-cell table:formula="of:=IF(MAX([.AL$1];[.AL$2])&gt;[.$A11]+1;1;IF(MAX([.AL$1];[.AL$2])&gt;[.$B11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IF(MAX([.C$1];[.C$2])&gt;[.$A12]+1;1;IF(MAX([.C$1];[.C$2])&gt;[.$B12]+1;1;0))" office:value-type="float" office:value="0">
            <text:p>0</text:p>
          </table:table-cell>
          <table:table-cell table:formula="of:=IF(MAX([.D$1];[.D$2])&gt;[.$A12]+1;1;IF(MAX([.D$1];[.D$2])&gt;[.$B12]+1;1;0))" office:value-type="float" office:value="0">
            <text:p>0</text:p>
          </table:table-cell>
          <table:table-cell table:formula="of:=IF(MAX([.E$1];[.E$2])&gt;[.$A12]+1;1;IF(MAX([.E$1];[.E$2])&gt;[.$B12]+1;1;0))" office:value-type="float" office:value="0">
            <text:p>0</text:p>
          </table:table-cell>
          <table:table-cell table:formula="of:=IF(MAX([.F$1];[.F$2])&gt;[.$A12]+1;1;IF(MAX([.F$1];[.F$2])&gt;[.$B12]+1;1;0))" office:value-type="float" office:value="1">
            <text:p>1</text:p>
          </table:table-cell>
          <table:table-cell table:formula="of:=IF(MAX([.G$1];[.G$2])&gt;[.$A12]+1;1;IF(MAX([.G$1];[.G$2])&gt;[.$B12]+1;1;0))" office:value-type="float" office:value="1">
            <text:p>1</text:p>
          </table:table-cell>
          <table:table-cell table:formula="of:=IF(MAX([.H$1];[.H$2])&gt;[.$A12]+1;1;IF(MAX([.H$1];[.H$2])&gt;[.$B12]+1;1;0))" office:value-type="float" office:value="1">
            <text:p>1</text:p>
          </table:table-cell>
          <table:table-cell table:formula="of:=IF(MAX([.I$1];[.I$2])&gt;[.$A12]+1;1;IF(MAX([.I$1];[.I$2])&gt;[.$B12]+1;1;0))" office:value-type="float" office:value="0">
            <text:p>0</text:p>
          </table:table-cell>
          <table:table-cell table:formula="of:=IF(MAX([.J$1];[.J$2])&gt;[.$A12]+1;1;IF(MAX([.J$1];[.J$2])&gt;[.$B12]+1;1;0))" office:value-type="float" office:value="0">
            <text:p>0</text:p>
          </table:table-cell>
          <table:table-cell table:formula="of:=IF(MAX([.K$1];[.K$2])&gt;[.$A12]+1;1;IF(MAX([.K$1];[.K$2])&gt;[.$B12]+1;1;0))" office:value-type="float" office:value="0">
            <text:p>0</text:p>
          </table:table-cell>
          <table:table-cell table:formula="of:=IF(MAX([.L$1];[.L$2])&gt;[.$A12]+1;1;IF(MAX([.L$1];[.L$2])&gt;[.$B12]+1;1;0))" office:value-type="float" office:value="1">
            <text:p>1</text:p>
          </table:table-cell>
          <table:table-cell table:formula="of:=IF(MAX([.M$1];[.M$2])&gt;[.$A12]+1;1;IF(MAX([.M$1];[.M$2])&gt;[.$B12]+1;1;0))" office:value-type="float" office:value="1">
            <text:p>1</text:p>
          </table:table-cell>
          <table:table-cell table:formula="of:=IF(MAX([.N$1];[.N$2])&gt;[.$A12]+1;1;IF(MAX([.N$1];[.N$2])&gt;[.$B12]+1;1;0))" office:value-type="float" office:value="1">
            <text:p>1</text:p>
          </table:table-cell>
          <table:table-cell table:formula="of:=IF(MAX([.O$1];[.O$2])&gt;[.$A12]+1;1;IF(MAX([.O$1];[.O$2])&gt;[.$B12]+1;1;0))" office:value-type="float" office:value="0">
            <text:p>0</text:p>
          </table:table-cell>
          <table:table-cell table:formula="of:=IF(MAX([.P$1];[.P$2])&gt;[.$A12]+1;1;IF(MAX([.P$1];[.P$2])&gt;[.$B12]+1;1;0))" office:value-type="float" office:value="0">
            <text:p>0</text:p>
          </table:table-cell>
          <table:table-cell table:formula="of:=IF(MAX([.Q$1];[.Q$2])&gt;[.$A12]+1;1;IF(MAX([.Q$1];[.Q$2])&gt;[.$B12]+1;1;0))" office:value-type="float" office:value="0">
            <text:p>0</text:p>
          </table:table-cell>
          <table:table-cell table:formula="of:=IF(MAX([.R$1];[.R$2])&gt;[.$A12]+1;1;IF(MAX([.R$1];[.R$2])&gt;[.$B12]+1;1;0))" office:value-type="float" office:value="1">
            <text:p>1</text:p>
          </table:table-cell>
          <table:table-cell table:formula="of:=IF(MAX([.S$1];[.S$2])&gt;[.$A12]+1;1;IF(MAX([.S$1];[.S$2])&gt;[.$B12]+1;1;0))" office:value-type="float" office:value="1">
            <text:p>1</text:p>
          </table:table-cell>
          <table:table-cell table:formula="of:=IF(MAX([.T$1];[.T$2])&gt;[.$A12]+1;1;IF(MAX([.T$1];[.T$2])&gt;[.$B12]+1;1;0))" office:value-type="float" office:value="1">
            <text:p>1</text:p>
          </table:table-cell>
          <table:table-cell table:formula="of:=IF(MAX([.U$1];[.U$2])&gt;[.$A12]+1;1;IF(MAX([.U$1];[.U$2])&gt;[.$B12]+1;1;0))" office:value-type="float" office:value="1">
            <text:p>1</text:p>
          </table:table-cell>
          <table:table-cell table:formula="of:=IF(MAX([.V$1];[.V$2])&gt;[.$A12]+1;1;IF(MAX([.V$1];[.V$2])&gt;[.$B12]+1;1;0))" office:value-type="float" office:value="1">
            <text:p>1</text:p>
          </table:table-cell>
          <table:table-cell table:formula="of:=IF(MAX([.W$1];[.W$2])&gt;[.$A12]+1;1;IF(MAX([.W$1];[.W$2])&gt;[.$B12]+1;1;0))" office:value-type="float" office:value="1">
            <text:p>1</text:p>
          </table:table-cell>
          <table:table-cell table:formula="of:=IF(MAX([.X$1];[.X$2])&gt;[.$A12]+1;1;IF(MAX([.X$1];[.X$2])&gt;[.$B12]+1;1;0))" office:value-type="float" office:value="1">
            <text:p>1</text:p>
          </table:table-cell>
          <table:table-cell table:formula="of:=IF(MAX([.Y$1];[.Y$2])&gt;[.$A12]+1;1;IF(MAX([.Y$1];[.Y$2])&gt;[.$B12]+1;1;0))" office:value-type="float" office:value="1">
            <text:p>1</text:p>
          </table:table-cell>
          <table:table-cell table:formula="of:=IF(MAX([.Z$1];[.Z$2])&gt;[.$A12]+1;1;IF(MAX([.Z$1];[.Z$2])&gt;[.$B12]+1;1;0))" office:value-type="float" office:value="1">
            <text:p>1</text:p>
          </table:table-cell>
          <table:table-cell table:formula="of:=IF(MAX([.AA$1];[.AA$2])&gt;[.$A12]+1;1;IF(MAX([.AA$1];[.AA$2])&gt;[.$B12]+1;1;0))" office:value-type="float" office:value="1">
            <text:p>1</text:p>
          </table:table-cell>
          <table:table-cell table:formula="of:=IF(MAX([.AB$1];[.AB$2])&gt;[.$A12]+1;1;IF(MAX([.AB$1];[.AB$2])&gt;[.$B12]+1;1;0))" office:value-type="float" office:value="1">
            <text:p>1</text:p>
          </table:table-cell>
          <table:table-cell table:formula="of:=IF(MAX([.AC$1];[.AC$2])&gt;[.$A12]+1;1;IF(MAX([.AC$1];[.AC$2])&gt;[.$B12]+1;1;0))" office:value-type="float" office:value="1">
            <text:p>1</text:p>
          </table:table-cell>
          <table:table-cell table:formula="of:=IF(MAX([.AD$1];[.AD$2])&gt;[.$A12]+1;1;IF(MAX([.AD$1];[.AD$2])&gt;[.$B12]+1;1;0))" office:value-type="float" office:value="1">
            <text:p>1</text:p>
          </table:table-cell>
          <table:table-cell table:formula="of:=IF(MAX([.AE$1];[.AE$2])&gt;[.$A12]+1;1;IF(MAX([.AE$1];[.AE$2])&gt;[.$B12]+1;1;0))" office:value-type="float" office:value="1">
            <text:p>1</text:p>
          </table:table-cell>
          <table:table-cell table:formula="of:=IF(MAX([.AF$1];[.AF$2])&gt;[.$A12]+1;1;IF(MAX([.AF$1];[.AF$2])&gt;[.$B12]+1;1;0))" office:value-type="float" office:value="1">
            <text:p>1</text:p>
          </table:table-cell>
          <table:table-cell table:formula="of:=IF(MAX([.AG$1];[.AG$2])&gt;[.$A12]+1;1;IF(MAX([.AG$1];[.AG$2])&gt;[.$B12]+1;1;0))" office:value-type="float" office:value="1">
            <text:p>1</text:p>
          </table:table-cell>
          <table:table-cell table:formula="of:=IF(MAX([.AH$1];[.AH$2])&gt;[.$A12]+1;1;IF(MAX([.AH$1];[.AH$2])&gt;[.$B12]+1;1;0))" office:value-type="float" office:value="1">
            <text:p>1</text:p>
          </table:table-cell>
          <table:table-cell table:formula="of:=IF(MAX([.AI$1];[.AI$2])&gt;[.$A12]+1;1;IF(MAX([.AI$1];[.AI$2])&gt;[.$B12]+1;1;0))" office:value-type="float" office:value="1">
            <text:p>1</text:p>
          </table:table-cell>
          <table:table-cell table:formula="of:=IF(MAX([.AJ$1];[.AJ$2])&gt;[.$A12]+1;1;IF(MAX([.AJ$1];[.AJ$2])&gt;[.$B12]+1;1;0))" office:value-type="float" office:value="1">
            <text:p>1</text:p>
          </table:table-cell>
          <table:table-cell table:formula="of:=IF(MAX([.AK$1];[.AK$2])&gt;[.$A12]+1;1;IF(MAX([.AK$1];[.AK$2])&gt;[.$B12]+1;1;0))" office:value-type="float" office:value="1">
            <text:p>1</text:p>
          </table:table-cell>
          <table:table-cell table:formula="of:=IF(MAX([.AL$1];[.AL$2])&gt;[.$A12]+1;1;IF(MAX([.AL$1];[.AL$2])&gt;[.$B12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IF(MAX([.C$1];[.C$2])&gt;[.$A13]+1;1;IF(MAX([.C$1];[.C$2])&gt;[.$B13]+1;1;0))" office:value-type="float" office:value="0">
            <text:p>0</text:p>
          </table:table-cell>
          <table:table-cell table:formula="of:=IF(MAX([.D$1];[.D$2])&gt;[.$A13]+1;1;IF(MAX([.D$1];[.D$2])&gt;[.$B13]+1;1;0))" office:value-type="float" office:value="0">
            <text:p>0</text:p>
          </table:table-cell>
          <table:table-cell table:formula="of:=IF(MAX([.E$1];[.E$2])&gt;[.$A13]+1;1;IF(MAX([.E$1];[.E$2])&gt;[.$B13]+1;1;0))" office:value-type="float" office:value="0">
            <text:p>0</text:p>
          </table:table-cell>
          <table:table-cell table:formula="of:=IF(MAX([.F$1];[.F$2])&gt;[.$A13]+1;1;IF(MAX([.F$1];[.F$2])&gt;[.$B13]+1;1;0))" office:value-type="float" office:value="1">
            <text:p>1</text:p>
          </table:table-cell>
          <table:table-cell table:formula="of:=IF(MAX([.G$1];[.G$2])&gt;[.$A13]+1;1;IF(MAX([.G$1];[.G$2])&gt;[.$B13]+1;1;0))" office:value-type="float" office:value="1">
            <text:p>1</text:p>
          </table:table-cell>
          <table:table-cell table:formula="of:=IF(MAX([.H$1];[.H$2])&gt;[.$A13]+1;1;IF(MAX([.H$1];[.H$2])&gt;[.$B13]+1;1;0))" office:value-type="float" office:value="1">
            <text:p>1</text:p>
          </table:table-cell>
          <table:table-cell table:formula="of:=IF(MAX([.I$1];[.I$2])&gt;[.$A13]+1;1;IF(MAX([.I$1];[.I$2])&gt;[.$B13]+1;1;0))" office:value-type="float" office:value="0">
            <text:p>0</text:p>
          </table:table-cell>
          <table:table-cell table:formula="of:=IF(MAX([.J$1];[.J$2])&gt;[.$A13]+1;1;IF(MAX([.J$1];[.J$2])&gt;[.$B13]+1;1;0))" office:value-type="float" office:value="0">
            <text:p>0</text:p>
          </table:table-cell>
          <table:table-cell table:formula="of:=IF(MAX([.K$1];[.K$2])&gt;[.$A13]+1;1;IF(MAX([.K$1];[.K$2])&gt;[.$B13]+1;1;0))" office:value-type="float" office:value="0">
            <text:p>0</text:p>
          </table:table-cell>
          <table:table-cell table:formula="of:=IF(MAX([.L$1];[.L$2])&gt;[.$A13]+1;1;IF(MAX([.L$1];[.L$2])&gt;[.$B13]+1;1;0))" office:value-type="float" office:value="1">
            <text:p>1</text:p>
          </table:table-cell>
          <table:table-cell table:formula="of:=IF(MAX([.M$1];[.M$2])&gt;[.$A13]+1;1;IF(MAX([.M$1];[.M$2])&gt;[.$B13]+1;1;0))" office:value-type="float" office:value="1">
            <text:p>1</text:p>
          </table:table-cell>
          <table:table-cell table:formula="of:=IF(MAX([.N$1];[.N$2])&gt;[.$A13]+1;1;IF(MAX([.N$1];[.N$2])&gt;[.$B13]+1;1;0))" office:value-type="float" office:value="1">
            <text:p>1</text:p>
          </table:table-cell>
          <table:table-cell table:formula="of:=IF(MAX([.O$1];[.O$2])&gt;[.$A13]+1;1;IF(MAX([.O$1];[.O$2])&gt;[.$B13]+1;1;0))" office:value-type="float" office:value="0">
            <text:p>0</text:p>
          </table:table-cell>
          <table:table-cell table:formula="of:=IF(MAX([.P$1];[.P$2])&gt;[.$A13]+1;1;IF(MAX([.P$1];[.P$2])&gt;[.$B13]+1;1;0))" office:value-type="float" office:value="0">
            <text:p>0</text:p>
          </table:table-cell>
          <table:table-cell table:formula="of:=IF(MAX([.Q$1];[.Q$2])&gt;[.$A13]+1;1;IF(MAX([.Q$1];[.Q$2])&gt;[.$B13]+1;1;0))" office:value-type="float" office:value="0">
            <text:p>0</text:p>
          </table:table-cell>
          <table:table-cell table:formula="of:=IF(MAX([.R$1];[.R$2])&gt;[.$A13]+1;1;IF(MAX([.R$1];[.R$2])&gt;[.$B13]+1;1;0))" office:value-type="float" office:value="1">
            <text:p>1</text:p>
          </table:table-cell>
          <table:table-cell table:formula="of:=IF(MAX([.S$1];[.S$2])&gt;[.$A13]+1;1;IF(MAX([.S$1];[.S$2])&gt;[.$B13]+1;1;0))" office:value-type="float" office:value="1">
            <text:p>1</text:p>
          </table:table-cell>
          <table:table-cell table:formula="of:=IF(MAX([.T$1];[.T$2])&gt;[.$A13]+1;1;IF(MAX([.T$1];[.T$2])&gt;[.$B13]+1;1;0))" office:value-type="float" office:value="1">
            <text:p>1</text:p>
          </table:table-cell>
          <table:table-cell table:formula="of:=IF(MAX([.U$1];[.U$2])&gt;[.$A13]+1;1;IF(MAX([.U$1];[.U$2])&gt;[.$B13]+1;1;0))" office:value-type="float" office:value="1">
            <text:p>1</text:p>
          </table:table-cell>
          <table:table-cell table:formula="of:=IF(MAX([.V$1];[.V$2])&gt;[.$A13]+1;1;IF(MAX([.V$1];[.V$2])&gt;[.$B13]+1;1;0))" office:value-type="float" office:value="1">
            <text:p>1</text:p>
          </table:table-cell>
          <table:table-cell table:formula="of:=IF(MAX([.W$1];[.W$2])&gt;[.$A13]+1;1;IF(MAX([.W$1];[.W$2])&gt;[.$B13]+1;1;0))" office:value-type="float" office:value="1">
            <text:p>1</text:p>
          </table:table-cell>
          <table:table-cell table:formula="of:=IF(MAX([.X$1];[.X$2])&gt;[.$A13]+1;1;IF(MAX([.X$1];[.X$2])&gt;[.$B13]+1;1;0))" office:value-type="float" office:value="1">
            <text:p>1</text:p>
          </table:table-cell>
          <table:table-cell table:formula="of:=IF(MAX([.Y$1];[.Y$2])&gt;[.$A13]+1;1;IF(MAX([.Y$1];[.Y$2])&gt;[.$B13]+1;1;0))" office:value-type="float" office:value="1">
            <text:p>1</text:p>
          </table:table-cell>
          <table:table-cell table:formula="of:=IF(MAX([.Z$1];[.Z$2])&gt;[.$A13]+1;1;IF(MAX([.Z$1];[.Z$2])&gt;[.$B13]+1;1;0))" office:value-type="float" office:value="1">
            <text:p>1</text:p>
          </table:table-cell>
          <table:table-cell table:formula="of:=IF(MAX([.AA$1];[.AA$2])&gt;[.$A13]+1;1;IF(MAX([.AA$1];[.AA$2])&gt;[.$B13]+1;1;0))" office:value-type="float" office:value="1">
            <text:p>1</text:p>
          </table:table-cell>
          <table:table-cell table:formula="of:=IF(MAX([.AB$1];[.AB$2])&gt;[.$A13]+1;1;IF(MAX([.AB$1];[.AB$2])&gt;[.$B13]+1;1;0))" office:value-type="float" office:value="1">
            <text:p>1</text:p>
          </table:table-cell>
          <table:table-cell table:formula="of:=IF(MAX([.AC$1];[.AC$2])&gt;[.$A13]+1;1;IF(MAX([.AC$1];[.AC$2])&gt;[.$B13]+1;1;0))" office:value-type="float" office:value="1">
            <text:p>1</text:p>
          </table:table-cell>
          <table:table-cell table:formula="of:=IF(MAX([.AD$1];[.AD$2])&gt;[.$A13]+1;1;IF(MAX([.AD$1];[.AD$2])&gt;[.$B13]+1;1;0))" office:value-type="float" office:value="1">
            <text:p>1</text:p>
          </table:table-cell>
          <table:table-cell table:formula="of:=IF(MAX([.AE$1];[.AE$2])&gt;[.$A13]+1;1;IF(MAX([.AE$1];[.AE$2])&gt;[.$B13]+1;1;0))" office:value-type="float" office:value="1">
            <text:p>1</text:p>
          </table:table-cell>
          <table:table-cell table:formula="of:=IF(MAX([.AF$1];[.AF$2])&gt;[.$A13]+1;1;IF(MAX([.AF$1];[.AF$2])&gt;[.$B13]+1;1;0))" office:value-type="float" office:value="1">
            <text:p>1</text:p>
          </table:table-cell>
          <table:table-cell table:formula="of:=IF(MAX([.AG$1];[.AG$2])&gt;[.$A13]+1;1;IF(MAX([.AG$1];[.AG$2])&gt;[.$B13]+1;1;0))" office:value-type="float" office:value="1">
            <text:p>1</text:p>
          </table:table-cell>
          <table:table-cell table:formula="of:=IF(MAX([.AH$1];[.AH$2])&gt;[.$A13]+1;1;IF(MAX([.AH$1];[.AH$2])&gt;[.$B13]+1;1;0))" office:value-type="float" office:value="1">
            <text:p>1</text:p>
          </table:table-cell>
          <table:table-cell table:formula="of:=IF(MAX([.AI$1];[.AI$2])&gt;[.$A13]+1;1;IF(MAX([.AI$1];[.AI$2])&gt;[.$B13]+1;1;0))" office:value-type="float" office:value="1">
            <text:p>1</text:p>
          </table:table-cell>
          <table:table-cell table:formula="of:=IF(MAX([.AJ$1];[.AJ$2])&gt;[.$A13]+1;1;IF(MAX([.AJ$1];[.AJ$2])&gt;[.$B13]+1;1;0))" office:value-type="float" office:value="1">
            <text:p>1</text:p>
          </table:table-cell>
          <table:table-cell table:formula="of:=IF(MAX([.AK$1];[.AK$2])&gt;[.$A13]+1;1;IF(MAX([.AK$1];[.AK$2])&gt;[.$B13]+1;1;0))" office:value-type="float" office:value="1">
            <text:p>1</text:p>
          </table:table-cell>
          <table:table-cell table:formula="of:=IF(MAX([.AL$1];[.AL$2])&gt;[.$A13]+1;1;IF(MAX([.AL$1];[.AL$2])&gt;[.$B13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IF(MAX([.C$1];[.C$2])&gt;[.$A14]+1;1;IF(MAX([.C$1];[.C$2])&gt;[.$B14]+1;1;0))" office:value-type="float" office:value="0">
            <text:p>0</text:p>
          </table:table-cell>
          <table:table-cell table:formula="of:=IF(MAX([.D$1];[.D$2])&gt;[.$A14]+1;1;IF(MAX([.D$1];[.D$2])&gt;[.$B14]+1;1;0))" office:value-type="float" office:value="0">
            <text:p>0</text:p>
          </table:table-cell>
          <table:table-cell table:formula="of:=IF(MAX([.E$1];[.E$2])&gt;[.$A14]+1;1;IF(MAX([.E$1];[.E$2])&gt;[.$B14]+1;1;0))" office:value-type="float" office:value="0">
            <text:p>0</text:p>
          </table:table-cell>
          <table:table-cell table:formula="of:=IF(MAX([.F$1];[.F$2])&gt;[.$A14]+1;1;IF(MAX([.F$1];[.F$2])&gt;[.$B14]+1;1;0))" office:value-type="float" office:value="1">
            <text:p>1</text:p>
          </table:table-cell>
          <table:table-cell table:formula="of:=IF(MAX([.G$1];[.G$2])&gt;[.$A14]+1;1;IF(MAX([.G$1];[.G$2])&gt;[.$B14]+1;1;0))" office:value-type="float" office:value="1">
            <text:p>1</text:p>
          </table:table-cell>
          <table:table-cell table:formula="of:=IF(MAX([.H$1];[.H$2])&gt;[.$A14]+1;1;IF(MAX([.H$1];[.H$2])&gt;[.$B14]+1;1;0))" office:value-type="float" office:value="1">
            <text:p>1</text:p>
          </table:table-cell>
          <table:table-cell table:formula="of:=IF(MAX([.I$1];[.I$2])&gt;[.$A14]+1;1;IF(MAX([.I$1];[.I$2])&gt;[.$B14]+1;1;0))" office:value-type="float" office:value="0">
            <text:p>0</text:p>
          </table:table-cell>
          <table:table-cell table:formula="of:=IF(MAX([.J$1];[.J$2])&gt;[.$A14]+1;1;IF(MAX([.J$1];[.J$2])&gt;[.$B14]+1;1;0))" office:value-type="float" office:value="0">
            <text:p>0</text:p>
          </table:table-cell>
          <table:table-cell table:formula="of:=IF(MAX([.K$1];[.K$2])&gt;[.$A14]+1;1;IF(MAX([.K$1];[.K$2])&gt;[.$B14]+1;1;0))" office:value-type="float" office:value="0">
            <text:p>0</text:p>
          </table:table-cell>
          <table:table-cell table:formula="of:=IF(MAX([.L$1];[.L$2])&gt;[.$A14]+1;1;IF(MAX([.L$1];[.L$2])&gt;[.$B14]+1;1;0))" office:value-type="float" office:value="1">
            <text:p>1</text:p>
          </table:table-cell>
          <table:table-cell table:formula="of:=IF(MAX([.M$1];[.M$2])&gt;[.$A14]+1;1;IF(MAX([.M$1];[.M$2])&gt;[.$B14]+1;1;0))" office:value-type="float" office:value="1">
            <text:p>1</text:p>
          </table:table-cell>
          <table:table-cell table:formula="of:=IF(MAX([.N$1];[.N$2])&gt;[.$A14]+1;1;IF(MAX([.N$1];[.N$2])&gt;[.$B14]+1;1;0))" office:value-type="float" office:value="1">
            <text:p>1</text:p>
          </table:table-cell>
          <table:table-cell table:formula="of:=IF(MAX([.O$1];[.O$2])&gt;[.$A14]+1;1;IF(MAX([.O$1];[.O$2])&gt;[.$B14]+1;1;0))" office:value-type="float" office:value="0">
            <text:p>0</text:p>
          </table:table-cell>
          <table:table-cell table:formula="of:=IF(MAX([.P$1];[.P$2])&gt;[.$A14]+1;1;IF(MAX([.P$1];[.P$2])&gt;[.$B14]+1;1;0))" office:value-type="float" office:value="0">
            <text:p>0</text:p>
          </table:table-cell>
          <table:table-cell table:formula="of:=IF(MAX([.Q$1];[.Q$2])&gt;[.$A14]+1;1;IF(MAX([.Q$1];[.Q$2])&gt;[.$B14]+1;1;0))" office:value-type="float" office:value="0">
            <text:p>0</text:p>
          </table:table-cell>
          <table:table-cell table:formula="of:=IF(MAX([.R$1];[.R$2])&gt;[.$A14]+1;1;IF(MAX([.R$1];[.R$2])&gt;[.$B14]+1;1;0))" office:value-type="float" office:value="1">
            <text:p>1</text:p>
          </table:table-cell>
          <table:table-cell table:formula="of:=IF(MAX([.S$1];[.S$2])&gt;[.$A14]+1;1;IF(MAX([.S$1];[.S$2])&gt;[.$B14]+1;1;0))" office:value-type="float" office:value="1">
            <text:p>1</text:p>
          </table:table-cell>
          <table:table-cell table:formula="of:=IF(MAX([.T$1];[.T$2])&gt;[.$A14]+1;1;IF(MAX([.T$1];[.T$2])&gt;[.$B14]+1;1;0))" office:value-type="float" office:value="1">
            <text:p>1</text:p>
          </table:table-cell>
          <table:table-cell table:formula="of:=IF(MAX([.U$1];[.U$2])&gt;[.$A14]+1;1;IF(MAX([.U$1];[.U$2])&gt;[.$B14]+1;1;0))" office:value-type="float" office:value="1">
            <text:p>1</text:p>
          </table:table-cell>
          <table:table-cell table:formula="of:=IF(MAX([.V$1];[.V$2])&gt;[.$A14]+1;1;IF(MAX([.V$1];[.V$2])&gt;[.$B14]+1;1;0))" office:value-type="float" office:value="1">
            <text:p>1</text:p>
          </table:table-cell>
          <table:table-cell table:formula="of:=IF(MAX([.W$1];[.W$2])&gt;[.$A14]+1;1;IF(MAX([.W$1];[.W$2])&gt;[.$B14]+1;1;0))" office:value-type="float" office:value="1">
            <text:p>1</text:p>
          </table:table-cell>
          <table:table-cell table:formula="of:=IF(MAX([.X$1];[.X$2])&gt;[.$A14]+1;1;IF(MAX([.X$1];[.X$2])&gt;[.$B14]+1;1;0))" office:value-type="float" office:value="1">
            <text:p>1</text:p>
          </table:table-cell>
          <table:table-cell table:formula="of:=IF(MAX([.Y$1];[.Y$2])&gt;[.$A14]+1;1;IF(MAX([.Y$1];[.Y$2])&gt;[.$B14]+1;1;0))" office:value-type="float" office:value="1">
            <text:p>1</text:p>
          </table:table-cell>
          <table:table-cell table:formula="of:=IF(MAX([.Z$1];[.Z$2])&gt;[.$A14]+1;1;IF(MAX([.Z$1];[.Z$2])&gt;[.$B14]+1;1;0))" office:value-type="float" office:value="1">
            <text:p>1</text:p>
          </table:table-cell>
          <table:table-cell table:formula="of:=IF(MAX([.AA$1];[.AA$2])&gt;[.$A14]+1;1;IF(MAX([.AA$1];[.AA$2])&gt;[.$B14]+1;1;0))" office:value-type="float" office:value="1">
            <text:p>1</text:p>
          </table:table-cell>
          <table:table-cell table:formula="of:=IF(MAX([.AB$1];[.AB$2])&gt;[.$A14]+1;1;IF(MAX([.AB$1];[.AB$2])&gt;[.$B14]+1;1;0))" office:value-type="float" office:value="1">
            <text:p>1</text:p>
          </table:table-cell>
          <table:table-cell table:formula="of:=IF(MAX([.AC$1];[.AC$2])&gt;[.$A14]+1;1;IF(MAX([.AC$1];[.AC$2])&gt;[.$B14]+1;1;0))" office:value-type="float" office:value="1">
            <text:p>1</text:p>
          </table:table-cell>
          <table:table-cell table:formula="of:=IF(MAX([.AD$1];[.AD$2])&gt;[.$A14]+1;1;IF(MAX([.AD$1];[.AD$2])&gt;[.$B14]+1;1;0))" office:value-type="float" office:value="1">
            <text:p>1</text:p>
          </table:table-cell>
          <table:table-cell table:formula="of:=IF(MAX([.AE$1];[.AE$2])&gt;[.$A14]+1;1;IF(MAX([.AE$1];[.AE$2])&gt;[.$B14]+1;1;0))" office:value-type="float" office:value="1">
            <text:p>1</text:p>
          </table:table-cell>
          <table:table-cell table:formula="of:=IF(MAX([.AF$1];[.AF$2])&gt;[.$A14]+1;1;IF(MAX([.AF$1];[.AF$2])&gt;[.$B14]+1;1;0))" office:value-type="float" office:value="1">
            <text:p>1</text:p>
          </table:table-cell>
          <table:table-cell table:formula="of:=IF(MAX([.AG$1];[.AG$2])&gt;[.$A14]+1;1;IF(MAX([.AG$1];[.AG$2])&gt;[.$B14]+1;1;0))" office:value-type="float" office:value="1">
            <text:p>1</text:p>
          </table:table-cell>
          <table:table-cell table:formula="of:=IF(MAX([.AH$1];[.AH$2])&gt;[.$A14]+1;1;IF(MAX([.AH$1];[.AH$2])&gt;[.$B14]+1;1;0))" office:value-type="float" office:value="1">
            <text:p>1</text:p>
          </table:table-cell>
          <table:table-cell table:formula="of:=IF(MAX([.AI$1];[.AI$2])&gt;[.$A14]+1;1;IF(MAX([.AI$1];[.AI$2])&gt;[.$B14]+1;1;0))" office:value-type="float" office:value="1">
            <text:p>1</text:p>
          </table:table-cell>
          <table:table-cell table:formula="of:=IF(MAX([.AJ$1];[.AJ$2])&gt;[.$A14]+1;1;IF(MAX([.AJ$1];[.AJ$2])&gt;[.$B14]+1;1;0))" office:value-type="float" office:value="1">
            <text:p>1</text:p>
          </table:table-cell>
          <table:table-cell table:formula="of:=IF(MAX([.AK$1];[.AK$2])&gt;[.$A14]+1;1;IF(MAX([.AK$1];[.AK$2])&gt;[.$B14]+1;1;0))" office:value-type="float" office:value="1">
            <text:p>1</text:p>
          </table:table-cell>
          <table:table-cell table:formula="of:=IF(MAX([.AL$1];[.AL$2])&gt;[.$A14]+1;1;IF(MAX([.AL$1];[.AL$2])&gt;[.$B14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MAX([.C$1];[.C$2])&gt;[.$A15]+1;1;IF(MAX([.C$1];[.C$2])&gt;[.$B15]+1;1;0))" office:value-type="float" office:value="0">
            <text:p>0</text:p>
          </table:table-cell>
          <table:table-cell table:formula="of:=IF(MAX([.D$1];[.D$2])&gt;[.$A15]+1;1;IF(MAX([.D$1];[.D$2])&gt;[.$B15]+1;1;0))" office:value-type="float" office:value="0">
            <text:p>0</text:p>
          </table:table-cell>
          <table:table-cell table:formula="of:=IF(MAX([.E$1];[.E$2])&gt;[.$A15]+1;1;IF(MAX([.E$1];[.E$2])&gt;[.$B15]+1;1;0))" office:value-type="float" office:value="1">
            <text:p>1</text:p>
          </table:table-cell>
          <table:table-cell table:formula="of:=IF(MAX([.F$1];[.F$2])&gt;[.$A15]+1;1;IF(MAX([.F$1];[.F$2])&gt;[.$B15]+1;1;0))" office:value-type="float" office:value="1">
            <text:p>1</text:p>
          </table:table-cell>
          <table:table-cell table:formula="of:=IF(MAX([.G$1];[.G$2])&gt;[.$A15]+1;1;IF(MAX([.G$1];[.G$2])&gt;[.$B15]+1;1;0))" office:value-type="float" office:value="1">
            <text:p>1</text:p>
          </table:table-cell>
          <table:table-cell table:formula="of:=IF(MAX([.H$1];[.H$2])&gt;[.$A15]+1;1;IF(MAX([.H$1];[.H$2])&gt;[.$B15]+1;1;0))" office:value-type="float" office:value="1">
            <text:p>1</text:p>
          </table:table-cell>
          <table:table-cell table:formula="of:=IF(MAX([.I$1];[.I$2])&gt;[.$A15]+1;1;IF(MAX([.I$1];[.I$2])&gt;[.$B15]+1;1;0))" office:value-type="float" office:value="0">
            <text:p>0</text:p>
          </table:table-cell>
          <table:table-cell table:formula="of:=IF(MAX([.J$1];[.J$2])&gt;[.$A15]+1;1;IF(MAX([.J$1];[.J$2])&gt;[.$B15]+1;1;0))" office:value-type="float" office:value="0">
            <text:p>0</text:p>
          </table:table-cell>
          <table:table-cell table:formula="of:=IF(MAX([.K$1];[.K$2])&gt;[.$A15]+1;1;IF(MAX([.K$1];[.K$2])&gt;[.$B15]+1;1;0))" office:value-type="float" office:value="1">
            <text:p>1</text:p>
          </table:table-cell>
          <table:table-cell table:formula="of:=IF(MAX([.L$1];[.L$2])&gt;[.$A15]+1;1;IF(MAX([.L$1];[.L$2])&gt;[.$B15]+1;1;0))" office:value-type="float" office:value="1">
            <text:p>1</text:p>
          </table:table-cell>
          <table:table-cell table:formula="of:=IF(MAX([.M$1];[.M$2])&gt;[.$A15]+1;1;IF(MAX([.M$1];[.M$2])&gt;[.$B15]+1;1;0))" office:value-type="float" office:value="1">
            <text:p>1</text:p>
          </table:table-cell>
          <table:table-cell table:formula="of:=IF(MAX([.N$1];[.N$2])&gt;[.$A15]+1;1;IF(MAX([.N$1];[.N$2])&gt;[.$B15]+1;1;0))" office:value-type="float" office:value="1">
            <text:p>1</text:p>
          </table:table-cell>
          <table:table-cell table:formula="of:=IF(MAX([.O$1];[.O$2])&gt;[.$A15]+1;1;IF(MAX([.O$1];[.O$2])&gt;[.$B15]+1;1;0))" office:value-type="float" office:value="1">
            <text:p>1</text:p>
          </table:table-cell>
          <table:table-cell table:formula="of:=IF(MAX([.P$1];[.P$2])&gt;[.$A15]+1;1;IF(MAX([.P$1];[.P$2])&gt;[.$B15]+1;1;0))" office:value-type="float" office:value="1">
            <text:p>1</text:p>
          </table:table-cell>
          <table:table-cell table:formula="of:=IF(MAX([.Q$1];[.Q$2])&gt;[.$A15]+1;1;IF(MAX([.Q$1];[.Q$2])&gt;[.$B15]+1;1;0))" office:value-type="float" office:value="1">
            <text:p>1</text:p>
          </table:table-cell>
          <table:table-cell table:formula="of:=IF(MAX([.R$1];[.R$2])&gt;[.$A15]+1;1;IF(MAX([.R$1];[.R$2])&gt;[.$B15]+1;1;0))" office:value-type="float" office:value="1">
            <text:p>1</text:p>
          </table:table-cell>
          <table:table-cell table:formula="of:=IF(MAX([.S$1];[.S$2])&gt;[.$A15]+1;1;IF(MAX([.S$1];[.S$2])&gt;[.$B15]+1;1;0))" office:value-type="float" office:value="1">
            <text:p>1</text:p>
          </table:table-cell>
          <table:table-cell table:formula="of:=IF(MAX([.T$1];[.T$2])&gt;[.$A15]+1;1;IF(MAX([.T$1];[.T$2])&gt;[.$B15]+1;1;0))" office:value-type="float" office:value="1">
            <text:p>1</text:p>
          </table:table-cell>
          <table:table-cell table:formula="of:=IF(MAX([.U$1];[.U$2])&gt;[.$A15]+1;1;IF(MAX([.U$1];[.U$2])&gt;[.$B15]+1;1;0))" office:value-type="float" office:value="1">
            <text:p>1</text:p>
          </table:table-cell>
          <table:table-cell table:formula="of:=IF(MAX([.V$1];[.V$2])&gt;[.$A15]+1;1;IF(MAX([.V$1];[.V$2])&gt;[.$B15]+1;1;0))" office:value-type="float" office:value="1">
            <text:p>1</text:p>
          </table:table-cell>
          <table:table-cell table:formula="of:=IF(MAX([.W$1];[.W$2])&gt;[.$A15]+1;1;IF(MAX([.W$1];[.W$2])&gt;[.$B15]+1;1;0))" office:value-type="float" office:value="1">
            <text:p>1</text:p>
          </table:table-cell>
          <table:table-cell table:formula="of:=IF(MAX([.X$1];[.X$2])&gt;[.$A15]+1;1;IF(MAX([.X$1];[.X$2])&gt;[.$B15]+1;1;0))" office:value-type="float" office:value="1">
            <text:p>1</text:p>
          </table:table-cell>
          <table:table-cell table:formula="of:=IF(MAX([.Y$1];[.Y$2])&gt;[.$A15]+1;1;IF(MAX([.Y$1];[.Y$2])&gt;[.$B15]+1;1;0))" office:value-type="float" office:value="1">
            <text:p>1</text:p>
          </table:table-cell>
          <table:table-cell table:formula="of:=IF(MAX([.Z$1];[.Z$2])&gt;[.$A15]+1;1;IF(MAX([.Z$1];[.Z$2])&gt;[.$B15]+1;1;0))" office:value-type="float" office:value="1">
            <text:p>1</text:p>
          </table:table-cell>
          <table:table-cell table:formula="of:=IF(MAX([.AA$1];[.AA$2])&gt;[.$A15]+1;1;IF(MAX([.AA$1];[.AA$2])&gt;[.$B15]+1;1;0))" office:value-type="float" office:value="1">
            <text:p>1</text:p>
          </table:table-cell>
          <table:table-cell table:formula="of:=IF(MAX([.AB$1];[.AB$2])&gt;[.$A15]+1;1;IF(MAX([.AB$1];[.AB$2])&gt;[.$B15]+1;1;0))" office:value-type="float" office:value="1">
            <text:p>1</text:p>
          </table:table-cell>
          <table:table-cell table:formula="of:=IF(MAX([.AC$1];[.AC$2])&gt;[.$A15]+1;1;IF(MAX([.AC$1];[.AC$2])&gt;[.$B15]+1;1;0))" office:value-type="float" office:value="1">
            <text:p>1</text:p>
          </table:table-cell>
          <table:table-cell table:formula="of:=IF(MAX([.AD$1];[.AD$2])&gt;[.$A15]+1;1;IF(MAX([.AD$1];[.AD$2])&gt;[.$B15]+1;1;0))" office:value-type="float" office:value="1">
            <text:p>1</text:p>
          </table:table-cell>
          <table:table-cell table:formula="of:=IF(MAX([.AE$1];[.AE$2])&gt;[.$A15]+1;1;IF(MAX([.AE$1];[.AE$2])&gt;[.$B15]+1;1;0))" office:value-type="float" office:value="1">
            <text:p>1</text:p>
          </table:table-cell>
          <table:table-cell table:formula="of:=IF(MAX([.AF$1];[.AF$2])&gt;[.$A15]+1;1;IF(MAX([.AF$1];[.AF$2])&gt;[.$B15]+1;1;0))" office:value-type="float" office:value="1">
            <text:p>1</text:p>
          </table:table-cell>
          <table:table-cell table:formula="of:=IF(MAX([.AG$1];[.AG$2])&gt;[.$A15]+1;1;IF(MAX([.AG$1];[.AG$2])&gt;[.$B15]+1;1;0))" office:value-type="float" office:value="1">
            <text:p>1</text:p>
          </table:table-cell>
          <table:table-cell table:formula="of:=IF(MAX([.AH$1];[.AH$2])&gt;[.$A15]+1;1;IF(MAX([.AH$1];[.AH$2])&gt;[.$B15]+1;1;0))" office:value-type="float" office:value="1">
            <text:p>1</text:p>
          </table:table-cell>
          <table:table-cell table:formula="of:=IF(MAX([.AI$1];[.AI$2])&gt;[.$A15]+1;1;IF(MAX([.AI$1];[.AI$2])&gt;[.$B15]+1;1;0))" office:value-type="float" office:value="1">
            <text:p>1</text:p>
          </table:table-cell>
          <table:table-cell table:formula="of:=IF(MAX([.AJ$1];[.AJ$2])&gt;[.$A15]+1;1;IF(MAX([.AJ$1];[.AJ$2])&gt;[.$B15]+1;1;0))" office:value-type="float" office:value="1">
            <text:p>1</text:p>
          </table:table-cell>
          <table:table-cell table:formula="of:=IF(MAX([.AK$1];[.AK$2])&gt;[.$A15]+1;1;IF(MAX([.AK$1];[.AK$2])&gt;[.$B15]+1;1;0))" office:value-type="float" office:value="1">
            <text:p>1</text:p>
          </table:table-cell>
          <table:table-cell table:formula="of:=IF(MAX([.AL$1];[.AL$2])&gt;[.$A15]+1;1;IF(MAX([.AL$1];[.AL$2])&gt;[.$B15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MAX([.C$1];[.C$2])&gt;[.$A16]+1;1;IF(MAX([.C$1];[.C$2])&gt;[.$B16]+1;1;0))" office:value-type="float" office:value="0">
            <text:p>0</text:p>
          </table:table-cell>
          <table:table-cell table:formula="of:=IF(MAX([.D$1];[.D$2])&gt;[.$A16]+1;1;IF(MAX([.D$1];[.D$2])&gt;[.$B16]+1;1;0))" office:value-type="float" office:value="0">
            <text:p>0</text:p>
          </table:table-cell>
          <table:table-cell table:formula="of:=IF(MAX([.E$1];[.E$2])&gt;[.$A16]+1;1;IF(MAX([.E$1];[.E$2])&gt;[.$B16]+1;1;0))" office:value-type="float" office:value="0">
            <text:p>0</text:p>
          </table:table-cell>
          <table:table-cell table:formula="of:=IF(MAX([.F$1];[.F$2])&gt;[.$A16]+1;1;IF(MAX([.F$1];[.F$2])&gt;[.$B16]+1;1;0))" office:value-type="float" office:value="1">
            <text:p>1</text:p>
          </table:table-cell>
          <table:table-cell table:formula="of:=IF(MAX([.G$1];[.G$2])&gt;[.$A16]+1;1;IF(MAX([.G$1];[.G$2])&gt;[.$B16]+1;1;0))" office:value-type="float" office:value="1">
            <text:p>1</text:p>
          </table:table-cell>
          <table:table-cell table:formula="of:=IF(MAX([.H$1];[.H$2])&gt;[.$A16]+1;1;IF(MAX([.H$1];[.H$2])&gt;[.$B16]+1;1;0))" office:value-type="float" office:value="1">
            <text:p>1</text:p>
          </table:table-cell>
          <table:table-cell table:formula="of:=IF(MAX([.I$1];[.I$2])&gt;[.$A16]+1;1;IF(MAX([.I$1];[.I$2])&gt;[.$B16]+1;1;0))" office:value-type="float" office:value="0">
            <text:p>0</text:p>
          </table:table-cell>
          <table:table-cell table:formula="of:=IF(MAX([.J$1];[.J$2])&gt;[.$A16]+1;1;IF(MAX([.J$1];[.J$2])&gt;[.$B16]+1;1;0))" office:value-type="float" office:value="0">
            <text:p>0</text:p>
          </table:table-cell>
          <table:table-cell table:formula="of:=IF(MAX([.K$1];[.K$2])&gt;[.$A16]+1;1;IF(MAX([.K$1];[.K$2])&gt;[.$B16]+1;1;0))" office:value-type="float" office:value="0">
            <text:p>0</text:p>
          </table:table-cell>
          <table:table-cell table:formula="of:=IF(MAX([.L$1];[.L$2])&gt;[.$A16]+1;1;IF(MAX([.L$1];[.L$2])&gt;[.$B16]+1;1;0))" office:value-type="float" office:value="1">
            <text:p>1</text:p>
          </table:table-cell>
          <table:table-cell table:formula="of:=IF(MAX([.M$1];[.M$2])&gt;[.$A16]+1;1;IF(MAX([.M$1];[.M$2])&gt;[.$B16]+1;1;0))" office:value-type="float" office:value="1">
            <text:p>1</text:p>
          </table:table-cell>
          <table:table-cell table:formula="of:=IF(MAX([.N$1];[.N$2])&gt;[.$A16]+1;1;IF(MAX([.N$1];[.N$2])&gt;[.$B16]+1;1;0))" office:value-type="float" office:value="1">
            <text:p>1</text:p>
          </table:table-cell>
          <table:table-cell table:formula="of:=IF(MAX([.O$1];[.O$2])&gt;[.$A16]+1;1;IF(MAX([.O$1];[.O$2])&gt;[.$B16]+1;1;0))" office:value-type="float" office:value="0">
            <text:p>0</text:p>
          </table:table-cell>
          <table:table-cell table:formula="of:=IF(MAX([.P$1];[.P$2])&gt;[.$A16]+1;1;IF(MAX([.P$1];[.P$2])&gt;[.$B16]+1;1;0))" office:value-type="float" office:value="0">
            <text:p>0</text:p>
          </table:table-cell>
          <table:table-cell table:formula="of:=IF(MAX([.Q$1];[.Q$2])&gt;[.$A16]+1;1;IF(MAX([.Q$1];[.Q$2])&gt;[.$B16]+1;1;0))" office:value-type="float" office:value="0">
            <text:p>0</text:p>
          </table:table-cell>
          <table:table-cell table:formula="of:=IF(MAX([.R$1];[.R$2])&gt;[.$A16]+1;1;IF(MAX([.R$1];[.R$2])&gt;[.$B16]+1;1;0))" office:value-type="float" office:value="1">
            <text:p>1</text:p>
          </table:table-cell>
          <table:table-cell table:formula="of:=IF(MAX([.S$1];[.S$2])&gt;[.$A16]+1;1;IF(MAX([.S$1];[.S$2])&gt;[.$B16]+1;1;0))" office:value-type="float" office:value="1">
            <text:p>1</text:p>
          </table:table-cell>
          <table:table-cell table:formula="of:=IF(MAX([.T$1];[.T$2])&gt;[.$A16]+1;1;IF(MAX([.T$1];[.T$2])&gt;[.$B16]+1;1;0))" office:value-type="float" office:value="1">
            <text:p>1</text:p>
          </table:table-cell>
          <table:table-cell table:formula="of:=IF(MAX([.U$1];[.U$2])&gt;[.$A16]+1;1;IF(MAX([.U$1];[.U$2])&gt;[.$B16]+1;1;0))" office:value-type="float" office:value="1">
            <text:p>1</text:p>
          </table:table-cell>
          <table:table-cell table:formula="of:=IF(MAX([.V$1];[.V$2])&gt;[.$A16]+1;1;IF(MAX([.V$1];[.V$2])&gt;[.$B16]+1;1;0))" office:value-type="float" office:value="1">
            <text:p>1</text:p>
          </table:table-cell>
          <table:table-cell table:formula="of:=IF(MAX([.W$1];[.W$2])&gt;[.$A16]+1;1;IF(MAX([.W$1];[.W$2])&gt;[.$B16]+1;1;0))" office:value-type="float" office:value="1">
            <text:p>1</text:p>
          </table:table-cell>
          <table:table-cell table:formula="of:=IF(MAX([.X$1];[.X$2])&gt;[.$A16]+1;1;IF(MAX([.X$1];[.X$2])&gt;[.$B16]+1;1;0))" office:value-type="float" office:value="1">
            <text:p>1</text:p>
          </table:table-cell>
          <table:table-cell table:formula="of:=IF(MAX([.Y$1];[.Y$2])&gt;[.$A16]+1;1;IF(MAX([.Y$1];[.Y$2])&gt;[.$B16]+1;1;0))" office:value-type="float" office:value="1">
            <text:p>1</text:p>
          </table:table-cell>
          <table:table-cell table:formula="of:=IF(MAX([.Z$1];[.Z$2])&gt;[.$A16]+1;1;IF(MAX([.Z$1];[.Z$2])&gt;[.$B16]+1;1;0))" office:value-type="float" office:value="1">
            <text:p>1</text:p>
          </table:table-cell>
          <table:table-cell table:formula="of:=IF(MAX([.AA$1];[.AA$2])&gt;[.$A16]+1;1;IF(MAX([.AA$1];[.AA$2])&gt;[.$B16]+1;1;0))" office:value-type="float" office:value="1">
            <text:p>1</text:p>
          </table:table-cell>
          <table:table-cell table:formula="of:=IF(MAX([.AB$1];[.AB$2])&gt;[.$A16]+1;1;IF(MAX([.AB$1];[.AB$2])&gt;[.$B16]+1;1;0))" office:value-type="float" office:value="1">
            <text:p>1</text:p>
          </table:table-cell>
          <table:table-cell table:formula="of:=IF(MAX([.AC$1];[.AC$2])&gt;[.$A16]+1;1;IF(MAX([.AC$1];[.AC$2])&gt;[.$B16]+1;1;0))" office:value-type="float" office:value="1">
            <text:p>1</text:p>
          </table:table-cell>
          <table:table-cell table:formula="of:=IF(MAX([.AD$1];[.AD$2])&gt;[.$A16]+1;1;IF(MAX([.AD$1];[.AD$2])&gt;[.$B16]+1;1;0))" office:value-type="float" office:value="1">
            <text:p>1</text:p>
          </table:table-cell>
          <table:table-cell table:formula="of:=IF(MAX([.AE$1];[.AE$2])&gt;[.$A16]+1;1;IF(MAX([.AE$1];[.AE$2])&gt;[.$B16]+1;1;0))" office:value-type="float" office:value="1">
            <text:p>1</text:p>
          </table:table-cell>
          <table:table-cell table:formula="of:=IF(MAX([.AF$1];[.AF$2])&gt;[.$A16]+1;1;IF(MAX([.AF$1];[.AF$2])&gt;[.$B16]+1;1;0))" office:value-type="float" office:value="1">
            <text:p>1</text:p>
          </table:table-cell>
          <table:table-cell table:formula="of:=IF(MAX([.AG$1];[.AG$2])&gt;[.$A16]+1;1;IF(MAX([.AG$1];[.AG$2])&gt;[.$B16]+1;1;0))" office:value-type="float" office:value="1">
            <text:p>1</text:p>
          </table:table-cell>
          <table:table-cell table:formula="of:=IF(MAX([.AH$1];[.AH$2])&gt;[.$A16]+1;1;IF(MAX([.AH$1];[.AH$2])&gt;[.$B16]+1;1;0))" office:value-type="float" office:value="1">
            <text:p>1</text:p>
          </table:table-cell>
          <table:table-cell table:formula="of:=IF(MAX([.AI$1];[.AI$2])&gt;[.$A16]+1;1;IF(MAX([.AI$1];[.AI$2])&gt;[.$B16]+1;1;0))" office:value-type="float" office:value="1">
            <text:p>1</text:p>
          </table:table-cell>
          <table:table-cell table:formula="of:=IF(MAX([.AJ$1];[.AJ$2])&gt;[.$A16]+1;1;IF(MAX([.AJ$1];[.AJ$2])&gt;[.$B16]+1;1;0))" office:value-type="float" office:value="1">
            <text:p>1</text:p>
          </table:table-cell>
          <table:table-cell table:formula="of:=IF(MAX([.AK$1];[.AK$2])&gt;[.$A16]+1;1;IF(MAX([.AK$1];[.AK$2])&gt;[.$B16]+1;1;0))" office:value-type="float" office:value="1">
            <text:p>1</text:p>
          </table:table-cell>
          <table:table-cell table:formula="of:=IF(MAX([.AL$1];[.AL$2])&gt;[.$A16]+1;1;IF(MAX([.AL$1];[.AL$2])&gt;[.$B16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IF(MAX([.C$1];[.C$2])&gt;[.$A17]+1;1;IF(MAX([.C$1];[.C$2])&gt;[.$B17]+1;1;0))" office:value-type="float" office:value="0">
            <text:p>0</text:p>
          </table:table-cell>
          <table:table-cell table:formula="of:=IF(MAX([.D$1];[.D$2])&gt;[.$A17]+1;1;IF(MAX([.D$1];[.D$2])&gt;[.$B17]+1;1;0))" office:value-type="float" office:value="0">
            <text:p>0</text:p>
          </table:table-cell>
          <table:table-cell table:formula="of:=IF(MAX([.E$1];[.E$2])&gt;[.$A17]+1;1;IF(MAX([.E$1];[.E$2])&gt;[.$B17]+1;1;0))" office:value-type="float" office:value="0">
            <text:p>0</text:p>
          </table:table-cell>
          <table:table-cell table:formula="of:=IF(MAX([.F$1];[.F$2])&gt;[.$A17]+1;1;IF(MAX([.F$1];[.F$2])&gt;[.$B17]+1;1;0))" office:value-type="float" office:value="0">
            <text:p>0</text:p>
          </table:table-cell>
          <table:table-cell table:formula="of:=IF(MAX([.G$1];[.G$2])&gt;[.$A17]+1;1;IF(MAX([.G$1];[.G$2])&gt;[.$B17]+1;1;0))" office:value-type="float" office:value="1">
            <text:p>1</text:p>
          </table:table-cell>
          <table:table-cell table:formula="of:=IF(MAX([.H$1];[.H$2])&gt;[.$A17]+1;1;IF(MAX([.H$1];[.H$2])&gt;[.$B17]+1;1;0))" office:value-type="float" office:value="1">
            <text:p>1</text:p>
          </table:table-cell>
          <table:table-cell table:formula="of:=IF(MAX([.I$1];[.I$2])&gt;[.$A17]+1;1;IF(MAX([.I$1];[.I$2])&gt;[.$B17]+1;1;0))" office:value-type="float" office:value="0">
            <text:p>0</text:p>
          </table:table-cell>
          <table:table-cell table:formula="of:=IF(MAX([.J$1];[.J$2])&gt;[.$A17]+1;1;IF(MAX([.J$1];[.J$2])&gt;[.$B17]+1;1;0))" office:value-type="float" office:value="0">
            <text:p>0</text:p>
          </table:table-cell>
          <table:table-cell table:formula="of:=IF(MAX([.K$1];[.K$2])&gt;[.$A17]+1;1;IF(MAX([.K$1];[.K$2])&gt;[.$B17]+1;1;0))" office:value-type="float" office:value="0">
            <text:p>0</text:p>
          </table:table-cell>
          <table:table-cell table:formula="of:=IF(MAX([.L$1];[.L$2])&gt;[.$A17]+1;1;IF(MAX([.L$1];[.L$2])&gt;[.$B17]+1;1;0))" office:value-type="float" office:value="0">
            <text:p>0</text:p>
          </table:table-cell>
          <table:table-cell table:formula="of:=IF(MAX([.M$1];[.M$2])&gt;[.$A17]+1;1;IF(MAX([.M$1];[.M$2])&gt;[.$B17]+1;1;0))" office:value-type="float" office:value="1">
            <text:p>1</text:p>
          </table:table-cell>
          <table:table-cell table:formula="of:=IF(MAX([.N$1];[.N$2])&gt;[.$A17]+1;1;IF(MAX([.N$1];[.N$2])&gt;[.$B17]+1;1;0))" office:value-type="float" office:value="1">
            <text:p>1</text:p>
          </table:table-cell>
          <table:table-cell table:formula="of:=IF(MAX([.O$1];[.O$2])&gt;[.$A17]+1;1;IF(MAX([.O$1];[.O$2])&gt;[.$B17]+1;1;0))" office:value-type="float" office:value="0">
            <text:p>0</text:p>
          </table:table-cell>
          <table:table-cell table:formula="of:=IF(MAX([.P$1];[.P$2])&gt;[.$A17]+1;1;IF(MAX([.P$1];[.P$2])&gt;[.$B17]+1;1;0))" office:value-type="float" office:value="0">
            <text:p>0</text:p>
          </table:table-cell>
          <table:table-cell table:formula="of:=IF(MAX([.Q$1];[.Q$2])&gt;[.$A17]+1;1;IF(MAX([.Q$1];[.Q$2])&gt;[.$B17]+1;1;0))" office:value-type="float" office:value="0">
            <text:p>0</text:p>
          </table:table-cell>
          <table:table-cell table:formula="of:=IF(MAX([.R$1];[.R$2])&gt;[.$A17]+1;1;IF(MAX([.R$1];[.R$2])&gt;[.$B17]+1;1;0))" office:value-type="float" office:value="0">
            <text:p>0</text:p>
          </table:table-cell>
          <table:table-cell table:formula="of:=IF(MAX([.S$1];[.S$2])&gt;[.$A17]+1;1;IF(MAX([.S$1];[.S$2])&gt;[.$B17]+1;1;0))" office:value-type="float" office:value="1">
            <text:p>1</text:p>
          </table:table-cell>
          <table:table-cell table:formula="of:=IF(MAX([.T$1];[.T$2])&gt;[.$A17]+1;1;IF(MAX([.T$1];[.T$2])&gt;[.$B17]+1;1;0))" office:value-type="float" office:value="1">
            <text:p>1</text:p>
          </table:table-cell>
          <table:table-cell table:formula="of:=IF(MAX([.U$1];[.U$2])&gt;[.$A17]+1;1;IF(MAX([.U$1];[.U$2])&gt;[.$B17]+1;1;0))" office:value-type="float" office:value="0">
            <text:p>0</text:p>
          </table:table-cell>
          <table:table-cell table:formula="of:=IF(MAX([.V$1];[.V$2])&gt;[.$A17]+1;1;IF(MAX([.V$1];[.V$2])&gt;[.$B17]+1;1;0))" office:value-type="float" office:value="0">
            <text:p>0</text:p>
          </table:table-cell>
          <table:table-cell table:formula="of:=IF(MAX([.W$1];[.W$2])&gt;[.$A17]+1;1;IF(MAX([.W$1];[.W$2])&gt;[.$B17]+1;1;0))" office:value-type="float" office:value="0">
            <text:p>0</text:p>
          </table:table-cell>
          <table:table-cell table:formula="of:=IF(MAX([.X$1];[.X$2])&gt;[.$A17]+1;1;IF(MAX([.X$1];[.X$2])&gt;[.$B17]+1;1;0))" office:value-type="float" office:value="0">
            <text:p>0</text:p>
          </table:table-cell>
          <table:table-cell table:formula="of:=IF(MAX([.Y$1];[.Y$2])&gt;[.$A17]+1;1;IF(MAX([.Y$1];[.Y$2])&gt;[.$B17]+1;1;0))" office:value-type="float" office:value="1">
            <text:p>1</text:p>
          </table:table-cell>
          <table:table-cell table:formula="of:=IF(MAX([.Z$1];[.Z$2])&gt;[.$A17]+1;1;IF(MAX([.Z$1];[.Z$2])&gt;[.$B17]+1;1;0))" office:value-type="float" office:value="1">
            <text:p>1</text:p>
          </table:table-cell>
          <table:table-cell table:formula="of:=IF(MAX([.AA$1];[.AA$2])&gt;[.$A17]+1;1;IF(MAX([.AA$1];[.AA$2])&gt;[.$B17]+1;1;0))" office:value-type="float" office:value="1">
            <text:p>1</text:p>
          </table:table-cell>
          <table:table-cell table:formula="of:=IF(MAX([.AB$1];[.AB$2])&gt;[.$A17]+1;1;IF(MAX([.AB$1];[.AB$2])&gt;[.$B17]+1;1;0))" office:value-type="float" office:value="1">
            <text:p>1</text:p>
          </table:table-cell>
          <table:table-cell table:formula="of:=IF(MAX([.AC$1];[.AC$2])&gt;[.$A17]+1;1;IF(MAX([.AC$1];[.AC$2])&gt;[.$B17]+1;1;0))" office:value-type="float" office:value="1">
            <text:p>1</text:p>
          </table:table-cell>
          <table:table-cell table:formula="of:=IF(MAX([.AD$1];[.AD$2])&gt;[.$A17]+1;1;IF(MAX([.AD$1];[.AD$2])&gt;[.$B17]+1;1;0))" office:value-type="float" office:value="1">
            <text:p>1</text:p>
          </table:table-cell>
          <table:table-cell table:formula="of:=IF(MAX([.AE$1];[.AE$2])&gt;[.$A17]+1;1;IF(MAX([.AE$1];[.AE$2])&gt;[.$B17]+1;1;0))" office:value-type="float" office:value="1">
            <text:p>1</text:p>
          </table:table-cell>
          <table:table-cell table:formula="of:=IF(MAX([.AF$1];[.AF$2])&gt;[.$A17]+1;1;IF(MAX([.AF$1];[.AF$2])&gt;[.$B17]+1;1;0))" office:value-type="float" office:value="1">
            <text:p>1</text:p>
          </table:table-cell>
          <table:table-cell table:formula="of:=IF(MAX([.AG$1];[.AG$2])&gt;[.$A17]+1;1;IF(MAX([.AG$1];[.AG$2])&gt;[.$B17]+1;1;0))" office:value-type="float" office:value="1">
            <text:p>1</text:p>
          </table:table-cell>
          <table:table-cell table:formula="of:=IF(MAX([.AH$1];[.AH$2])&gt;[.$A17]+1;1;IF(MAX([.AH$1];[.AH$2])&gt;[.$B17]+1;1;0))" office:value-type="float" office:value="1">
            <text:p>1</text:p>
          </table:table-cell>
          <table:table-cell table:formula="of:=IF(MAX([.AI$1];[.AI$2])&gt;[.$A17]+1;1;IF(MAX([.AI$1];[.AI$2])&gt;[.$B17]+1;1;0))" office:value-type="float" office:value="1">
            <text:p>1</text:p>
          </table:table-cell>
          <table:table-cell table:formula="of:=IF(MAX([.AJ$1];[.AJ$2])&gt;[.$A17]+1;1;IF(MAX([.AJ$1];[.AJ$2])&gt;[.$B17]+1;1;0))" office:value-type="float" office:value="1">
            <text:p>1</text:p>
          </table:table-cell>
          <table:table-cell table:formula="of:=IF(MAX([.AK$1];[.AK$2])&gt;[.$A17]+1;1;IF(MAX([.AK$1];[.AK$2])&gt;[.$B17]+1;1;0))" office:value-type="float" office:value="1">
            <text:p>1</text:p>
          </table:table-cell>
          <table:table-cell table:formula="of:=IF(MAX([.AL$1];[.AL$2])&gt;[.$A17]+1;1;IF(MAX([.AL$1];[.AL$2])&gt;[.$B17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MAX([.C$1];[.C$2])&gt;[.$A18]+1;1;IF(MAX([.C$1];[.C$2])&gt;[.$B18]+1;1;0))" office:value-type="float" office:value="0">
            <text:p>0</text:p>
          </table:table-cell>
          <table:table-cell table:formula="of:=IF(MAX([.D$1];[.D$2])&gt;[.$A18]+1;1;IF(MAX([.D$1];[.D$2])&gt;[.$B18]+1;1;0))" office:value-type="float" office:value="0">
            <text:p>0</text:p>
          </table:table-cell>
          <table:table-cell table:formula="of:=IF(MAX([.E$1];[.E$2])&gt;[.$A18]+1;1;IF(MAX([.E$1];[.E$2])&gt;[.$B18]+1;1;0))" office:value-type="float" office:value="0">
            <text:p>0</text:p>
          </table:table-cell>
          <table:table-cell table:formula="of:=IF(MAX([.F$1];[.F$2])&gt;[.$A18]+1;1;IF(MAX([.F$1];[.F$2])&gt;[.$B18]+1;1;0))" office:value-type="float" office:value="0">
            <text:p>0</text:p>
          </table:table-cell>
          <table:table-cell table:formula="of:=IF(MAX([.G$1];[.G$2])&gt;[.$A18]+1;1;IF(MAX([.G$1];[.G$2])&gt;[.$B18]+1;1;0))" office:value-type="float" office:value="1">
            <text:p>1</text:p>
          </table:table-cell>
          <table:table-cell table:formula="of:=IF(MAX([.H$1];[.H$2])&gt;[.$A18]+1;1;IF(MAX([.H$1];[.H$2])&gt;[.$B18]+1;1;0))" office:value-type="float" office:value="1">
            <text:p>1</text:p>
          </table:table-cell>
          <table:table-cell table:formula="of:=IF(MAX([.I$1];[.I$2])&gt;[.$A18]+1;1;IF(MAX([.I$1];[.I$2])&gt;[.$B18]+1;1;0))" office:value-type="float" office:value="0">
            <text:p>0</text:p>
          </table:table-cell>
          <table:table-cell table:formula="of:=IF(MAX([.J$1];[.J$2])&gt;[.$A18]+1;1;IF(MAX([.J$1];[.J$2])&gt;[.$B18]+1;1;0))" office:value-type="float" office:value="0">
            <text:p>0</text:p>
          </table:table-cell>
          <table:table-cell table:formula="of:=IF(MAX([.K$1];[.K$2])&gt;[.$A18]+1;1;IF(MAX([.K$1];[.K$2])&gt;[.$B18]+1;1;0))" office:value-type="float" office:value="0">
            <text:p>0</text:p>
          </table:table-cell>
          <table:table-cell table:formula="of:=IF(MAX([.L$1];[.L$2])&gt;[.$A18]+1;1;IF(MAX([.L$1];[.L$2])&gt;[.$B18]+1;1;0))" office:value-type="float" office:value="0">
            <text:p>0</text:p>
          </table:table-cell>
          <table:table-cell table:formula="of:=IF(MAX([.M$1];[.M$2])&gt;[.$A18]+1;1;IF(MAX([.M$1];[.M$2])&gt;[.$B18]+1;1;0))" office:value-type="float" office:value="1">
            <text:p>1</text:p>
          </table:table-cell>
          <table:table-cell table:formula="of:=IF(MAX([.N$1];[.N$2])&gt;[.$A18]+1;1;IF(MAX([.N$1];[.N$2])&gt;[.$B18]+1;1;0))" office:value-type="float" office:value="1">
            <text:p>1</text:p>
          </table:table-cell>
          <table:table-cell table:formula="of:=IF(MAX([.O$1];[.O$2])&gt;[.$A18]+1;1;IF(MAX([.O$1];[.O$2])&gt;[.$B18]+1;1;0))" office:value-type="float" office:value="0">
            <text:p>0</text:p>
          </table:table-cell>
          <table:table-cell table:formula="of:=IF(MAX([.P$1];[.P$2])&gt;[.$A18]+1;1;IF(MAX([.P$1];[.P$2])&gt;[.$B18]+1;1;0))" office:value-type="float" office:value="0">
            <text:p>0</text:p>
          </table:table-cell>
          <table:table-cell table:formula="of:=IF(MAX([.Q$1];[.Q$2])&gt;[.$A18]+1;1;IF(MAX([.Q$1];[.Q$2])&gt;[.$B18]+1;1;0))" office:value-type="float" office:value="0">
            <text:p>0</text:p>
          </table:table-cell>
          <table:table-cell table:formula="of:=IF(MAX([.R$1];[.R$2])&gt;[.$A18]+1;1;IF(MAX([.R$1];[.R$2])&gt;[.$B18]+1;1;0))" office:value-type="float" office:value="0">
            <text:p>0</text:p>
          </table:table-cell>
          <table:table-cell table:formula="of:=IF(MAX([.S$1];[.S$2])&gt;[.$A18]+1;1;IF(MAX([.S$1];[.S$2])&gt;[.$B18]+1;1;0))" office:value-type="float" office:value="1">
            <text:p>1</text:p>
          </table:table-cell>
          <table:table-cell table:formula="of:=IF(MAX([.T$1];[.T$2])&gt;[.$A18]+1;1;IF(MAX([.T$1];[.T$2])&gt;[.$B18]+1;1;0))" office:value-type="float" office:value="1">
            <text:p>1</text:p>
          </table:table-cell>
          <table:table-cell table:formula="of:=IF(MAX([.U$1];[.U$2])&gt;[.$A18]+1;1;IF(MAX([.U$1];[.U$2])&gt;[.$B18]+1;1;0))" office:value-type="float" office:value="0">
            <text:p>0</text:p>
          </table:table-cell>
          <table:table-cell table:formula="of:=IF(MAX([.V$1];[.V$2])&gt;[.$A18]+1;1;IF(MAX([.V$1];[.V$2])&gt;[.$B18]+1;1;0))" office:value-type="float" office:value="0">
            <text:p>0</text:p>
          </table:table-cell>
          <table:table-cell table:formula="of:=IF(MAX([.W$1];[.W$2])&gt;[.$A18]+1;1;IF(MAX([.W$1];[.W$2])&gt;[.$B18]+1;1;0))" office:value-type="float" office:value="0">
            <text:p>0</text:p>
          </table:table-cell>
          <table:table-cell table:formula="of:=IF(MAX([.X$1];[.X$2])&gt;[.$A18]+1;1;IF(MAX([.X$1];[.X$2])&gt;[.$B18]+1;1;0))" office:value-type="float" office:value="0">
            <text:p>0</text:p>
          </table:table-cell>
          <table:table-cell table:formula="of:=IF(MAX([.Y$1];[.Y$2])&gt;[.$A18]+1;1;IF(MAX([.Y$1];[.Y$2])&gt;[.$B18]+1;1;0))" office:value-type="float" office:value="1">
            <text:p>1</text:p>
          </table:table-cell>
          <table:table-cell table:formula="of:=IF(MAX([.Z$1];[.Z$2])&gt;[.$A18]+1;1;IF(MAX([.Z$1];[.Z$2])&gt;[.$B18]+1;1;0))" office:value-type="float" office:value="1">
            <text:p>1</text:p>
          </table:table-cell>
          <table:table-cell table:formula="of:=IF(MAX([.AA$1];[.AA$2])&gt;[.$A18]+1;1;IF(MAX([.AA$1];[.AA$2])&gt;[.$B18]+1;1;0))" office:value-type="float" office:value="1">
            <text:p>1</text:p>
          </table:table-cell>
          <table:table-cell table:formula="of:=IF(MAX([.AB$1];[.AB$2])&gt;[.$A18]+1;1;IF(MAX([.AB$1];[.AB$2])&gt;[.$B18]+1;1;0))" office:value-type="float" office:value="1">
            <text:p>1</text:p>
          </table:table-cell>
          <table:table-cell table:formula="of:=IF(MAX([.AC$1];[.AC$2])&gt;[.$A18]+1;1;IF(MAX([.AC$1];[.AC$2])&gt;[.$B18]+1;1;0))" office:value-type="float" office:value="1">
            <text:p>1</text:p>
          </table:table-cell>
          <table:table-cell table:formula="of:=IF(MAX([.AD$1];[.AD$2])&gt;[.$A18]+1;1;IF(MAX([.AD$1];[.AD$2])&gt;[.$B18]+1;1;0))" office:value-type="float" office:value="1">
            <text:p>1</text:p>
          </table:table-cell>
          <table:table-cell table:formula="of:=IF(MAX([.AE$1];[.AE$2])&gt;[.$A18]+1;1;IF(MAX([.AE$1];[.AE$2])&gt;[.$B18]+1;1;0))" office:value-type="float" office:value="1">
            <text:p>1</text:p>
          </table:table-cell>
          <table:table-cell table:formula="of:=IF(MAX([.AF$1];[.AF$2])&gt;[.$A18]+1;1;IF(MAX([.AF$1];[.AF$2])&gt;[.$B18]+1;1;0))" office:value-type="float" office:value="1">
            <text:p>1</text:p>
          </table:table-cell>
          <table:table-cell table:formula="of:=IF(MAX([.AG$1];[.AG$2])&gt;[.$A18]+1;1;IF(MAX([.AG$1];[.AG$2])&gt;[.$B18]+1;1;0))" office:value-type="float" office:value="1">
            <text:p>1</text:p>
          </table:table-cell>
          <table:table-cell table:formula="of:=IF(MAX([.AH$1];[.AH$2])&gt;[.$A18]+1;1;IF(MAX([.AH$1];[.AH$2])&gt;[.$B18]+1;1;0))" office:value-type="float" office:value="1">
            <text:p>1</text:p>
          </table:table-cell>
          <table:table-cell table:formula="of:=IF(MAX([.AI$1];[.AI$2])&gt;[.$A18]+1;1;IF(MAX([.AI$1];[.AI$2])&gt;[.$B18]+1;1;0))" office:value-type="float" office:value="1">
            <text:p>1</text:p>
          </table:table-cell>
          <table:table-cell table:formula="of:=IF(MAX([.AJ$1];[.AJ$2])&gt;[.$A18]+1;1;IF(MAX([.AJ$1];[.AJ$2])&gt;[.$B18]+1;1;0))" office:value-type="float" office:value="1">
            <text:p>1</text:p>
          </table:table-cell>
          <table:table-cell table:formula="of:=IF(MAX([.AK$1];[.AK$2])&gt;[.$A18]+1;1;IF(MAX([.AK$1];[.AK$2])&gt;[.$B18]+1;1;0))" office:value-type="float" office:value="1">
            <text:p>1</text:p>
          </table:table-cell>
          <table:table-cell table:formula="of:=IF(MAX([.AL$1];[.AL$2])&gt;[.$A18]+1;1;IF(MAX([.AL$1];[.AL$2])&gt;[.$B18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IF(MAX([.C$1];[.C$2])&gt;[.$A19]+1;1;IF(MAX([.C$1];[.C$2])&gt;[.$B19]+1;1;0))" office:value-type="float" office:value="0">
            <text:p>0</text:p>
          </table:table-cell>
          <table:table-cell table:formula="of:=IF(MAX([.D$1];[.D$2])&gt;[.$A19]+1;1;IF(MAX([.D$1];[.D$2])&gt;[.$B19]+1;1;0))" office:value-type="float" office:value="0">
            <text:p>0</text:p>
          </table:table-cell>
          <table:table-cell table:formula="of:=IF(MAX([.E$1];[.E$2])&gt;[.$A19]+1;1;IF(MAX([.E$1];[.E$2])&gt;[.$B19]+1;1;0))" office:value-type="float" office:value="0">
            <text:p>0</text:p>
          </table:table-cell>
          <table:table-cell table:formula="of:=IF(MAX([.F$1];[.F$2])&gt;[.$A19]+1;1;IF(MAX([.F$1];[.F$2])&gt;[.$B19]+1;1;0))" office:value-type="float" office:value="0">
            <text:p>0</text:p>
          </table:table-cell>
          <table:table-cell table:formula="of:=IF(MAX([.G$1];[.G$2])&gt;[.$A19]+1;1;IF(MAX([.G$1];[.G$2])&gt;[.$B19]+1;1;0))" office:value-type="float" office:value="1">
            <text:p>1</text:p>
          </table:table-cell>
          <table:table-cell table:formula="of:=IF(MAX([.H$1];[.H$2])&gt;[.$A19]+1;1;IF(MAX([.H$1];[.H$2])&gt;[.$B19]+1;1;0))" office:value-type="float" office:value="1">
            <text:p>1</text:p>
          </table:table-cell>
          <table:table-cell table:formula="of:=IF(MAX([.I$1];[.I$2])&gt;[.$A19]+1;1;IF(MAX([.I$1];[.I$2])&gt;[.$B19]+1;1;0))" office:value-type="float" office:value="0">
            <text:p>0</text:p>
          </table:table-cell>
          <table:table-cell table:formula="of:=IF(MAX([.J$1];[.J$2])&gt;[.$A19]+1;1;IF(MAX([.J$1];[.J$2])&gt;[.$B19]+1;1;0))" office:value-type="float" office:value="0">
            <text:p>0</text:p>
          </table:table-cell>
          <table:table-cell table:formula="of:=IF(MAX([.K$1];[.K$2])&gt;[.$A19]+1;1;IF(MAX([.K$1];[.K$2])&gt;[.$B19]+1;1;0))" office:value-type="float" office:value="0">
            <text:p>0</text:p>
          </table:table-cell>
          <table:table-cell table:formula="of:=IF(MAX([.L$1];[.L$2])&gt;[.$A19]+1;1;IF(MAX([.L$1];[.L$2])&gt;[.$B19]+1;1;0))" office:value-type="float" office:value="0">
            <text:p>0</text:p>
          </table:table-cell>
          <table:table-cell table:formula="of:=IF(MAX([.M$1];[.M$2])&gt;[.$A19]+1;1;IF(MAX([.M$1];[.M$2])&gt;[.$B19]+1;1;0))" office:value-type="float" office:value="1">
            <text:p>1</text:p>
          </table:table-cell>
          <table:table-cell table:formula="of:=IF(MAX([.N$1];[.N$2])&gt;[.$A19]+1;1;IF(MAX([.N$1];[.N$2])&gt;[.$B19]+1;1;0))" office:value-type="float" office:value="1">
            <text:p>1</text:p>
          </table:table-cell>
          <table:table-cell table:formula="of:=IF(MAX([.O$1];[.O$2])&gt;[.$A19]+1;1;IF(MAX([.O$1];[.O$2])&gt;[.$B19]+1;1;0))" office:value-type="float" office:value="0">
            <text:p>0</text:p>
          </table:table-cell>
          <table:table-cell table:formula="of:=IF(MAX([.P$1];[.P$2])&gt;[.$A19]+1;1;IF(MAX([.P$1];[.P$2])&gt;[.$B19]+1;1;0))" office:value-type="float" office:value="0">
            <text:p>0</text:p>
          </table:table-cell>
          <table:table-cell table:formula="of:=IF(MAX([.Q$1];[.Q$2])&gt;[.$A19]+1;1;IF(MAX([.Q$1];[.Q$2])&gt;[.$B19]+1;1;0))" office:value-type="float" office:value="0">
            <text:p>0</text:p>
          </table:table-cell>
          <table:table-cell table:formula="of:=IF(MAX([.R$1];[.R$2])&gt;[.$A19]+1;1;IF(MAX([.R$1];[.R$2])&gt;[.$B19]+1;1;0))" office:value-type="float" office:value="0">
            <text:p>0</text:p>
          </table:table-cell>
          <table:table-cell table:formula="of:=IF(MAX([.S$1];[.S$2])&gt;[.$A19]+1;1;IF(MAX([.S$1];[.S$2])&gt;[.$B19]+1;1;0))" office:value-type="float" office:value="1">
            <text:p>1</text:p>
          </table:table-cell>
          <table:table-cell table:formula="of:=IF(MAX([.T$1];[.T$2])&gt;[.$A19]+1;1;IF(MAX([.T$1];[.T$2])&gt;[.$B19]+1;1;0))" office:value-type="float" office:value="1">
            <text:p>1</text:p>
          </table:table-cell>
          <table:table-cell table:formula="of:=IF(MAX([.U$1];[.U$2])&gt;[.$A19]+1;1;IF(MAX([.U$1];[.U$2])&gt;[.$B19]+1;1;0))" office:value-type="float" office:value="0">
            <text:p>0</text:p>
          </table:table-cell>
          <table:table-cell table:formula="of:=IF(MAX([.V$1];[.V$2])&gt;[.$A19]+1;1;IF(MAX([.V$1];[.V$2])&gt;[.$B19]+1;1;0))" office:value-type="float" office:value="0">
            <text:p>0</text:p>
          </table:table-cell>
          <table:table-cell table:formula="of:=IF(MAX([.W$1];[.W$2])&gt;[.$A19]+1;1;IF(MAX([.W$1];[.W$2])&gt;[.$B19]+1;1;0))" office:value-type="float" office:value="0">
            <text:p>0</text:p>
          </table:table-cell>
          <table:table-cell table:formula="of:=IF(MAX([.X$1];[.X$2])&gt;[.$A19]+1;1;IF(MAX([.X$1];[.X$2])&gt;[.$B19]+1;1;0))" office:value-type="float" office:value="0">
            <text:p>0</text:p>
          </table:table-cell>
          <table:table-cell table:formula="of:=IF(MAX([.Y$1];[.Y$2])&gt;[.$A19]+1;1;IF(MAX([.Y$1];[.Y$2])&gt;[.$B19]+1;1;0))" office:value-type="float" office:value="1">
            <text:p>1</text:p>
          </table:table-cell>
          <table:table-cell table:formula="of:=IF(MAX([.Z$1];[.Z$2])&gt;[.$A19]+1;1;IF(MAX([.Z$1];[.Z$2])&gt;[.$B19]+1;1;0))" office:value-type="float" office:value="1">
            <text:p>1</text:p>
          </table:table-cell>
          <table:table-cell table:formula="of:=IF(MAX([.AA$1];[.AA$2])&gt;[.$A19]+1;1;IF(MAX([.AA$1];[.AA$2])&gt;[.$B19]+1;1;0))" office:value-type="float" office:value="1">
            <text:p>1</text:p>
          </table:table-cell>
          <table:table-cell table:formula="of:=IF(MAX([.AB$1];[.AB$2])&gt;[.$A19]+1;1;IF(MAX([.AB$1];[.AB$2])&gt;[.$B19]+1;1;0))" office:value-type="float" office:value="1">
            <text:p>1</text:p>
          </table:table-cell>
          <table:table-cell table:formula="of:=IF(MAX([.AC$1];[.AC$2])&gt;[.$A19]+1;1;IF(MAX([.AC$1];[.AC$2])&gt;[.$B19]+1;1;0))" office:value-type="float" office:value="1">
            <text:p>1</text:p>
          </table:table-cell>
          <table:table-cell table:formula="of:=IF(MAX([.AD$1];[.AD$2])&gt;[.$A19]+1;1;IF(MAX([.AD$1];[.AD$2])&gt;[.$B19]+1;1;0))" office:value-type="float" office:value="1">
            <text:p>1</text:p>
          </table:table-cell>
          <table:table-cell table:formula="of:=IF(MAX([.AE$1];[.AE$2])&gt;[.$A19]+1;1;IF(MAX([.AE$1];[.AE$2])&gt;[.$B19]+1;1;0))" office:value-type="float" office:value="1">
            <text:p>1</text:p>
          </table:table-cell>
          <table:table-cell table:formula="of:=IF(MAX([.AF$1];[.AF$2])&gt;[.$A19]+1;1;IF(MAX([.AF$1];[.AF$2])&gt;[.$B19]+1;1;0))" office:value-type="float" office:value="1">
            <text:p>1</text:p>
          </table:table-cell>
          <table:table-cell table:formula="of:=IF(MAX([.AG$1];[.AG$2])&gt;[.$A19]+1;1;IF(MAX([.AG$1];[.AG$2])&gt;[.$B19]+1;1;0))" office:value-type="float" office:value="1">
            <text:p>1</text:p>
          </table:table-cell>
          <table:table-cell table:formula="of:=IF(MAX([.AH$1];[.AH$2])&gt;[.$A19]+1;1;IF(MAX([.AH$1];[.AH$2])&gt;[.$B19]+1;1;0))" office:value-type="float" office:value="1">
            <text:p>1</text:p>
          </table:table-cell>
          <table:table-cell table:formula="of:=IF(MAX([.AI$1];[.AI$2])&gt;[.$A19]+1;1;IF(MAX([.AI$1];[.AI$2])&gt;[.$B19]+1;1;0))" office:value-type="float" office:value="1">
            <text:p>1</text:p>
          </table:table-cell>
          <table:table-cell table:formula="of:=IF(MAX([.AJ$1];[.AJ$2])&gt;[.$A19]+1;1;IF(MAX([.AJ$1];[.AJ$2])&gt;[.$B19]+1;1;0))" office:value-type="float" office:value="1">
            <text:p>1</text:p>
          </table:table-cell>
          <table:table-cell table:formula="of:=IF(MAX([.AK$1];[.AK$2])&gt;[.$A19]+1;1;IF(MAX([.AK$1];[.AK$2])&gt;[.$B19]+1;1;0))" office:value-type="float" office:value="1">
            <text:p>1</text:p>
          </table:table-cell>
          <table:table-cell table:formula="of:=IF(MAX([.AL$1];[.AL$2])&gt;[.$A19]+1;1;IF(MAX([.AL$1];[.AL$2])&gt;[.$B19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MAX([.C$1];[.C$2])&gt;[.$A20]+1;1;IF(MAX([.C$1];[.C$2])&gt;[.$B20]+1;1;0))" office:value-type="float" office:value="0">
            <text:p>0</text:p>
          </table:table-cell>
          <table:table-cell table:formula="of:=IF(MAX([.D$1];[.D$2])&gt;[.$A20]+1;1;IF(MAX([.D$1];[.D$2])&gt;[.$B20]+1;1;0))" office:value-type="float" office:value="0">
            <text:p>0</text:p>
          </table:table-cell>
          <table:table-cell table:formula="of:=IF(MAX([.E$1];[.E$2])&gt;[.$A20]+1;1;IF(MAX([.E$1];[.E$2])&gt;[.$B20]+1;1;0))" office:value-type="float" office:value="0">
            <text:p>0</text:p>
          </table:table-cell>
          <table:table-cell table:formula="of:=IF(MAX([.F$1];[.F$2])&gt;[.$A20]+1;1;IF(MAX([.F$1];[.F$2])&gt;[.$B20]+1;1;0))" office:value-type="float" office:value="0">
            <text:p>0</text:p>
          </table:table-cell>
          <table:table-cell table:formula="of:=IF(MAX([.G$1];[.G$2])&gt;[.$A20]+1;1;IF(MAX([.G$1];[.G$2])&gt;[.$B20]+1;1;0))" office:value-type="float" office:value="1">
            <text:p>1</text:p>
          </table:table-cell>
          <table:table-cell table:formula="of:=IF(MAX([.H$1];[.H$2])&gt;[.$A20]+1;1;IF(MAX([.H$1];[.H$2])&gt;[.$B20]+1;1;0))" office:value-type="float" office:value="1">
            <text:p>1</text:p>
          </table:table-cell>
          <table:table-cell table:formula="of:=IF(MAX([.I$1];[.I$2])&gt;[.$A20]+1;1;IF(MAX([.I$1];[.I$2])&gt;[.$B20]+1;1;0))" office:value-type="float" office:value="0">
            <text:p>0</text:p>
          </table:table-cell>
          <table:table-cell table:formula="of:=IF(MAX([.J$1];[.J$2])&gt;[.$A20]+1;1;IF(MAX([.J$1];[.J$2])&gt;[.$B20]+1;1;0))" office:value-type="float" office:value="0">
            <text:p>0</text:p>
          </table:table-cell>
          <table:table-cell table:formula="of:=IF(MAX([.K$1];[.K$2])&gt;[.$A20]+1;1;IF(MAX([.K$1];[.K$2])&gt;[.$B20]+1;1;0))" office:value-type="float" office:value="0">
            <text:p>0</text:p>
          </table:table-cell>
          <table:table-cell table:formula="of:=IF(MAX([.L$1];[.L$2])&gt;[.$A20]+1;1;IF(MAX([.L$1];[.L$2])&gt;[.$B20]+1;1;0))" office:value-type="float" office:value="0">
            <text:p>0</text:p>
          </table:table-cell>
          <table:table-cell table:formula="of:=IF(MAX([.M$1];[.M$2])&gt;[.$A20]+1;1;IF(MAX([.M$1];[.M$2])&gt;[.$B20]+1;1;0))" office:value-type="float" office:value="1">
            <text:p>1</text:p>
          </table:table-cell>
          <table:table-cell table:formula="of:=IF(MAX([.N$1];[.N$2])&gt;[.$A20]+1;1;IF(MAX([.N$1];[.N$2])&gt;[.$B20]+1;1;0))" office:value-type="float" office:value="1">
            <text:p>1</text:p>
          </table:table-cell>
          <table:table-cell table:formula="of:=IF(MAX([.O$1];[.O$2])&gt;[.$A20]+1;1;IF(MAX([.O$1];[.O$2])&gt;[.$B20]+1;1;0))" office:value-type="float" office:value="0">
            <text:p>0</text:p>
          </table:table-cell>
          <table:table-cell table:formula="of:=IF(MAX([.P$1];[.P$2])&gt;[.$A20]+1;1;IF(MAX([.P$1];[.P$2])&gt;[.$B20]+1;1;0))" office:value-type="float" office:value="0">
            <text:p>0</text:p>
          </table:table-cell>
          <table:table-cell table:formula="of:=IF(MAX([.Q$1];[.Q$2])&gt;[.$A20]+1;1;IF(MAX([.Q$1];[.Q$2])&gt;[.$B20]+1;1;0))" office:value-type="float" office:value="0">
            <text:p>0</text:p>
          </table:table-cell>
          <table:table-cell table:formula="of:=IF(MAX([.R$1];[.R$2])&gt;[.$A20]+1;1;IF(MAX([.R$1];[.R$2])&gt;[.$B20]+1;1;0))" office:value-type="float" office:value="0">
            <text:p>0</text:p>
          </table:table-cell>
          <table:table-cell table:formula="of:=IF(MAX([.S$1];[.S$2])&gt;[.$A20]+1;1;IF(MAX([.S$1];[.S$2])&gt;[.$B20]+1;1;0))" office:value-type="float" office:value="1">
            <text:p>1</text:p>
          </table:table-cell>
          <table:table-cell table:formula="of:=IF(MAX([.T$1];[.T$2])&gt;[.$A20]+1;1;IF(MAX([.T$1];[.T$2])&gt;[.$B20]+1;1;0))" office:value-type="float" office:value="1">
            <text:p>1</text:p>
          </table:table-cell>
          <table:table-cell table:formula="of:=IF(MAX([.U$1];[.U$2])&gt;[.$A20]+1;1;IF(MAX([.U$1];[.U$2])&gt;[.$B20]+1;1;0))" office:value-type="float" office:value="0">
            <text:p>0</text:p>
          </table:table-cell>
          <table:table-cell table:formula="of:=IF(MAX([.V$1];[.V$2])&gt;[.$A20]+1;1;IF(MAX([.V$1];[.V$2])&gt;[.$B20]+1;1;0))" office:value-type="float" office:value="0">
            <text:p>0</text:p>
          </table:table-cell>
          <table:table-cell table:formula="of:=IF(MAX([.W$1];[.W$2])&gt;[.$A20]+1;1;IF(MAX([.W$1];[.W$2])&gt;[.$B20]+1;1;0))" office:value-type="float" office:value="0">
            <text:p>0</text:p>
          </table:table-cell>
          <table:table-cell table:formula="of:=IF(MAX([.X$1];[.X$2])&gt;[.$A20]+1;1;IF(MAX([.X$1];[.X$2])&gt;[.$B20]+1;1;0))" office:value-type="float" office:value="0">
            <text:p>0</text:p>
          </table:table-cell>
          <table:table-cell table:formula="of:=IF(MAX([.Y$1];[.Y$2])&gt;[.$A20]+1;1;IF(MAX([.Y$1];[.Y$2])&gt;[.$B20]+1;1;0))" office:value-type="float" office:value="1">
            <text:p>1</text:p>
          </table:table-cell>
          <table:table-cell table:formula="of:=IF(MAX([.Z$1];[.Z$2])&gt;[.$A20]+1;1;IF(MAX([.Z$1];[.Z$2])&gt;[.$B20]+1;1;0))" office:value-type="float" office:value="1">
            <text:p>1</text:p>
          </table:table-cell>
          <table:table-cell table:formula="of:=IF(MAX([.AA$1];[.AA$2])&gt;[.$A20]+1;1;IF(MAX([.AA$1];[.AA$2])&gt;[.$B20]+1;1;0))" office:value-type="float" office:value="1">
            <text:p>1</text:p>
          </table:table-cell>
          <table:table-cell table:formula="of:=IF(MAX([.AB$1];[.AB$2])&gt;[.$A20]+1;1;IF(MAX([.AB$1];[.AB$2])&gt;[.$B20]+1;1;0))" office:value-type="float" office:value="1">
            <text:p>1</text:p>
          </table:table-cell>
          <table:table-cell table:formula="of:=IF(MAX([.AC$1];[.AC$2])&gt;[.$A20]+1;1;IF(MAX([.AC$1];[.AC$2])&gt;[.$B20]+1;1;0))" office:value-type="float" office:value="1">
            <text:p>1</text:p>
          </table:table-cell>
          <table:table-cell table:formula="of:=IF(MAX([.AD$1];[.AD$2])&gt;[.$A20]+1;1;IF(MAX([.AD$1];[.AD$2])&gt;[.$B20]+1;1;0))" office:value-type="float" office:value="1">
            <text:p>1</text:p>
          </table:table-cell>
          <table:table-cell table:formula="of:=IF(MAX([.AE$1];[.AE$2])&gt;[.$A20]+1;1;IF(MAX([.AE$1];[.AE$2])&gt;[.$B20]+1;1;0))" office:value-type="float" office:value="1">
            <text:p>1</text:p>
          </table:table-cell>
          <table:table-cell table:formula="of:=IF(MAX([.AF$1];[.AF$2])&gt;[.$A20]+1;1;IF(MAX([.AF$1];[.AF$2])&gt;[.$B20]+1;1;0))" office:value-type="float" office:value="1">
            <text:p>1</text:p>
          </table:table-cell>
          <table:table-cell table:formula="of:=IF(MAX([.AG$1];[.AG$2])&gt;[.$A20]+1;1;IF(MAX([.AG$1];[.AG$2])&gt;[.$B20]+1;1;0))" office:value-type="float" office:value="1">
            <text:p>1</text:p>
          </table:table-cell>
          <table:table-cell table:formula="of:=IF(MAX([.AH$1];[.AH$2])&gt;[.$A20]+1;1;IF(MAX([.AH$1];[.AH$2])&gt;[.$B20]+1;1;0))" office:value-type="float" office:value="1">
            <text:p>1</text:p>
          </table:table-cell>
          <table:table-cell table:formula="of:=IF(MAX([.AI$1];[.AI$2])&gt;[.$A20]+1;1;IF(MAX([.AI$1];[.AI$2])&gt;[.$B20]+1;1;0))" office:value-type="float" office:value="1">
            <text:p>1</text:p>
          </table:table-cell>
          <table:table-cell table:formula="of:=IF(MAX([.AJ$1];[.AJ$2])&gt;[.$A20]+1;1;IF(MAX([.AJ$1];[.AJ$2])&gt;[.$B20]+1;1;0))" office:value-type="float" office:value="1">
            <text:p>1</text:p>
          </table:table-cell>
          <table:table-cell table:formula="of:=IF(MAX([.AK$1];[.AK$2])&gt;[.$A20]+1;1;IF(MAX([.AK$1];[.AK$2])&gt;[.$B20]+1;1;0))" office:value-type="float" office:value="1">
            <text:p>1</text:p>
          </table:table-cell>
          <table:table-cell table:formula="of:=IF(MAX([.AL$1];[.AL$2])&gt;[.$A20]+1;1;IF(MAX([.AL$1];[.AL$2])&gt;[.$B20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MAX([.C$1];[.C$2])&gt;[.$A21]+1;1;IF(MAX([.C$1];[.C$2])&gt;[.$B21]+1;1;0))" office:value-type="float" office:value="0">
            <text:p>0</text:p>
          </table:table-cell>
          <table:table-cell table:formula="of:=IF(MAX([.D$1];[.D$2])&gt;[.$A21]+1;1;IF(MAX([.D$1];[.D$2])&gt;[.$B21]+1;1;0))" office:value-type="float" office:value="0">
            <text:p>0</text:p>
          </table:table-cell>
          <table:table-cell table:formula="of:=IF(MAX([.E$1];[.E$2])&gt;[.$A21]+1;1;IF(MAX([.E$1];[.E$2])&gt;[.$B21]+1;1;0))" office:value-type="float" office:value="1">
            <text:p>1</text:p>
          </table:table-cell>
          <table:table-cell table:formula="of:=IF(MAX([.F$1];[.F$2])&gt;[.$A21]+1;1;IF(MAX([.F$1];[.F$2])&gt;[.$B21]+1;1;0))" office:value-type="float" office:value="1">
            <text:p>1</text:p>
          </table:table-cell>
          <table:table-cell table:formula="of:=IF(MAX([.G$1];[.G$2])&gt;[.$A21]+1;1;IF(MAX([.G$1];[.G$2])&gt;[.$B21]+1;1;0))" office:value-type="float" office:value="1">
            <text:p>1</text:p>
          </table:table-cell>
          <table:table-cell table:formula="of:=IF(MAX([.H$1];[.H$2])&gt;[.$A21]+1;1;IF(MAX([.H$1];[.H$2])&gt;[.$B21]+1;1;0))" office:value-type="float" office:value="1">
            <text:p>1</text:p>
          </table:table-cell>
          <table:table-cell table:formula="of:=IF(MAX([.I$1];[.I$2])&gt;[.$A21]+1;1;IF(MAX([.I$1];[.I$2])&gt;[.$B21]+1;1;0))" office:value-type="float" office:value="0">
            <text:p>0</text:p>
          </table:table-cell>
          <table:table-cell table:formula="of:=IF(MAX([.J$1];[.J$2])&gt;[.$A21]+1;1;IF(MAX([.J$1];[.J$2])&gt;[.$B21]+1;1;0))" office:value-type="float" office:value="0">
            <text:p>0</text:p>
          </table:table-cell>
          <table:table-cell table:formula="of:=IF(MAX([.K$1];[.K$2])&gt;[.$A21]+1;1;IF(MAX([.K$1];[.K$2])&gt;[.$B21]+1;1;0))" office:value-type="float" office:value="1">
            <text:p>1</text:p>
          </table:table-cell>
          <table:table-cell table:formula="of:=IF(MAX([.L$1];[.L$2])&gt;[.$A21]+1;1;IF(MAX([.L$1];[.L$2])&gt;[.$B21]+1;1;0))" office:value-type="float" office:value="1">
            <text:p>1</text:p>
          </table:table-cell>
          <table:table-cell table:formula="of:=IF(MAX([.M$1];[.M$2])&gt;[.$A21]+1;1;IF(MAX([.M$1];[.M$2])&gt;[.$B21]+1;1;0))" office:value-type="float" office:value="1">
            <text:p>1</text:p>
          </table:table-cell>
          <table:table-cell table:formula="of:=IF(MAX([.N$1];[.N$2])&gt;[.$A21]+1;1;IF(MAX([.N$1];[.N$2])&gt;[.$B21]+1;1;0))" office:value-type="float" office:value="1">
            <text:p>1</text:p>
          </table:table-cell>
          <table:table-cell table:formula="of:=IF(MAX([.O$1];[.O$2])&gt;[.$A21]+1;1;IF(MAX([.O$1];[.O$2])&gt;[.$B21]+1;1;0))" office:value-type="float" office:value="1">
            <text:p>1</text:p>
          </table:table-cell>
          <table:table-cell table:formula="of:=IF(MAX([.P$1];[.P$2])&gt;[.$A21]+1;1;IF(MAX([.P$1];[.P$2])&gt;[.$B21]+1;1;0))" office:value-type="float" office:value="1">
            <text:p>1</text:p>
          </table:table-cell>
          <table:table-cell table:formula="of:=IF(MAX([.Q$1];[.Q$2])&gt;[.$A21]+1;1;IF(MAX([.Q$1];[.Q$2])&gt;[.$B21]+1;1;0))" office:value-type="float" office:value="1">
            <text:p>1</text:p>
          </table:table-cell>
          <table:table-cell table:formula="of:=IF(MAX([.R$1];[.R$2])&gt;[.$A21]+1;1;IF(MAX([.R$1];[.R$2])&gt;[.$B21]+1;1;0))" office:value-type="float" office:value="1">
            <text:p>1</text:p>
          </table:table-cell>
          <table:table-cell table:formula="of:=IF(MAX([.S$1];[.S$2])&gt;[.$A21]+1;1;IF(MAX([.S$1];[.S$2])&gt;[.$B21]+1;1;0))" office:value-type="float" office:value="1">
            <text:p>1</text:p>
          </table:table-cell>
          <table:table-cell table:formula="of:=IF(MAX([.T$1];[.T$2])&gt;[.$A21]+1;1;IF(MAX([.T$1];[.T$2])&gt;[.$B21]+1;1;0))" office:value-type="float" office:value="1">
            <text:p>1</text:p>
          </table:table-cell>
          <table:table-cell table:formula="of:=IF(MAX([.U$1];[.U$2])&gt;[.$A21]+1;1;IF(MAX([.U$1];[.U$2])&gt;[.$B21]+1;1;0))" office:value-type="float" office:value="1">
            <text:p>1</text:p>
          </table:table-cell>
          <table:table-cell table:formula="of:=IF(MAX([.V$1];[.V$2])&gt;[.$A21]+1;1;IF(MAX([.V$1];[.V$2])&gt;[.$B21]+1;1;0))" office:value-type="float" office:value="1">
            <text:p>1</text:p>
          </table:table-cell>
          <table:table-cell table:formula="of:=IF(MAX([.W$1];[.W$2])&gt;[.$A21]+1;1;IF(MAX([.W$1];[.W$2])&gt;[.$B21]+1;1;0))" office:value-type="float" office:value="1">
            <text:p>1</text:p>
          </table:table-cell>
          <table:table-cell table:formula="of:=IF(MAX([.X$1];[.X$2])&gt;[.$A21]+1;1;IF(MAX([.X$1];[.X$2])&gt;[.$B21]+1;1;0))" office:value-type="float" office:value="1">
            <text:p>1</text:p>
          </table:table-cell>
          <table:table-cell table:formula="of:=IF(MAX([.Y$1];[.Y$2])&gt;[.$A21]+1;1;IF(MAX([.Y$1];[.Y$2])&gt;[.$B21]+1;1;0))" office:value-type="float" office:value="1">
            <text:p>1</text:p>
          </table:table-cell>
          <table:table-cell table:formula="of:=IF(MAX([.Z$1];[.Z$2])&gt;[.$A21]+1;1;IF(MAX([.Z$1];[.Z$2])&gt;[.$B21]+1;1;0))" office:value-type="float" office:value="1">
            <text:p>1</text:p>
          </table:table-cell>
          <table:table-cell table:formula="of:=IF(MAX([.AA$1];[.AA$2])&gt;[.$A21]+1;1;IF(MAX([.AA$1];[.AA$2])&gt;[.$B21]+1;1;0))" office:value-type="float" office:value="1">
            <text:p>1</text:p>
          </table:table-cell>
          <table:table-cell table:formula="of:=IF(MAX([.AB$1];[.AB$2])&gt;[.$A21]+1;1;IF(MAX([.AB$1];[.AB$2])&gt;[.$B21]+1;1;0))" office:value-type="float" office:value="1">
            <text:p>1</text:p>
          </table:table-cell>
          <table:table-cell table:formula="of:=IF(MAX([.AC$1];[.AC$2])&gt;[.$A21]+1;1;IF(MAX([.AC$1];[.AC$2])&gt;[.$B21]+1;1;0))" office:value-type="float" office:value="1">
            <text:p>1</text:p>
          </table:table-cell>
          <table:table-cell table:formula="of:=IF(MAX([.AD$1];[.AD$2])&gt;[.$A21]+1;1;IF(MAX([.AD$1];[.AD$2])&gt;[.$B21]+1;1;0))" office:value-type="float" office:value="1">
            <text:p>1</text:p>
          </table:table-cell>
          <table:table-cell table:formula="of:=IF(MAX([.AE$1];[.AE$2])&gt;[.$A21]+1;1;IF(MAX([.AE$1];[.AE$2])&gt;[.$B21]+1;1;0))" office:value-type="float" office:value="1">
            <text:p>1</text:p>
          </table:table-cell>
          <table:table-cell table:formula="of:=IF(MAX([.AF$1];[.AF$2])&gt;[.$A21]+1;1;IF(MAX([.AF$1];[.AF$2])&gt;[.$B21]+1;1;0))" office:value-type="float" office:value="1">
            <text:p>1</text:p>
          </table:table-cell>
          <table:table-cell table:formula="of:=IF(MAX([.AG$1];[.AG$2])&gt;[.$A21]+1;1;IF(MAX([.AG$1];[.AG$2])&gt;[.$B21]+1;1;0))" office:value-type="float" office:value="1">
            <text:p>1</text:p>
          </table:table-cell>
          <table:table-cell table:formula="of:=IF(MAX([.AH$1];[.AH$2])&gt;[.$A21]+1;1;IF(MAX([.AH$1];[.AH$2])&gt;[.$B21]+1;1;0))" office:value-type="float" office:value="1">
            <text:p>1</text:p>
          </table:table-cell>
          <table:table-cell table:formula="of:=IF(MAX([.AI$1];[.AI$2])&gt;[.$A21]+1;1;IF(MAX([.AI$1];[.AI$2])&gt;[.$B21]+1;1;0))" office:value-type="float" office:value="1">
            <text:p>1</text:p>
          </table:table-cell>
          <table:table-cell table:formula="of:=IF(MAX([.AJ$1];[.AJ$2])&gt;[.$A21]+1;1;IF(MAX([.AJ$1];[.AJ$2])&gt;[.$B21]+1;1;0))" office:value-type="float" office:value="1">
            <text:p>1</text:p>
          </table:table-cell>
          <table:table-cell table:formula="of:=IF(MAX([.AK$1];[.AK$2])&gt;[.$A21]+1;1;IF(MAX([.AK$1];[.AK$2])&gt;[.$B21]+1;1;0))" office:value-type="float" office:value="1">
            <text:p>1</text:p>
          </table:table-cell>
          <table:table-cell table:formula="of:=IF(MAX([.AL$1];[.AL$2])&gt;[.$A21]+1;1;IF(MAX([.AL$1];[.AL$2])&gt;[.$B21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MAX([.C$1];[.C$2])&gt;[.$A22]+1;1;IF(MAX([.C$1];[.C$2])&gt;[.$B22]+1;1;0))" office:value-type="float" office:value="0">
            <text:p>0</text:p>
          </table:table-cell>
          <table:table-cell table:formula="of:=IF(MAX([.D$1];[.D$2])&gt;[.$A22]+1;1;IF(MAX([.D$1];[.D$2])&gt;[.$B22]+1;1;0))" office:value-type="float" office:value="0">
            <text:p>0</text:p>
          </table:table-cell>
          <table:table-cell table:formula="of:=IF(MAX([.E$1];[.E$2])&gt;[.$A22]+1;1;IF(MAX([.E$1];[.E$2])&gt;[.$B22]+1;1;0))" office:value-type="float" office:value="0">
            <text:p>0</text:p>
          </table:table-cell>
          <table:table-cell table:formula="of:=IF(MAX([.F$1];[.F$2])&gt;[.$A22]+1;1;IF(MAX([.F$1];[.F$2])&gt;[.$B22]+1;1;0))" office:value-type="float" office:value="1">
            <text:p>1</text:p>
          </table:table-cell>
          <table:table-cell table:formula="of:=IF(MAX([.G$1];[.G$2])&gt;[.$A22]+1;1;IF(MAX([.G$1];[.G$2])&gt;[.$B22]+1;1;0))" office:value-type="float" office:value="1">
            <text:p>1</text:p>
          </table:table-cell>
          <table:table-cell table:formula="of:=IF(MAX([.H$1];[.H$2])&gt;[.$A22]+1;1;IF(MAX([.H$1];[.H$2])&gt;[.$B22]+1;1;0))" office:value-type="float" office:value="1">
            <text:p>1</text:p>
          </table:table-cell>
          <table:table-cell table:formula="of:=IF(MAX([.I$1];[.I$2])&gt;[.$A22]+1;1;IF(MAX([.I$1];[.I$2])&gt;[.$B22]+1;1;0))" office:value-type="float" office:value="0">
            <text:p>0</text:p>
          </table:table-cell>
          <table:table-cell table:formula="of:=IF(MAX([.J$1];[.J$2])&gt;[.$A22]+1;1;IF(MAX([.J$1];[.J$2])&gt;[.$B22]+1;1;0))" office:value-type="float" office:value="0">
            <text:p>0</text:p>
          </table:table-cell>
          <table:table-cell table:formula="of:=IF(MAX([.K$1];[.K$2])&gt;[.$A22]+1;1;IF(MAX([.K$1];[.K$2])&gt;[.$B22]+1;1;0))" office:value-type="float" office:value="0">
            <text:p>0</text:p>
          </table:table-cell>
          <table:table-cell table:formula="of:=IF(MAX([.L$1];[.L$2])&gt;[.$A22]+1;1;IF(MAX([.L$1];[.L$2])&gt;[.$B22]+1;1;0))" office:value-type="float" office:value="1">
            <text:p>1</text:p>
          </table:table-cell>
          <table:table-cell table:formula="of:=IF(MAX([.M$1];[.M$2])&gt;[.$A22]+1;1;IF(MAX([.M$1];[.M$2])&gt;[.$B22]+1;1;0))" office:value-type="float" office:value="1">
            <text:p>1</text:p>
          </table:table-cell>
          <table:table-cell table:formula="of:=IF(MAX([.N$1];[.N$2])&gt;[.$A22]+1;1;IF(MAX([.N$1];[.N$2])&gt;[.$B22]+1;1;0))" office:value-type="float" office:value="1">
            <text:p>1</text:p>
          </table:table-cell>
          <table:table-cell table:formula="of:=IF(MAX([.O$1];[.O$2])&gt;[.$A22]+1;1;IF(MAX([.O$1];[.O$2])&gt;[.$B22]+1;1;0))" office:value-type="float" office:value="0">
            <text:p>0</text:p>
          </table:table-cell>
          <table:table-cell table:formula="of:=IF(MAX([.P$1];[.P$2])&gt;[.$A22]+1;1;IF(MAX([.P$1];[.P$2])&gt;[.$B22]+1;1;0))" office:value-type="float" office:value="0">
            <text:p>0</text:p>
          </table:table-cell>
          <table:table-cell table:formula="of:=IF(MAX([.Q$1];[.Q$2])&gt;[.$A22]+1;1;IF(MAX([.Q$1];[.Q$2])&gt;[.$B22]+1;1;0))" office:value-type="float" office:value="0">
            <text:p>0</text:p>
          </table:table-cell>
          <table:table-cell table:formula="of:=IF(MAX([.R$1];[.R$2])&gt;[.$A22]+1;1;IF(MAX([.R$1];[.R$2])&gt;[.$B22]+1;1;0))" office:value-type="float" office:value="1">
            <text:p>1</text:p>
          </table:table-cell>
          <table:table-cell table:formula="of:=IF(MAX([.S$1];[.S$2])&gt;[.$A22]+1;1;IF(MAX([.S$1];[.S$2])&gt;[.$B22]+1;1;0))" office:value-type="float" office:value="1">
            <text:p>1</text:p>
          </table:table-cell>
          <table:table-cell table:formula="of:=IF(MAX([.T$1];[.T$2])&gt;[.$A22]+1;1;IF(MAX([.T$1];[.T$2])&gt;[.$B22]+1;1;0))" office:value-type="float" office:value="1">
            <text:p>1</text:p>
          </table:table-cell>
          <table:table-cell table:formula="of:=IF(MAX([.U$1];[.U$2])&gt;[.$A22]+1;1;IF(MAX([.U$1];[.U$2])&gt;[.$B22]+1;1;0))" office:value-type="float" office:value="1">
            <text:p>1</text:p>
          </table:table-cell>
          <table:table-cell table:formula="of:=IF(MAX([.V$1];[.V$2])&gt;[.$A22]+1;1;IF(MAX([.V$1];[.V$2])&gt;[.$B22]+1;1;0))" office:value-type="float" office:value="1">
            <text:p>1</text:p>
          </table:table-cell>
          <table:table-cell table:formula="of:=IF(MAX([.W$1];[.W$2])&gt;[.$A22]+1;1;IF(MAX([.W$1];[.W$2])&gt;[.$B22]+1;1;0))" office:value-type="float" office:value="1">
            <text:p>1</text:p>
          </table:table-cell>
          <table:table-cell table:formula="of:=IF(MAX([.X$1];[.X$2])&gt;[.$A22]+1;1;IF(MAX([.X$1];[.X$2])&gt;[.$B22]+1;1;0))" office:value-type="float" office:value="1">
            <text:p>1</text:p>
          </table:table-cell>
          <table:table-cell table:formula="of:=IF(MAX([.Y$1];[.Y$2])&gt;[.$A22]+1;1;IF(MAX([.Y$1];[.Y$2])&gt;[.$B22]+1;1;0))" office:value-type="float" office:value="1">
            <text:p>1</text:p>
          </table:table-cell>
          <table:table-cell table:formula="of:=IF(MAX([.Z$1];[.Z$2])&gt;[.$A22]+1;1;IF(MAX([.Z$1];[.Z$2])&gt;[.$B22]+1;1;0))" office:value-type="float" office:value="1">
            <text:p>1</text:p>
          </table:table-cell>
          <table:table-cell table:formula="of:=IF(MAX([.AA$1];[.AA$2])&gt;[.$A22]+1;1;IF(MAX([.AA$1];[.AA$2])&gt;[.$B22]+1;1;0))" office:value-type="float" office:value="1">
            <text:p>1</text:p>
          </table:table-cell>
          <table:table-cell table:formula="of:=IF(MAX([.AB$1];[.AB$2])&gt;[.$A22]+1;1;IF(MAX([.AB$1];[.AB$2])&gt;[.$B22]+1;1;0))" office:value-type="float" office:value="1">
            <text:p>1</text:p>
          </table:table-cell>
          <table:table-cell table:formula="of:=IF(MAX([.AC$1];[.AC$2])&gt;[.$A22]+1;1;IF(MAX([.AC$1];[.AC$2])&gt;[.$B22]+1;1;0))" office:value-type="float" office:value="1">
            <text:p>1</text:p>
          </table:table-cell>
          <table:table-cell table:formula="of:=IF(MAX([.AD$1];[.AD$2])&gt;[.$A22]+1;1;IF(MAX([.AD$1];[.AD$2])&gt;[.$B22]+1;1;0))" office:value-type="float" office:value="1">
            <text:p>1</text:p>
          </table:table-cell>
          <table:table-cell table:formula="of:=IF(MAX([.AE$1];[.AE$2])&gt;[.$A22]+1;1;IF(MAX([.AE$1];[.AE$2])&gt;[.$B22]+1;1;0))" office:value-type="float" office:value="1">
            <text:p>1</text:p>
          </table:table-cell>
          <table:table-cell table:formula="of:=IF(MAX([.AF$1];[.AF$2])&gt;[.$A22]+1;1;IF(MAX([.AF$1];[.AF$2])&gt;[.$B22]+1;1;0))" office:value-type="float" office:value="1">
            <text:p>1</text:p>
          </table:table-cell>
          <table:table-cell table:formula="of:=IF(MAX([.AG$1];[.AG$2])&gt;[.$A22]+1;1;IF(MAX([.AG$1];[.AG$2])&gt;[.$B22]+1;1;0))" office:value-type="float" office:value="1">
            <text:p>1</text:p>
          </table:table-cell>
          <table:table-cell table:formula="of:=IF(MAX([.AH$1];[.AH$2])&gt;[.$A22]+1;1;IF(MAX([.AH$1];[.AH$2])&gt;[.$B22]+1;1;0))" office:value-type="float" office:value="1">
            <text:p>1</text:p>
          </table:table-cell>
          <table:table-cell table:formula="of:=IF(MAX([.AI$1];[.AI$2])&gt;[.$A22]+1;1;IF(MAX([.AI$1];[.AI$2])&gt;[.$B22]+1;1;0))" office:value-type="float" office:value="1">
            <text:p>1</text:p>
          </table:table-cell>
          <table:table-cell table:formula="of:=IF(MAX([.AJ$1];[.AJ$2])&gt;[.$A22]+1;1;IF(MAX([.AJ$1];[.AJ$2])&gt;[.$B22]+1;1;0))" office:value-type="float" office:value="1">
            <text:p>1</text:p>
          </table:table-cell>
          <table:table-cell table:formula="of:=IF(MAX([.AK$1];[.AK$2])&gt;[.$A22]+1;1;IF(MAX([.AK$1];[.AK$2])&gt;[.$B22]+1;1;0))" office:value-type="float" office:value="1">
            <text:p>1</text:p>
          </table:table-cell>
          <table:table-cell table:formula="of:=IF(MAX([.AL$1];[.AL$2])&gt;[.$A22]+1;1;IF(MAX([.AL$1];[.AL$2])&gt;[.$B22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MAX([.C$1];[.C$2])&gt;[.$A23]+1;1;IF(MAX([.C$1];[.C$2])&gt;[.$B23]+1;1;0))" office:value-type="float" office:value="0">
            <text:p>0</text:p>
          </table:table-cell>
          <table:table-cell table:formula="of:=IF(MAX([.D$1];[.D$2])&gt;[.$A23]+1;1;IF(MAX([.D$1];[.D$2])&gt;[.$B23]+1;1;0))" office:value-type="float" office:value="0">
            <text:p>0</text:p>
          </table:table-cell>
          <table:table-cell table:formula="of:=IF(MAX([.E$1];[.E$2])&gt;[.$A23]+1;1;IF(MAX([.E$1];[.E$2])&gt;[.$B23]+1;1;0))" office:value-type="float" office:value="0">
            <text:p>0</text:p>
          </table:table-cell>
          <table:table-cell table:formula="of:=IF(MAX([.F$1];[.F$2])&gt;[.$A23]+1;1;IF(MAX([.F$1];[.F$2])&gt;[.$B23]+1;1;0))" office:value-type="float" office:value="0">
            <text:p>0</text:p>
          </table:table-cell>
          <table:table-cell table:formula="of:=IF(MAX([.G$1];[.G$2])&gt;[.$A23]+1;1;IF(MAX([.G$1];[.G$2])&gt;[.$B23]+1;1;0))" office:value-type="float" office:value="1">
            <text:p>1</text:p>
          </table:table-cell>
          <table:table-cell table:formula="of:=IF(MAX([.H$1];[.H$2])&gt;[.$A23]+1;1;IF(MAX([.H$1];[.H$2])&gt;[.$B23]+1;1;0))" office:value-type="float" office:value="1">
            <text:p>1</text:p>
          </table:table-cell>
          <table:table-cell table:formula="of:=IF(MAX([.I$1];[.I$2])&gt;[.$A23]+1;1;IF(MAX([.I$1];[.I$2])&gt;[.$B23]+1;1;0))" office:value-type="float" office:value="0">
            <text:p>0</text:p>
          </table:table-cell>
          <table:table-cell table:formula="of:=IF(MAX([.J$1];[.J$2])&gt;[.$A23]+1;1;IF(MAX([.J$1];[.J$2])&gt;[.$B23]+1;1;0))" office:value-type="float" office:value="0">
            <text:p>0</text:p>
          </table:table-cell>
          <table:table-cell table:formula="of:=IF(MAX([.K$1];[.K$2])&gt;[.$A23]+1;1;IF(MAX([.K$1];[.K$2])&gt;[.$B23]+1;1;0))" office:value-type="float" office:value="0">
            <text:p>0</text:p>
          </table:table-cell>
          <table:table-cell table:formula="of:=IF(MAX([.L$1];[.L$2])&gt;[.$A23]+1;1;IF(MAX([.L$1];[.L$2])&gt;[.$B23]+1;1;0))" office:value-type="float" office:value="0">
            <text:p>0</text:p>
          </table:table-cell>
          <table:table-cell table:formula="of:=IF(MAX([.M$1];[.M$2])&gt;[.$A23]+1;1;IF(MAX([.M$1];[.M$2])&gt;[.$B23]+1;1;0))" office:value-type="float" office:value="1">
            <text:p>1</text:p>
          </table:table-cell>
          <table:table-cell table:formula="of:=IF(MAX([.N$1];[.N$2])&gt;[.$A23]+1;1;IF(MAX([.N$1];[.N$2])&gt;[.$B23]+1;1;0))" office:value-type="float" office:value="1">
            <text:p>1</text:p>
          </table:table-cell>
          <table:table-cell table:formula="of:=IF(MAX([.O$1];[.O$2])&gt;[.$A23]+1;1;IF(MAX([.O$1];[.O$2])&gt;[.$B23]+1;1;0))" office:value-type="float" office:value="0">
            <text:p>0</text:p>
          </table:table-cell>
          <table:table-cell table:formula="of:=IF(MAX([.P$1];[.P$2])&gt;[.$A23]+1;1;IF(MAX([.P$1];[.P$2])&gt;[.$B23]+1;1;0))" office:value-type="float" office:value="0">
            <text:p>0</text:p>
          </table:table-cell>
          <table:table-cell table:formula="of:=IF(MAX([.Q$1];[.Q$2])&gt;[.$A23]+1;1;IF(MAX([.Q$1];[.Q$2])&gt;[.$B23]+1;1;0))" office:value-type="float" office:value="0">
            <text:p>0</text:p>
          </table:table-cell>
          <table:table-cell table:formula="of:=IF(MAX([.R$1];[.R$2])&gt;[.$A23]+1;1;IF(MAX([.R$1];[.R$2])&gt;[.$B23]+1;1;0))" office:value-type="float" office:value="0">
            <text:p>0</text:p>
          </table:table-cell>
          <table:table-cell table:formula="of:=IF(MAX([.S$1];[.S$2])&gt;[.$A23]+1;1;IF(MAX([.S$1];[.S$2])&gt;[.$B23]+1;1;0))" office:value-type="float" office:value="1">
            <text:p>1</text:p>
          </table:table-cell>
          <table:table-cell table:formula="of:=IF(MAX([.T$1];[.T$2])&gt;[.$A23]+1;1;IF(MAX([.T$1];[.T$2])&gt;[.$B23]+1;1;0))" office:value-type="float" office:value="1">
            <text:p>1</text:p>
          </table:table-cell>
          <table:table-cell table:formula="of:=IF(MAX([.U$1];[.U$2])&gt;[.$A23]+1;1;IF(MAX([.U$1];[.U$2])&gt;[.$B23]+1;1;0))" office:value-type="float" office:value="0">
            <text:p>0</text:p>
          </table:table-cell>
          <table:table-cell table:formula="of:=IF(MAX([.V$1];[.V$2])&gt;[.$A23]+1;1;IF(MAX([.V$1];[.V$2])&gt;[.$B23]+1;1;0))" office:value-type="float" office:value="0">
            <text:p>0</text:p>
          </table:table-cell>
          <table:table-cell table:formula="of:=IF(MAX([.W$1];[.W$2])&gt;[.$A23]+1;1;IF(MAX([.W$1];[.W$2])&gt;[.$B23]+1;1;0))" office:value-type="float" office:value="0">
            <text:p>0</text:p>
          </table:table-cell>
          <table:table-cell table:formula="of:=IF(MAX([.X$1];[.X$2])&gt;[.$A23]+1;1;IF(MAX([.X$1];[.X$2])&gt;[.$B23]+1;1;0))" office:value-type="float" office:value="0">
            <text:p>0</text:p>
          </table:table-cell>
          <table:table-cell table:formula="of:=IF(MAX([.Y$1];[.Y$2])&gt;[.$A23]+1;1;IF(MAX([.Y$1];[.Y$2])&gt;[.$B23]+1;1;0))" office:value-type="float" office:value="1">
            <text:p>1</text:p>
          </table:table-cell>
          <table:table-cell table:formula="of:=IF(MAX([.Z$1];[.Z$2])&gt;[.$A23]+1;1;IF(MAX([.Z$1];[.Z$2])&gt;[.$B23]+1;1;0))" office:value-type="float" office:value="1">
            <text:p>1</text:p>
          </table:table-cell>
          <table:table-cell table:formula="of:=IF(MAX([.AA$1];[.AA$2])&gt;[.$A23]+1;1;IF(MAX([.AA$1];[.AA$2])&gt;[.$B23]+1;1;0))" office:value-type="float" office:value="1">
            <text:p>1</text:p>
          </table:table-cell>
          <table:table-cell table:formula="of:=IF(MAX([.AB$1];[.AB$2])&gt;[.$A23]+1;1;IF(MAX([.AB$1];[.AB$2])&gt;[.$B23]+1;1;0))" office:value-type="float" office:value="1">
            <text:p>1</text:p>
          </table:table-cell>
          <table:table-cell table:formula="of:=IF(MAX([.AC$1];[.AC$2])&gt;[.$A23]+1;1;IF(MAX([.AC$1];[.AC$2])&gt;[.$B23]+1;1;0))" office:value-type="float" office:value="1">
            <text:p>1</text:p>
          </table:table-cell>
          <table:table-cell table:formula="of:=IF(MAX([.AD$1];[.AD$2])&gt;[.$A23]+1;1;IF(MAX([.AD$1];[.AD$2])&gt;[.$B23]+1;1;0))" office:value-type="float" office:value="1">
            <text:p>1</text:p>
          </table:table-cell>
          <table:table-cell table:formula="of:=IF(MAX([.AE$1];[.AE$2])&gt;[.$A23]+1;1;IF(MAX([.AE$1];[.AE$2])&gt;[.$B23]+1;1;0))" office:value-type="float" office:value="1">
            <text:p>1</text:p>
          </table:table-cell>
          <table:table-cell table:formula="of:=IF(MAX([.AF$1];[.AF$2])&gt;[.$A23]+1;1;IF(MAX([.AF$1];[.AF$2])&gt;[.$B23]+1;1;0))" office:value-type="float" office:value="1">
            <text:p>1</text:p>
          </table:table-cell>
          <table:table-cell table:formula="of:=IF(MAX([.AG$1];[.AG$2])&gt;[.$A23]+1;1;IF(MAX([.AG$1];[.AG$2])&gt;[.$B23]+1;1;0))" office:value-type="float" office:value="1">
            <text:p>1</text:p>
          </table:table-cell>
          <table:table-cell table:formula="of:=IF(MAX([.AH$1];[.AH$2])&gt;[.$A23]+1;1;IF(MAX([.AH$1];[.AH$2])&gt;[.$B23]+1;1;0))" office:value-type="float" office:value="1">
            <text:p>1</text:p>
          </table:table-cell>
          <table:table-cell table:formula="of:=IF(MAX([.AI$1];[.AI$2])&gt;[.$A23]+1;1;IF(MAX([.AI$1];[.AI$2])&gt;[.$B23]+1;1;0))" office:value-type="float" office:value="1">
            <text:p>1</text:p>
          </table:table-cell>
          <table:table-cell table:formula="of:=IF(MAX([.AJ$1];[.AJ$2])&gt;[.$A23]+1;1;IF(MAX([.AJ$1];[.AJ$2])&gt;[.$B23]+1;1;0))" office:value-type="float" office:value="1">
            <text:p>1</text:p>
          </table:table-cell>
          <table:table-cell table:formula="of:=IF(MAX([.AK$1];[.AK$2])&gt;[.$A23]+1;1;IF(MAX([.AK$1];[.AK$2])&gt;[.$B23]+1;1;0))" office:value-type="float" office:value="1">
            <text:p>1</text:p>
          </table:table-cell>
          <table:table-cell table:formula="of:=IF(MAX([.AL$1];[.AL$2])&gt;[.$A23]+1;1;IF(MAX([.AL$1];[.AL$2])&gt;[.$B23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IF(MAX([.C$1];[.C$2])&gt;[.$A24]+1;1;IF(MAX([.C$1];[.C$2])&gt;[.$B24]+1;1;0))" office:value-type="float" office:value="0">
            <text:p>0</text:p>
          </table:table-cell>
          <table:table-cell table:formula="of:=IF(MAX([.D$1];[.D$2])&gt;[.$A24]+1;1;IF(MAX([.D$1];[.D$2])&gt;[.$B24]+1;1;0))" office:value-type="float" office:value="0">
            <text:p>0</text:p>
          </table:table-cell>
          <table:table-cell table:formula="of:=IF(MAX([.E$1];[.E$2])&gt;[.$A24]+1;1;IF(MAX([.E$1];[.E$2])&gt;[.$B24]+1;1;0))" office:value-type="float" office:value="0">
            <text:p>0</text:p>
          </table:table-cell>
          <table:table-cell table:formula="of:=IF(MAX([.F$1];[.F$2])&gt;[.$A24]+1;1;IF(MAX([.F$1];[.F$2])&gt;[.$B24]+1;1;0))" office:value-type="float" office:value="0">
            <text:p>0</text:p>
          </table:table-cell>
          <table:table-cell table:formula="of:=IF(MAX([.G$1];[.G$2])&gt;[.$A24]+1;1;IF(MAX([.G$1];[.G$2])&gt;[.$B24]+1;1;0))" office:value-type="float" office:value="0">
            <text:p>0</text:p>
          </table:table-cell>
          <table:table-cell table:formula="of:=IF(MAX([.H$1];[.H$2])&gt;[.$A24]+1;1;IF(MAX([.H$1];[.H$2])&gt;[.$B24]+1;1;0))" office:value-type="float" office:value="1">
            <text:p>1</text:p>
          </table:table-cell>
          <table:table-cell table:formula="of:=IF(MAX([.I$1];[.I$2])&gt;[.$A24]+1;1;IF(MAX([.I$1];[.I$2])&gt;[.$B24]+1;1;0))" office:value-type="float" office:value="0">
            <text:p>0</text:p>
          </table:table-cell>
          <table:table-cell table:formula="of:=IF(MAX([.J$1];[.J$2])&gt;[.$A24]+1;1;IF(MAX([.J$1];[.J$2])&gt;[.$B24]+1;1;0))" office:value-type="float" office:value="0">
            <text:p>0</text:p>
          </table:table-cell>
          <table:table-cell table:formula="of:=IF(MAX([.K$1];[.K$2])&gt;[.$A24]+1;1;IF(MAX([.K$1];[.K$2])&gt;[.$B24]+1;1;0))" office:value-type="float" office:value="0">
            <text:p>0</text:p>
          </table:table-cell>
          <table:table-cell table:formula="of:=IF(MAX([.L$1];[.L$2])&gt;[.$A24]+1;1;IF(MAX([.L$1];[.L$2])&gt;[.$B24]+1;1;0))" office:value-type="float" office:value="0">
            <text:p>0</text:p>
          </table:table-cell>
          <table:table-cell table:formula="of:=IF(MAX([.M$1];[.M$2])&gt;[.$A24]+1;1;IF(MAX([.M$1];[.M$2])&gt;[.$B24]+1;1;0))" office:value-type="float" office:value="0">
            <text:p>0</text:p>
          </table:table-cell>
          <table:table-cell table:formula="of:=IF(MAX([.N$1];[.N$2])&gt;[.$A24]+1;1;IF(MAX([.N$1];[.N$2])&gt;[.$B24]+1;1;0))" office:value-type="float" office:value="1">
            <text:p>1</text:p>
          </table:table-cell>
          <table:table-cell table:formula="of:=IF(MAX([.O$1];[.O$2])&gt;[.$A24]+1;1;IF(MAX([.O$1];[.O$2])&gt;[.$B24]+1;1;0))" office:value-type="float" office:value="0">
            <text:p>0</text:p>
          </table:table-cell>
          <table:table-cell table:formula="of:=IF(MAX([.P$1];[.P$2])&gt;[.$A24]+1;1;IF(MAX([.P$1];[.P$2])&gt;[.$B24]+1;1;0))" office:value-type="float" office:value="0">
            <text:p>0</text:p>
          </table:table-cell>
          <table:table-cell table:formula="of:=IF(MAX([.Q$1];[.Q$2])&gt;[.$A24]+1;1;IF(MAX([.Q$1];[.Q$2])&gt;[.$B24]+1;1;0))" office:value-type="float" office:value="0">
            <text:p>0</text:p>
          </table:table-cell>
          <table:table-cell table:formula="of:=IF(MAX([.R$1];[.R$2])&gt;[.$A24]+1;1;IF(MAX([.R$1];[.R$2])&gt;[.$B24]+1;1;0))" office:value-type="float" office:value="0">
            <text:p>0</text:p>
          </table:table-cell>
          <table:table-cell table:formula="of:=IF(MAX([.S$1];[.S$2])&gt;[.$A24]+1;1;IF(MAX([.S$1];[.S$2])&gt;[.$B24]+1;1;0))" office:value-type="float" office:value="0">
            <text:p>0</text:p>
          </table:table-cell>
          <table:table-cell table:formula="of:=IF(MAX([.T$1];[.T$2])&gt;[.$A24]+1;1;IF(MAX([.T$1];[.T$2])&gt;[.$B24]+1;1;0))" office:value-type="float" office:value="1">
            <text:p>1</text:p>
          </table:table-cell>
          <table:table-cell table:formula="of:=IF(MAX([.U$1];[.U$2])&gt;[.$A24]+1;1;IF(MAX([.U$1];[.U$2])&gt;[.$B24]+1;1;0))" office:value-type="float" office:value="0">
            <text:p>0</text:p>
          </table:table-cell>
          <table:table-cell table:formula="of:=IF(MAX([.V$1];[.V$2])&gt;[.$A24]+1;1;IF(MAX([.V$1];[.V$2])&gt;[.$B24]+1;1;0))" office:value-type="float" office:value="0">
            <text:p>0</text:p>
          </table:table-cell>
          <table:table-cell table:formula="of:=IF(MAX([.W$1];[.W$2])&gt;[.$A24]+1;1;IF(MAX([.W$1];[.W$2])&gt;[.$B24]+1;1;0))" office:value-type="float" office:value="0">
            <text:p>0</text:p>
          </table:table-cell>
          <table:table-cell table:formula="of:=IF(MAX([.X$1];[.X$2])&gt;[.$A24]+1;1;IF(MAX([.X$1];[.X$2])&gt;[.$B24]+1;1;0))" office:value-type="float" office:value="0">
            <text:p>0</text:p>
          </table:table-cell>
          <table:table-cell table:formula="of:=IF(MAX([.Y$1];[.Y$2])&gt;[.$A24]+1;1;IF(MAX([.Y$1];[.Y$2])&gt;[.$B24]+1;1;0))" office:value-type="float" office:value="0">
            <text:p>0</text:p>
          </table:table-cell>
          <table:table-cell table:formula="of:=IF(MAX([.Z$1];[.Z$2])&gt;[.$A24]+1;1;IF(MAX([.Z$1];[.Z$2])&gt;[.$B24]+1;1;0))" office:value-type="float" office:value="1">
            <text:p>1</text:p>
          </table:table-cell>
          <table:table-cell table:formula="of:=IF(MAX([.AA$1];[.AA$2])&gt;[.$A24]+1;1;IF(MAX([.AA$1];[.AA$2])&gt;[.$B24]+1;1;0))" office:value-type="float" office:value="0">
            <text:p>0</text:p>
          </table:table-cell>
          <table:table-cell table:formula="of:=IF(MAX([.AB$1];[.AB$2])&gt;[.$A24]+1;1;IF(MAX([.AB$1];[.AB$2])&gt;[.$B24]+1;1;0))" office:value-type="float" office:value="0">
            <text:p>0</text:p>
          </table:table-cell>
          <table:table-cell table:formula="of:=IF(MAX([.AC$1];[.AC$2])&gt;[.$A24]+1;1;IF(MAX([.AC$1];[.AC$2])&gt;[.$B24]+1;1;0))" office:value-type="float" office:value="0">
            <text:p>0</text:p>
          </table:table-cell>
          <table:table-cell table:formula="of:=IF(MAX([.AD$1];[.AD$2])&gt;[.$A24]+1;1;IF(MAX([.AD$1];[.AD$2])&gt;[.$B24]+1;1;0))" office:value-type="float" office:value="0">
            <text:p>0</text:p>
          </table:table-cell>
          <table:table-cell table:formula="of:=IF(MAX([.AE$1];[.AE$2])&gt;[.$A24]+1;1;IF(MAX([.AE$1];[.AE$2])&gt;[.$B24]+1;1;0))" office:value-type="float" office:value="0">
            <text:p>0</text:p>
          </table:table-cell>
          <table:table-cell table:formula="of:=IF(MAX([.AF$1];[.AF$2])&gt;[.$A24]+1;1;IF(MAX([.AF$1];[.AF$2])&gt;[.$B24]+1;1;0))" office:value-type="float" office:value="1">
            <text:p>1</text:p>
          </table:table-cell>
          <table:table-cell table:formula="of:=IF(MAX([.AG$1];[.AG$2])&gt;[.$A24]+1;1;IF(MAX([.AG$1];[.AG$2])&gt;[.$B24]+1;1;0))" office:value-type="float" office:value="1">
            <text:p>1</text:p>
          </table:table-cell>
          <table:table-cell table:formula="of:=IF(MAX([.AH$1];[.AH$2])&gt;[.$A24]+1;1;IF(MAX([.AH$1];[.AH$2])&gt;[.$B24]+1;1;0))" office:value-type="float" office:value="1">
            <text:p>1</text:p>
          </table:table-cell>
          <table:table-cell table:formula="of:=IF(MAX([.AI$1];[.AI$2])&gt;[.$A24]+1;1;IF(MAX([.AI$1];[.AI$2])&gt;[.$B24]+1;1;0))" office:value-type="float" office:value="1">
            <text:p>1</text:p>
          </table:table-cell>
          <table:table-cell table:formula="of:=IF(MAX([.AJ$1];[.AJ$2])&gt;[.$A24]+1;1;IF(MAX([.AJ$1];[.AJ$2])&gt;[.$B24]+1;1;0))" office:value-type="float" office:value="1">
            <text:p>1</text:p>
          </table:table-cell>
          <table:table-cell table:formula="of:=IF(MAX([.AK$1];[.AK$2])&gt;[.$A24]+1;1;IF(MAX([.AK$1];[.AK$2])&gt;[.$B24]+1;1;0))" office:value-type="float" office:value="1">
            <text:p>1</text:p>
          </table:table-cell>
          <table:table-cell table:formula="of:=IF(MAX([.AL$1];[.AL$2])&gt;[.$A24]+1;1;IF(MAX([.AL$1];[.AL$2])&gt;[.$B24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MAX([.C$1];[.C$2])&gt;[.$A25]+1;1;IF(MAX([.C$1];[.C$2])&gt;[.$B25]+1;1;0))" office:value-type="float" office:value="0">
            <text:p>0</text:p>
          </table:table-cell>
          <table:table-cell table:formula="of:=IF(MAX([.D$1];[.D$2])&gt;[.$A25]+1;1;IF(MAX([.D$1];[.D$2])&gt;[.$B25]+1;1;0))" office:value-type="float" office:value="0">
            <text:p>0</text:p>
          </table:table-cell>
          <table:table-cell table:formula="of:=IF(MAX([.E$1];[.E$2])&gt;[.$A25]+1;1;IF(MAX([.E$1];[.E$2])&gt;[.$B25]+1;1;0))" office:value-type="float" office:value="0">
            <text:p>0</text:p>
          </table:table-cell>
          <table:table-cell table:formula="of:=IF(MAX([.F$1];[.F$2])&gt;[.$A25]+1;1;IF(MAX([.F$1];[.F$2])&gt;[.$B25]+1;1;0))" office:value-type="float" office:value="0">
            <text:p>0</text:p>
          </table:table-cell>
          <table:table-cell table:formula="of:=IF(MAX([.G$1];[.G$2])&gt;[.$A25]+1;1;IF(MAX([.G$1];[.G$2])&gt;[.$B25]+1;1;0))" office:value-type="float" office:value="0">
            <text:p>0</text:p>
          </table:table-cell>
          <table:table-cell table:formula="of:=IF(MAX([.H$1];[.H$2])&gt;[.$A25]+1;1;IF(MAX([.H$1];[.H$2])&gt;[.$B25]+1;1;0))" office:value-type="float" office:value="1">
            <text:p>1</text:p>
          </table:table-cell>
          <table:table-cell table:formula="of:=IF(MAX([.I$1];[.I$2])&gt;[.$A25]+1;1;IF(MAX([.I$1];[.I$2])&gt;[.$B25]+1;1;0))" office:value-type="float" office:value="0">
            <text:p>0</text:p>
          </table:table-cell>
          <table:table-cell table:formula="of:=IF(MAX([.J$1];[.J$2])&gt;[.$A25]+1;1;IF(MAX([.J$1];[.J$2])&gt;[.$B25]+1;1;0))" office:value-type="float" office:value="0">
            <text:p>0</text:p>
          </table:table-cell>
          <table:table-cell table:formula="of:=IF(MAX([.K$1];[.K$2])&gt;[.$A25]+1;1;IF(MAX([.K$1];[.K$2])&gt;[.$B25]+1;1;0))" office:value-type="float" office:value="0">
            <text:p>0</text:p>
          </table:table-cell>
          <table:table-cell table:formula="of:=IF(MAX([.L$1];[.L$2])&gt;[.$A25]+1;1;IF(MAX([.L$1];[.L$2])&gt;[.$B25]+1;1;0))" office:value-type="float" office:value="0">
            <text:p>0</text:p>
          </table:table-cell>
          <table:table-cell table:formula="of:=IF(MAX([.M$1];[.M$2])&gt;[.$A25]+1;1;IF(MAX([.M$1];[.M$2])&gt;[.$B25]+1;1;0))" office:value-type="float" office:value="0">
            <text:p>0</text:p>
          </table:table-cell>
          <table:table-cell table:formula="of:=IF(MAX([.N$1];[.N$2])&gt;[.$A25]+1;1;IF(MAX([.N$1];[.N$2])&gt;[.$B25]+1;1;0))" office:value-type="float" office:value="1">
            <text:p>1</text:p>
          </table:table-cell>
          <table:table-cell table:formula="of:=IF(MAX([.O$1];[.O$2])&gt;[.$A25]+1;1;IF(MAX([.O$1];[.O$2])&gt;[.$B25]+1;1;0))" office:value-type="float" office:value="0">
            <text:p>0</text:p>
          </table:table-cell>
          <table:table-cell table:formula="of:=IF(MAX([.P$1];[.P$2])&gt;[.$A25]+1;1;IF(MAX([.P$1];[.P$2])&gt;[.$B25]+1;1;0))" office:value-type="float" office:value="0">
            <text:p>0</text:p>
          </table:table-cell>
          <table:table-cell table:formula="of:=IF(MAX([.Q$1];[.Q$2])&gt;[.$A25]+1;1;IF(MAX([.Q$1];[.Q$2])&gt;[.$B25]+1;1;0))" office:value-type="float" office:value="0">
            <text:p>0</text:p>
          </table:table-cell>
          <table:table-cell table:formula="of:=IF(MAX([.R$1];[.R$2])&gt;[.$A25]+1;1;IF(MAX([.R$1];[.R$2])&gt;[.$B25]+1;1;0))" office:value-type="float" office:value="0">
            <text:p>0</text:p>
          </table:table-cell>
          <table:table-cell table:formula="of:=IF(MAX([.S$1];[.S$2])&gt;[.$A25]+1;1;IF(MAX([.S$1];[.S$2])&gt;[.$B25]+1;1;0))" office:value-type="float" office:value="0">
            <text:p>0</text:p>
          </table:table-cell>
          <table:table-cell table:formula="of:=IF(MAX([.T$1];[.T$2])&gt;[.$A25]+1;1;IF(MAX([.T$1];[.T$2])&gt;[.$B25]+1;1;0))" office:value-type="float" office:value="1">
            <text:p>1</text:p>
          </table:table-cell>
          <table:table-cell table:formula="of:=IF(MAX([.U$1];[.U$2])&gt;[.$A25]+1;1;IF(MAX([.U$1];[.U$2])&gt;[.$B25]+1;1;0))" office:value-type="float" office:value="0">
            <text:p>0</text:p>
          </table:table-cell>
          <table:table-cell table:formula="of:=IF(MAX([.V$1];[.V$2])&gt;[.$A25]+1;1;IF(MAX([.V$1];[.V$2])&gt;[.$B25]+1;1;0))" office:value-type="float" office:value="0">
            <text:p>0</text:p>
          </table:table-cell>
          <table:table-cell table:formula="of:=IF(MAX([.W$1];[.W$2])&gt;[.$A25]+1;1;IF(MAX([.W$1];[.W$2])&gt;[.$B25]+1;1;0))" office:value-type="float" office:value="0">
            <text:p>0</text:p>
          </table:table-cell>
          <table:table-cell table:formula="of:=IF(MAX([.X$1];[.X$2])&gt;[.$A25]+1;1;IF(MAX([.X$1];[.X$2])&gt;[.$B25]+1;1;0))" office:value-type="float" office:value="0">
            <text:p>0</text:p>
          </table:table-cell>
          <table:table-cell table:formula="of:=IF(MAX([.Y$1];[.Y$2])&gt;[.$A25]+1;1;IF(MAX([.Y$1];[.Y$2])&gt;[.$B25]+1;1;0))" office:value-type="float" office:value="0">
            <text:p>0</text:p>
          </table:table-cell>
          <table:table-cell table:formula="of:=IF(MAX([.Z$1];[.Z$2])&gt;[.$A25]+1;1;IF(MAX([.Z$1];[.Z$2])&gt;[.$B25]+1;1;0))" office:value-type="float" office:value="1">
            <text:p>1</text:p>
          </table:table-cell>
          <table:table-cell table:formula="of:=IF(MAX([.AA$1];[.AA$2])&gt;[.$A25]+1;1;IF(MAX([.AA$1];[.AA$2])&gt;[.$B25]+1;1;0))" office:value-type="float" office:value="0">
            <text:p>0</text:p>
          </table:table-cell>
          <table:table-cell table:formula="of:=IF(MAX([.AB$1];[.AB$2])&gt;[.$A25]+1;1;IF(MAX([.AB$1];[.AB$2])&gt;[.$B25]+1;1;0))" office:value-type="float" office:value="0">
            <text:p>0</text:p>
          </table:table-cell>
          <table:table-cell table:formula="of:=IF(MAX([.AC$1];[.AC$2])&gt;[.$A25]+1;1;IF(MAX([.AC$1];[.AC$2])&gt;[.$B25]+1;1;0))" office:value-type="float" office:value="0">
            <text:p>0</text:p>
          </table:table-cell>
          <table:table-cell table:formula="of:=IF(MAX([.AD$1];[.AD$2])&gt;[.$A25]+1;1;IF(MAX([.AD$1];[.AD$2])&gt;[.$B25]+1;1;0))" office:value-type="float" office:value="0">
            <text:p>0</text:p>
          </table:table-cell>
          <table:table-cell table:formula="of:=IF(MAX([.AE$1];[.AE$2])&gt;[.$A25]+1;1;IF(MAX([.AE$1];[.AE$2])&gt;[.$B25]+1;1;0))" office:value-type="float" office:value="0">
            <text:p>0</text:p>
          </table:table-cell>
          <table:table-cell table:formula="of:=IF(MAX([.AF$1];[.AF$2])&gt;[.$A25]+1;1;IF(MAX([.AF$1];[.AF$2])&gt;[.$B25]+1;1;0))" office:value-type="float" office:value="1">
            <text:p>1</text:p>
          </table:table-cell>
          <table:table-cell table:formula="of:=IF(MAX([.AG$1];[.AG$2])&gt;[.$A25]+1;1;IF(MAX([.AG$1];[.AG$2])&gt;[.$B25]+1;1;0))" office:value-type="float" office:value="1">
            <text:p>1</text:p>
          </table:table-cell>
          <table:table-cell table:formula="of:=IF(MAX([.AH$1];[.AH$2])&gt;[.$A25]+1;1;IF(MAX([.AH$1];[.AH$2])&gt;[.$B25]+1;1;0))" office:value-type="float" office:value="1">
            <text:p>1</text:p>
          </table:table-cell>
          <table:table-cell table:formula="of:=IF(MAX([.AI$1];[.AI$2])&gt;[.$A25]+1;1;IF(MAX([.AI$1];[.AI$2])&gt;[.$B25]+1;1;0))" office:value-type="float" office:value="1">
            <text:p>1</text:p>
          </table:table-cell>
          <table:table-cell table:formula="of:=IF(MAX([.AJ$1];[.AJ$2])&gt;[.$A25]+1;1;IF(MAX([.AJ$1];[.AJ$2])&gt;[.$B25]+1;1;0))" office:value-type="float" office:value="1">
            <text:p>1</text:p>
          </table:table-cell>
          <table:table-cell table:formula="of:=IF(MAX([.AK$1];[.AK$2])&gt;[.$A25]+1;1;IF(MAX([.AK$1];[.AK$2])&gt;[.$B25]+1;1;0))" office:value-type="float" office:value="1">
            <text:p>1</text:p>
          </table:table-cell>
          <table:table-cell table:formula="of:=IF(MAX([.AL$1];[.AL$2])&gt;[.$A25]+1;1;IF(MAX([.AL$1];[.AL$2])&gt;[.$B25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MAX([.C$1];[.C$2])&gt;[.$A26]+1;1;IF(MAX([.C$1];[.C$2])&gt;[.$B26]+1;1;0))" office:value-type="float" office:value="0">
            <text:p>0</text:p>
          </table:table-cell>
          <table:table-cell table:formula="of:=IF(MAX([.D$1];[.D$2])&gt;[.$A26]+1;1;IF(MAX([.D$1];[.D$2])&gt;[.$B26]+1;1;0))" office:value-type="float" office:value="0">
            <text:p>0</text:p>
          </table:table-cell>
          <table:table-cell table:formula="of:=IF(MAX([.E$1];[.E$2])&gt;[.$A26]+1;1;IF(MAX([.E$1];[.E$2])&gt;[.$B26]+1;1;0))" office:value-type="float" office:value="0">
            <text:p>0</text:p>
          </table:table-cell>
          <table:table-cell table:formula="of:=IF(MAX([.F$1];[.F$2])&gt;[.$A26]+1;1;IF(MAX([.F$1];[.F$2])&gt;[.$B26]+1;1;0))" office:value-type="float" office:value="0">
            <text:p>0</text:p>
          </table:table-cell>
          <table:table-cell table:formula="of:=IF(MAX([.G$1];[.G$2])&gt;[.$A26]+1;1;IF(MAX([.G$1];[.G$2])&gt;[.$B26]+1;1;0))" office:value-type="float" office:value="0">
            <text:p>0</text:p>
          </table:table-cell>
          <table:table-cell table:formula="of:=IF(MAX([.H$1];[.H$2])&gt;[.$A26]+1;1;IF(MAX([.H$1];[.H$2])&gt;[.$B26]+1;1;0))" office:value-type="float" office:value="1">
            <text:p>1</text:p>
          </table:table-cell>
          <table:table-cell table:formula="of:=IF(MAX([.I$1];[.I$2])&gt;[.$A26]+1;1;IF(MAX([.I$1];[.I$2])&gt;[.$B26]+1;1;0))" office:value-type="float" office:value="0">
            <text:p>0</text:p>
          </table:table-cell>
          <table:table-cell table:formula="of:=IF(MAX([.J$1];[.J$2])&gt;[.$A26]+1;1;IF(MAX([.J$1];[.J$2])&gt;[.$B26]+1;1;0))" office:value-type="float" office:value="0">
            <text:p>0</text:p>
          </table:table-cell>
          <table:table-cell table:formula="of:=IF(MAX([.K$1];[.K$2])&gt;[.$A26]+1;1;IF(MAX([.K$1];[.K$2])&gt;[.$B26]+1;1;0))" office:value-type="float" office:value="0">
            <text:p>0</text:p>
          </table:table-cell>
          <table:table-cell table:formula="of:=IF(MAX([.L$1];[.L$2])&gt;[.$A26]+1;1;IF(MAX([.L$1];[.L$2])&gt;[.$B26]+1;1;0))" office:value-type="float" office:value="0">
            <text:p>0</text:p>
          </table:table-cell>
          <table:table-cell table:formula="of:=IF(MAX([.M$1];[.M$2])&gt;[.$A26]+1;1;IF(MAX([.M$1];[.M$2])&gt;[.$B26]+1;1;0))" office:value-type="float" office:value="0">
            <text:p>0</text:p>
          </table:table-cell>
          <table:table-cell table:formula="of:=IF(MAX([.N$1];[.N$2])&gt;[.$A26]+1;1;IF(MAX([.N$1];[.N$2])&gt;[.$B26]+1;1;0))" office:value-type="float" office:value="1">
            <text:p>1</text:p>
          </table:table-cell>
          <table:table-cell table:formula="of:=IF(MAX([.O$1];[.O$2])&gt;[.$A26]+1;1;IF(MAX([.O$1];[.O$2])&gt;[.$B26]+1;1;0))" office:value-type="float" office:value="0">
            <text:p>0</text:p>
          </table:table-cell>
          <table:table-cell table:formula="of:=IF(MAX([.P$1];[.P$2])&gt;[.$A26]+1;1;IF(MAX([.P$1];[.P$2])&gt;[.$B26]+1;1;0))" office:value-type="float" office:value="0">
            <text:p>0</text:p>
          </table:table-cell>
          <table:table-cell table:formula="of:=IF(MAX([.Q$1];[.Q$2])&gt;[.$A26]+1;1;IF(MAX([.Q$1];[.Q$2])&gt;[.$B26]+1;1;0))" office:value-type="float" office:value="0">
            <text:p>0</text:p>
          </table:table-cell>
          <table:table-cell table:formula="of:=IF(MAX([.R$1];[.R$2])&gt;[.$A26]+1;1;IF(MAX([.R$1];[.R$2])&gt;[.$B26]+1;1;0))" office:value-type="float" office:value="0">
            <text:p>0</text:p>
          </table:table-cell>
          <table:table-cell table:formula="of:=IF(MAX([.S$1];[.S$2])&gt;[.$A26]+1;1;IF(MAX([.S$1];[.S$2])&gt;[.$B26]+1;1;0))" office:value-type="float" office:value="0">
            <text:p>0</text:p>
          </table:table-cell>
          <table:table-cell table:formula="of:=IF(MAX([.T$1];[.T$2])&gt;[.$A26]+1;1;IF(MAX([.T$1];[.T$2])&gt;[.$B26]+1;1;0))" office:value-type="float" office:value="1">
            <text:p>1</text:p>
          </table:table-cell>
          <table:table-cell table:formula="of:=IF(MAX([.U$1];[.U$2])&gt;[.$A26]+1;1;IF(MAX([.U$1];[.U$2])&gt;[.$B26]+1;1;0))" office:value-type="float" office:value="0">
            <text:p>0</text:p>
          </table:table-cell>
          <table:table-cell table:formula="of:=IF(MAX([.V$1];[.V$2])&gt;[.$A26]+1;1;IF(MAX([.V$1];[.V$2])&gt;[.$B26]+1;1;0))" office:value-type="float" office:value="0">
            <text:p>0</text:p>
          </table:table-cell>
          <table:table-cell table:formula="of:=IF(MAX([.W$1];[.W$2])&gt;[.$A26]+1;1;IF(MAX([.W$1];[.W$2])&gt;[.$B26]+1;1;0))" office:value-type="float" office:value="0">
            <text:p>0</text:p>
          </table:table-cell>
          <table:table-cell table:formula="of:=IF(MAX([.X$1];[.X$2])&gt;[.$A26]+1;1;IF(MAX([.X$1];[.X$2])&gt;[.$B26]+1;1;0))" office:value-type="float" office:value="0">
            <text:p>0</text:p>
          </table:table-cell>
          <table:table-cell table:formula="of:=IF(MAX([.Y$1];[.Y$2])&gt;[.$A26]+1;1;IF(MAX([.Y$1];[.Y$2])&gt;[.$B26]+1;1;0))" office:value-type="float" office:value="0">
            <text:p>0</text:p>
          </table:table-cell>
          <table:table-cell table:formula="of:=IF(MAX([.Z$1];[.Z$2])&gt;[.$A26]+1;1;IF(MAX([.Z$1];[.Z$2])&gt;[.$B26]+1;1;0))" office:value-type="float" office:value="1">
            <text:p>1</text:p>
          </table:table-cell>
          <table:table-cell table:formula="of:=IF(MAX([.AA$1];[.AA$2])&gt;[.$A26]+1;1;IF(MAX([.AA$1];[.AA$2])&gt;[.$B26]+1;1;0))" office:value-type="float" office:value="0">
            <text:p>0</text:p>
          </table:table-cell>
          <table:table-cell table:formula="of:=IF(MAX([.AB$1];[.AB$2])&gt;[.$A26]+1;1;IF(MAX([.AB$1];[.AB$2])&gt;[.$B26]+1;1;0))" office:value-type="float" office:value="0">
            <text:p>0</text:p>
          </table:table-cell>
          <table:table-cell table:formula="of:=IF(MAX([.AC$1];[.AC$2])&gt;[.$A26]+1;1;IF(MAX([.AC$1];[.AC$2])&gt;[.$B26]+1;1;0))" office:value-type="float" office:value="0">
            <text:p>0</text:p>
          </table:table-cell>
          <table:table-cell table:formula="of:=IF(MAX([.AD$1];[.AD$2])&gt;[.$A26]+1;1;IF(MAX([.AD$1];[.AD$2])&gt;[.$B26]+1;1;0))" office:value-type="float" office:value="0">
            <text:p>0</text:p>
          </table:table-cell>
          <table:table-cell table:formula="of:=IF(MAX([.AE$1];[.AE$2])&gt;[.$A26]+1;1;IF(MAX([.AE$1];[.AE$2])&gt;[.$B26]+1;1;0))" office:value-type="float" office:value="0">
            <text:p>0</text:p>
          </table:table-cell>
          <table:table-cell table:formula="of:=IF(MAX([.AF$1];[.AF$2])&gt;[.$A26]+1;1;IF(MAX([.AF$1];[.AF$2])&gt;[.$B26]+1;1;0))" office:value-type="float" office:value="1">
            <text:p>1</text:p>
          </table:table-cell>
          <table:table-cell table:formula="of:=IF(MAX([.AG$1];[.AG$2])&gt;[.$A26]+1;1;IF(MAX([.AG$1];[.AG$2])&gt;[.$B26]+1;1;0))" office:value-type="float" office:value="1">
            <text:p>1</text:p>
          </table:table-cell>
          <table:table-cell table:formula="of:=IF(MAX([.AH$1];[.AH$2])&gt;[.$A26]+1;1;IF(MAX([.AH$1];[.AH$2])&gt;[.$B26]+1;1;0))" office:value-type="float" office:value="1">
            <text:p>1</text:p>
          </table:table-cell>
          <table:table-cell table:formula="of:=IF(MAX([.AI$1];[.AI$2])&gt;[.$A26]+1;1;IF(MAX([.AI$1];[.AI$2])&gt;[.$B26]+1;1;0))" office:value-type="float" office:value="1">
            <text:p>1</text:p>
          </table:table-cell>
          <table:table-cell table:formula="of:=IF(MAX([.AJ$1];[.AJ$2])&gt;[.$A26]+1;1;IF(MAX([.AJ$1];[.AJ$2])&gt;[.$B26]+1;1;0))" office:value-type="float" office:value="1">
            <text:p>1</text:p>
          </table:table-cell>
          <table:table-cell table:formula="of:=IF(MAX([.AK$1];[.AK$2])&gt;[.$A26]+1;1;IF(MAX([.AK$1];[.AK$2])&gt;[.$B26]+1;1;0))" office:value-type="float" office:value="1">
            <text:p>1</text:p>
          </table:table-cell>
          <table:table-cell table:formula="of:=IF(MAX([.AL$1];[.AL$2])&gt;[.$A26]+1;1;IF(MAX([.AL$1];[.AL$2])&gt;[.$B26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MAX([.C$1];[.C$2])&gt;[.$A27]+1;1;IF(MAX([.C$1];[.C$2])&gt;[.$B27]+1;1;0))" office:value-type="float" office:value="0">
            <text:p>0</text:p>
          </table:table-cell>
          <table:table-cell table:formula="of:=IF(MAX([.D$1];[.D$2])&gt;[.$A27]+1;1;IF(MAX([.D$1];[.D$2])&gt;[.$B27]+1;1;0))" office:value-type="float" office:value="0">
            <text:p>0</text:p>
          </table:table-cell>
          <table:table-cell table:formula="of:=IF(MAX([.E$1];[.E$2])&gt;[.$A27]+1;1;IF(MAX([.E$1];[.E$2])&gt;[.$B27]+1;1;0))" office:value-type="float" office:value="1">
            <text:p>1</text:p>
          </table:table-cell>
          <table:table-cell table:formula="of:=IF(MAX([.F$1];[.F$2])&gt;[.$A27]+1;1;IF(MAX([.F$1];[.F$2])&gt;[.$B27]+1;1;0))" office:value-type="float" office:value="1">
            <text:p>1</text:p>
          </table:table-cell>
          <table:table-cell table:formula="of:=IF(MAX([.G$1];[.G$2])&gt;[.$A27]+1;1;IF(MAX([.G$1];[.G$2])&gt;[.$B27]+1;1;0))" office:value-type="float" office:value="1">
            <text:p>1</text:p>
          </table:table-cell>
          <table:table-cell table:formula="of:=IF(MAX([.H$1];[.H$2])&gt;[.$A27]+1;1;IF(MAX([.H$1];[.H$2])&gt;[.$B27]+1;1;0))" office:value-type="float" office:value="1">
            <text:p>1</text:p>
          </table:table-cell>
          <table:table-cell table:formula="of:=IF(MAX([.I$1];[.I$2])&gt;[.$A27]+1;1;IF(MAX([.I$1];[.I$2])&gt;[.$B27]+1;1;0))" office:value-type="float" office:value="0">
            <text:p>0</text:p>
          </table:table-cell>
          <table:table-cell table:formula="of:=IF(MAX([.J$1];[.J$2])&gt;[.$A27]+1;1;IF(MAX([.J$1];[.J$2])&gt;[.$B27]+1;1;0))" office:value-type="float" office:value="0">
            <text:p>0</text:p>
          </table:table-cell>
          <table:table-cell table:formula="of:=IF(MAX([.K$1];[.K$2])&gt;[.$A27]+1;1;IF(MAX([.K$1];[.K$2])&gt;[.$B27]+1;1;0))" office:value-type="float" office:value="1">
            <text:p>1</text:p>
          </table:table-cell>
          <table:table-cell table:formula="of:=IF(MAX([.L$1];[.L$2])&gt;[.$A27]+1;1;IF(MAX([.L$1];[.L$2])&gt;[.$B27]+1;1;0))" office:value-type="float" office:value="1">
            <text:p>1</text:p>
          </table:table-cell>
          <table:table-cell table:formula="of:=IF(MAX([.M$1];[.M$2])&gt;[.$A27]+1;1;IF(MAX([.M$1];[.M$2])&gt;[.$B27]+1;1;0))" office:value-type="float" office:value="1">
            <text:p>1</text:p>
          </table:table-cell>
          <table:table-cell table:formula="of:=IF(MAX([.N$1];[.N$2])&gt;[.$A27]+1;1;IF(MAX([.N$1];[.N$2])&gt;[.$B27]+1;1;0))" office:value-type="float" office:value="1">
            <text:p>1</text:p>
          </table:table-cell>
          <table:table-cell table:formula="of:=IF(MAX([.O$1];[.O$2])&gt;[.$A27]+1;1;IF(MAX([.O$1];[.O$2])&gt;[.$B27]+1;1;0))" office:value-type="float" office:value="1">
            <text:p>1</text:p>
          </table:table-cell>
          <table:table-cell table:formula="of:=IF(MAX([.P$1];[.P$2])&gt;[.$A27]+1;1;IF(MAX([.P$1];[.P$2])&gt;[.$B27]+1;1;0))" office:value-type="float" office:value="1">
            <text:p>1</text:p>
          </table:table-cell>
          <table:table-cell table:formula="of:=IF(MAX([.Q$1];[.Q$2])&gt;[.$A27]+1;1;IF(MAX([.Q$1];[.Q$2])&gt;[.$B27]+1;1;0))" office:value-type="float" office:value="1">
            <text:p>1</text:p>
          </table:table-cell>
          <table:table-cell table:formula="of:=IF(MAX([.R$1];[.R$2])&gt;[.$A27]+1;1;IF(MAX([.R$1];[.R$2])&gt;[.$B27]+1;1;0))" office:value-type="float" office:value="1">
            <text:p>1</text:p>
          </table:table-cell>
          <table:table-cell table:formula="of:=IF(MAX([.S$1];[.S$2])&gt;[.$A27]+1;1;IF(MAX([.S$1];[.S$2])&gt;[.$B27]+1;1;0))" office:value-type="float" office:value="1">
            <text:p>1</text:p>
          </table:table-cell>
          <table:table-cell table:formula="of:=IF(MAX([.T$1];[.T$2])&gt;[.$A27]+1;1;IF(MAX([.T$1];[.T$2])&gt;[.$B27]+1;1;0))" office:value-type="float" office:value="1">
            <text:p>1</text:p>
          </table:table-cell>
          <table:table-cell table:formula="of:=IF(MAX([.U$1];[.U$2])&gt;[.$A27]+1;1;IF(MAX([.U$1];[.U$2])&gt;[.$B27]+1;1;0))" office:value-type="float" office:value="1">
            <text:p>1</text:p>
          </table:table-cell>
          <table:table-cell table:formula="of:=IF(MAX([.V$1];[.V$2])&gt;[.$A27]+1;1;IF(MAX([.V$1];[.V$2])&gt;[.$B27]+1;1;0))" office:value-type="float" office:value="1">
            <text:p>1</text:p>
          </table:table-cell>
          <table:table-cell table:formula="of:=IF(MAX([.W$1];[.W$2])&gt;[.$A27]+1;1;IF(MAX([.W$1];[.W$2])&gt;[.$B27]+1;1;0))" office:value-type="float" office:value="1">
            <text:p>1</text:p>
          </table:table-cell>
          <table:table-cell table:formula="of:=IF(MAX([.X$1];[.X$2])&gt;[.$A27]+1;1;IF(MAX([.X$1];[.X$2])&gt;[.$B27]+1;1;0))" office:value-type="float" office:value="1">
            <text:p>1</text:p>
          </table:table-cell>
          <table:table-cell table:formula="of:=IF(MAX([.Y$1];[.Y$2])&gt;[.$A27]+1;1;IF(MAX([.Y$1];[.Y$2])&gt;[.$B27]+1;1;0))" office:value-type="float" office:value="1">
            <text:p>1</text:p>
          </table:table-cell>
          <table:table-cell table:formula="of:=IF(MAX([.Z$1];[.Z$2])&gt;[.$A27]+1;1;IF(MAX([.Z$1];[.Z$2])&gt;[.$B27]+1;1;0))" office:value-type="float" office:value="1">
            <text:p>1</text:p>
          </table:table-cell>
          <table:table-cell table:formula="of:=IF(MAX([.AA$1];[.AA$2])&gt;[.$A27]+1;1;IF(MAX([.AA$1];[.AA$2])&gt;[.$B27]+1;1;0))" office:value-type="float" office:value="1">
            <text:p>1</text:p>
          </table:table-cell>
          <table:table-cell table:formula="of:=IF(MAX([.AB$1];[.AB$2])&gt;[.$A27]+1;1;IF(MAX([.AB$1];[.AB$2])&gt;[.$B27]+1;1;0))" office:value-type="float" office:value="1">
            <text:p>1</text:p>
          </table:table-cell>
          <table:table-cell table:formula="of:=IF(MAX([.AC$1];[.AC$2])&gt;[.$A27]+1;1;IF(MAX([.AC$1];[.AC$2])&gt;[.$B27]+1;1;0))" office:value-type="float" office:value="1">
            <text:p>1</text:p>
          </table:table-cell>
          <table:table-cell table:formula="of:=IF(MAX([.AD$1];[.AD$2])&gt;[.$A27]+1;1;IF(MAX([.AD$1];[.AD$2])&gt;[.$B27]+1;1;0))" office:value-type="float" office:value="1">
            <text:p>1</text:p>
          </table:table-cell>
          <table:table-cell table:formula="of:=IF(MAX([.AE$1];[.AE$2])&gt;[.$A27]+1;1;IF(MAX([.AE$1];[.AE$2])&gt;[.$B27]+1;1;0))" office:value-type="float" office:value="1">
            <text:p>1</text:p>
          </table:table-cell>
          <table:table-cell table:formula="of:=IF(MAX([.AF$1];[.AF$2])&gt;[.$A27]+1;1;IF(MAX([.AF$1];[.AF$2])&gt;[.$B27]+1;1;0))" office:value-type="float" office:value="1">
            <text:p>1</text:p>
          </table:table-cell>
          <table:table-cell table:formula="of:=IF(MAX([.AG$1];[.AG$2])&gt;[.$A27]+1;1;IF(MAX([.AG$1];[.AG$2])&gt;[.$B27]+1;1;0))" office:value-type="float" office:value="1">
            <text:p>1</text:p>
          </table:table-cell>
          <table:table-cell table:formula="of:=IF(MAX([.AH$1];[.AH$2])&gt;[.$A27]+1;1;IF(MAX([.AH$1];[.AH$2])&gt;[.$B27]+1;1;0))" office:value-type="float" office:value="1">
            <text:p>1</text:p>
          </table:table-cell>
          <table:table-cell table:formula="of:=IF(MAX([.AI$1];[.AI$2])&gt;[.$A27]+1;1;IF(MAX([.AI$1];[.AI$2])&gt;[.$B27]+1;1;0))" office:value-type="float" office:value="1">
            <text:p>1</text:p>
          </table:table-cell>
          <table:table-cell table:formula="of:=IF(MAX([.AJ$1];[.AJ$2])&gt;[.$A27]+1;1;IF(MAX([.AJ$1];[.AJ$2])&gt;[.$B27]+1;1;0))" office:value-type="float" office:value="1">
            <text:p>1</text:p>
          </table:table-cell>
          <table:table-cell table:formula="of:=IF(MAX([.AK$1];[.AK$2])&gt;[.$A27]+1;1;IF(MAX([.AK$1];[.AK$2])&gt;[.$B27]+1;1;0))" office:value-type="float" office:value="1">
            <text:p>1</text:p>
          </table:table-cell>
          <table:table-cell table:formula="of:=IF(MAX([.AL$1];[.AL$2])&gt;[.$A27]+1;1;IF(MAX([.AL$1];[.AL$2])&gt;[.$B27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IF(MAX([.C$1];[.C$2])&gt;[.$A28]+1;1;IF(MAX([.C$1];[.C$2])&gt;[.$B28]+1;1;0))" office:value-type="float" office:value="0">
            <text:p>0</text:p>
          </table:table-cell>
          <table:table-cell table:formula="of:=IF(MAX([.D$1];[.D$2])&gt;[.$A28]+1;1;IF(MAX([.D$1];[.D$2])&gt;[.$B28]+1;1;0))" office:value-type="float" office:value="0">
            <text:p>0</text:p>
          </table:table-cell>
          <table:table-cell table:formula="of:=IF(MAX([.E$1];[.E$2])&gt;[.$A28]+1;1;IF(MAX([.E$1];[.E$2])&gt;[.$B28]+1;1;0))" office:value-type="float" office:value="0">
            <text:p>0</text:p>
          </table:table-cell>
          <table:table-cell table:formula="of:=IF(MAX([.F$1];[.F$2])&gt;[.$A28]+1;1;IF(MAX([.F$1];[.F$2])&gt;[.$B28]+1;1;0))" office:value-type="float" office:value="1">
            <text:p>1</text:p>
          </table:table-cell>
          <table:table-cell table:formula="of:=IF(MAX([.G$1];[.G$2])&gt;[.$A28]+1;1;IF(MAX([.G$1];[.G$2])&gt;[.$B28]+1;1;0))" office:value-type="float" office:value="1">
            <text:p>1</text:p>
          </table:table-cell>
          <table:table-cell table:formula="of:=IF(MAX([.H$1];[.H$2])&gt;[.$A28]+1;1;IF(MAX([.H$1];[.H$2])&gt;[.$B28]+1;1;0))" office:value-type="float" office:value="1">
            <text:p>1</text:p>
          </table:table-cell>
          <table:table-cell table:formula="of:=IF(MAX([.I$1];[.I$2])&gt;[.$A28]+1;1;IF(MAX([.I$1];[.I$2])&gt;[.$B28]+1;1;0))" office:value-type="float" office:value="0">
            <text:p>0</text:p>
          </table:table-cell>
          <table:table-cell table:formula="of:=IF(MAX([.J$1];[.J$2])&gt;[.$A28]+1;1;IF(MAX([.J$1];[.J$2])&gt;[.$B28]+1;1;0))" office:value-type="float" office:value="0">
            <text:p>0</text:p>
          </table:table-cell>
          <table:table-cell table:formula="of:=IF(MAX([.K$1];[.K$2])&gt;[.$A28]+1;1;IF(MAX([.K$1];[.K$2])&gt;[.$B28]+1;1;0))" office:value-type="float" office:value="0">
            <text:p>0</text:p>
          </table:table-cell>
          <table:table-cell table:formula="of:=IF(MAX([.L$1];[.L$2])&gt;[.$A28]+1;1;IF(MAX([.L$1];[.L$2])&gt;[.$B28]+1;1;0))" office:value-type="float" office:value="1">
            <text:p>1</text:p>
          </table:table-cell>
          <table:table-cell table:formula="of:=IF(MAX([.M$1];[.M$2])&gt;[.$A28]+1;1;IF(MAX([.M$1];[.M$2])&gt;[.$B28]+1;1;0))" office:value-type="float" office:value="1">
            <text:p>1</text:p>
          </table:table-cell>
          <table:table-cell table:formula="of:=IF(MAX([.N$1];[.N$2])&gt;[.$A28]+1;1;IF(MAX([.N$1];[.N$2])&gt;[.$B28]+1;1;0))" office:value-type="float" office:value="1">
            <text:p>1</text:p>
          </table:table-cell>
          <table:table-cell table:formula="of:=IF(MAX([.O$1];[.O$2])&gt;[.$A28]+1;1;IF(MAX([.O$1];[.O$2])&gt;[.$B28]+1;1;0))" office:value-type="float" office:value="0">
            <text:p>0</text:p>
          </table:table-cell>
          <table:table-cell table:formula="of:=IF(MAX([.P$1];[.P$2])&gt;[.$A28]+1;1;IF(MAX([.P$1];[.P$2])&gt;[.$B28]+1;1;0))" office:value-type="float" office:value="0">
            <text:p>0</text:p>
          </table:table-cell>
          <table:table-cell table:formula="of:=IF(MAX([.Q$1];[.Q$2])&gt;[.$A28]+1;1;IF(MAX([.Q$1];[.Q$2])&gt;[.$B28]+1;1;0))" office:value-type="float" office:value="0">
            <text:p>0</text:p>
          </table:table-cell>
          <table:table-cell table:formula="of:=IF(MAX([.R$1];[.R$2])&gt;[.$A28]+1;1;IF(MAX([.R$1];[.R$2])&gt;[.$B28]+1;1;0))" office:value-type="float" office:value="1">
            <text:p>1</text:p>
          </table:table-cell>
          <table:table-cell table:formula="of:=IF(MAX([.S$1];[.S$2])&gt;[.$A28]+1;1;IF(MAX([.S$1];[.S$2])&gt;[.$B28]+1;1;0))" office:value-type="float" office:value="1">
            <text:p>1</text:p>
          </table:table-cell>
          <table:table-cell table:formula="of:=IF(MAX([.T$1];[.T$2])&gt;[.$A28]+1;1;IF(MAX([.T$1];[.T$2])&gt;[.$B28]+1;1;0))" office:value-type="float" office:value="1">
            <text:p>1</text:p>
          </table:table-cell>
          <table:table-cell table:formula="of:=IF(MAX([.U$1];[.U$2])&gt;[.$A28]+1;1;IF(MAX([.U$1];[.U$2])&gt;[.$B28]+1;1;0))" office:value-type="float" office:value="1">
            <text:p>1</text:p>
          </table:table-cell>
          <table:table-cell table:formula="of:=IF(MAX([.V$1];[.V$2])&gt;[.$A28]+1;1;IF(MAX([.V$1];[.V$2])&gt;[.$B28]+1;1;0))" office:value-type="float" office:value="1">
            <text:p>1</text:p>
          </table:table-cell>
          <table:table-cell table:formula="of:=IF(MAX([.W$1];[.W$2])&gt;[.$A28]+1;1;IF(MAX([.W$1];[.W$2])&gt;[.$B28]+1;1;0))" office:value-type="float" office:value="1">
            <text:p>1</text:p>
          </table:table-cell>
          <table:table-cell table:formula="of:=IF(MAX([.X$1];[.X$2])&gt;[.$A28]+1;1;IF(MAX([.X$1];[.X$2])&gt;[.$B28]+1;1;0))" office:value-type="float" office:value="1">
            <text:p>1</text:p>
          </table:table-cell>
          <table:table-cell table:formula="of:=IF(MAX([.Y$1];[.Y$2])&gt;[.$A28]+1;1;IF(MAX([.Y$1];[.Y$2])&gt;[.$B28]+1;1;0))" office:value-type="float" office:value="1">
            <text:p>1</text:p>
          </table:table-cell>
          <table:table-cell table:formula="of:=IF(MAX([.Z$1];[.Z$2])&gt;[.$A28]+1;1;IF(MAX([.Z$1];[.Z$2])&gt;[.$B28]+1;1;0))" office:value-type="float" office:value="1">
            <text:p>1</text:p>
          </table:table-cell>
          <table:table-cell table:formula="of:=IF(MAX([.AA$1];[.AA$2])&gt;[.$A28]+1;1;IF(MAX([.AA$1];[.AA$2])&gt;[.$B28]+1;1;0))" office:value-type="float" office:value="1">
            <text:p>1</text:p>
          </table:table-cell>
          <table:table-cell table:formula="of:=IF(MAX([.AB$1];[.AB$2])&gt;[.$A28]+1;1;IF(MAX([.AB$1];[.AB$2])&gt;[.$B28]+1;1;0))" office:value-type="float" office:value="1">
            <text:p>1</text:p>
          </table:table-cell>
          <table:table-cell table:formula="of:=IF(MAX([.AC$1];[.AC$2])&gt;[.$A28]+1;1;IF(MAX([.AC$1];[.AC$2])&gt;[.$B28]+1;1;0))" office:value-type="float" office:value="1">
            <text:p>1</text:p>
          </table:table-cell>
          <table:table-cell table:formula="of:=IF(MAX([.AD$1];[.AD$2])&gt;[.$A28]+1;1;IF(MAX([.AD$1];[.AD$2])&gt;[.$B28]+1;1;0))" office:value-type="float" office:value="1">
            <text:p>1</text:p>
          </table:table-cell>
          <table:table-cell table:formula="of:=IF(MAX([.AE$1];[.AE$2])&gt;[.$A28]+1;1;IF(MAX([.AE$1];[.AE$2])&gt;[.$B28]+1;1;0))" office:value-type="float" office:value="1">
            <text:p>1</text:p>
          </table:table-cell>
          <table:table-cell table:formula="of:=IF(MAX([.AF$1];[.AF$2])&gt;[.$A28]+1;1;IF(MAX([.AF$1];[.AF$2])&gt;[.$B28]+1;1;0))" office:value-type="float" office:value="1">
            <text:p>1</text:p>
          </table:table-cell>
          <table:table-cell table:formula="of:=IF(MAX([.AG$1];[.AG$2])&gt;[.$A28]+1;1;IF(MAX([.AG$1];[.AG$2])&gt;[.$B28]+1;1;0))" office:value-type="float" office:value="1">
            <text:p>1</text:p>
          </table:table-cell>
          <table:table-cell table:formula="of:=IF(MAX([.AH$1];[.AH$2])&gt;[.$A28]+1;1;IF(MAX([.AH$1];[.AH$2])&gt;[.$B28]+1;1;0))" office:value-type="float" office:value="1">
            <text:p>1</text:p>
          </table:table-cell>
          <table:table-cell table:formula="of:=IF(MAX([.AI$1];[.AI$2])&gt;[.$A28]+1;1;IF(MAX([.AI$1];[.AI$2])&gt;[.$B28]+1;1;0))" office:value-type="float" office:value="1">
            <text:p>1</text:p>
          </table:table-cell>
          <table:table-cell table:formula="of:=IF(MAX([.AJ$1];[.AJ$2])&gt;[.$A28]+1;1;IF(MAX([.AJ$1];[.AJ$2])&gt;[.$B28]+1;1;0))" office:value-type="float" office:value="1">
            <text:p>1</text:p>
          </table:table-cell>
          <table:table-cell table:formula="of:=IF(MAX([.AK$1];[.AK$2])&gt;[.$A28]+1;1;IF(MAX([.AK$1];[.AK$2])&gt;[.$B28]+1;1;0))" office:value-type="float" office:value="1">
            <text:p>1</text:p>
          </table:table-cell>
          <table:table-cell table:formula="of:=IF(MAX([.AL$1];[.AL$2])&gt;[.$A28]+1;1;IF(MAX([.AL$1];[.AL$2])&gt;[.$B28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MAX([.C$1];[.C$2])&gt;[.$A29]+1;1;IF(MAX([.C$1];[.C$2])&gt;[.$B29]+1;1;0))" office:value-type="float" office:value="0">
            <text:p>0</text:p>
          </table:table-cell>
          <table:table-cell table:formula="of:=IF(MAX([.D$1];[.D$2])&gt;[.$A29]+1;1;IF(MAX([.D$1];[.D$2])&gt;[.$B29]+1;1;0))" office:value-type="float" office:value="0">
            <text:p>0</text:p>
          </table:table-cell>
          <table:table-cell table:formula="of:=IF(MAX([.E$1];[.E$2])&gt;[.$A29]+1;1;IF(MAX([.E$1];[.E$2])&gt;[.$B29]+1;1;0))" office:value-type="float" office:value="0">
            <text:p>0</text:p>
          </table:table-cell>
          <table:table-cell table:formula="of:=IF(MAX([.F$1];[.F$2])&gt;[.$A29]+1;1;IF(MAX([.F$1];[.F$2])&gt;[.$B29]+1;1;0))" office:value-type="float" office:value="0">
            <text:p>0</text:p>
          </table:table-cell>
          <table:table-cell table:formula="of:=IF(MAX([.G$1];[.G$2])&gt;[.$A29]+1;1;IF(MAX([.G$1];[.G$2])&gt;[.$B29]+1;1;0))" office:value-type="float" office:value="1">
            <text:p>1</text:p>
          </table:table-cell>
          <table:table-cell table:formula="of:=IF(MAX([.H$1];[.H$2])&gt;[.$A29]+1;1;IF(MAX([.H$1];[.H$2])&gt;[.$B29]+1;1;0))" office:value-type="float" office:value="1">
            <text:p>1</text:p>
          </table:table-cell>
          <table:table-cell table:formula="of:=IF(MAX([.I$1];[.I$2])&gt;[.$A29]+1;1;IF(MAX([.I$1];[.I$2])&gt;[.$B29]+1;1;0))" office:value-type="float" office:value="0">
            <text:p>0</text:p>
          </table:table-cell>
          <table:table-cell table:formula="of:=IF(MAX([.J$1];[.J$2])&gt;[.$A29]+1;1;IF(MAX([.J$1];[.J$2])&gt;[.$B29]+1;1;0))" office:value-type="float" office:value="0">
            <text:p>0</text:p>
          </table:table-cell>
          <table:table-cell table:formula="of:=IF(MAX([.K$1];[.K$2])&gt;[.$A29]+1;1;IF(MAX([.K$1];[.K$2])&gt;[.$B29]+1;1;0))" office:value-type="float" office:value="0">
            <text:p>0</text:p>
          </table:table-cell>
          <table:table-cell table:formula="of:=IF(MAX([.L$1];[.L$2])&gt;[.$A29]+1;1;IF(MAX([.L$1];[.L$2])&gt;[.$B29]+1;1;0))" office:value-type="float" office:value="0">
            <text:p>0</text:p>
          </table:table-cell>
          <table:table-cell table:formula="of:=IF(MAX([.M$1];[.M$2])&gt;[.$A29]+1;1;IF(MAX([.M$1];[.M$2])&gt;[.$B29]+1;1;0))" office:value-type="float" office:value="1">
            <text:p>1</text:p>
          </table:table-cell>
          <table:table-cell table:formula="of:=IF(MAX([.N$1];[.N$2])&gt;[.$A29]+1;1;IF(MAX([.N$1];[.N$2])&gt;[.$B29]+1;1;0))" office:value-type="float" office:value="1">
            <text:p>1</text:p>
          </table:table-cell>
          <table:table-cell table:formula="of:=IF(MAX([.O$1];[.O$2])&gt;[.$A29]+1;1;IF(MAX([.O$1];[.O$2])&gt;[.$B29]+1;1;0))" office:value-type="float" office:value="0">
            <text:p>0</text:p>
          </table:table-cell>
          <table:table-cell table:formula="of:=IF(MAX([.P$1];[.P$2])&gt;[.$A29]+1;1;IF(MAX([.P$1];[.P$2])&gt;[.$B29]+1;1;0))" office:value-type="float" office:value="0">
            <text:p>0</text:p>
          </table:table-cell>
          <table:table-cell table:formula="of:=IF(MAX([.Q$1];[.Q$2])&gt;[.$A29]+1;1;IF(MAX([.Q$1];[.Q$2])&gt;[.$B29]+1;1;0))" office:value-type="float" office:value="0">
            <text:p>0</text:p>
          </table:table-cell>
          <table:table-cell table:formula="of:=IF(MAX([.R$1];[.R$2])&gt;[.$A29]+1;1;IF(MAX([.R$1];[.R$2])&gt;[.$B29]+1;1;0))" office:value-type="float" office:value="0">
            <text:p>0</text:p>
          </table:table-cell>
          <table:table-cell table:formula="of:=IF(MAX([.S$1];[.S$2])&gt;[.$A29]+1;1;IF(MAX([.S$1];[.S$2])&gt;[.$B29]+1;1;0))" office:value-type="float" office:value="1">
            <text:p>1</text:p>
          </table:table-cell>
          <table:table-cell table:formula="of:=IF(MAX([.T$1];[.T$2])&gt;[.$A29]+1;1;IF(MAX([.T$1];[.T$2])&gt;[.$B29]+1;1;0))" office:value-type="float" office:value="1">
            <text:p>1</text:p>
          </table:table-cell>
          <table:table-cell table:formula="of:=IF(MAX([.U$1];[.U$2])&gt;[.$A29]+1;1;IF(MAX([.U$1];[.U$2])&gt;[.$B29]+1;1;0))" office:value-type="float" office:value="0">
            <text:p>0</text:p>
          </table:table-cell>
          <table:table-cell table:formula="of:=IF(MAX([.V$1];[.V$2])&gt;[.$A29]+1;1;IF(MAX([.V$1];[.V$2])&gt;[.$B29]+1;1;0))" office:value-type="float" office:value="0">
            <text:p>0</text:p>
          </table:table-cell>
          <table:table-cell table:formula="of:=IF(MAX([.W$1];[.W$2])&gt;[.$A29]+1;1;IF(MAX([.W$1];[.W$2])&gt;[.$B29]+1;1;0))" office:value-type="float" office:value="0">
            <text:p>0</text:p>
          </table:table-cell>
          <table:table-cell table:formula="of:=IF(MAX([.X$1];[.X$2])&gt;[.$A29]+1;1;IF(MAX([.X$1];[.X$2])&gt;[.$B29]+1;1;0))" office:value-type="float" office:value="0">
            <text:p>0</text:p>
          </table:table-cell>
          <table:table-cell table:formula="of:=IF(MAX([.Y$1];[.Y$2])&gt;[.$A29]+1;1;IF(MAX([.Y$1];[.Y$2])&gt;[.$B29]+1;1;0))" office:value-type="float" office:value="1">
            <text:p>1</text:p>
          </table:table-cell>
          <table:table-cell table:formula="of:=IF(MAX([.Z$1];[.Z$2])&gt;[.$A29]+1;1;IF(MAX([.Z$1];[.Z$2])&gt;[.$B29]+1;1;0))" office:value-type="float" office:value="1">
            <text:p>1</text:p>
          </table:table-cell>
          <table:table-cell table:formula="of:=IF(MAX([.AA$1];[.AA$2])&gt;[.$A29]+1;1;IF(MAX([.AA$1];[.AA$2])&gt;[.$B29]+1;1;0))" office:value-type="float" office:value="1">
            <text:p>1</text:p>
          </table:table-cell>
          <table:table-cell table:formula="of:=IF(MAX([.AB$1];[.AB$2])&gt;[.$A29]+1;1;IF(MAX([.AB$1];[.AB$2])&gt;[.$B29]+1;1;0))" office:value-type="float" office:value="1">
            <text:p>1</text:p>
          </table:table-cell>
          <table:table-cell table:formula="of:=IF(MAX([.AC$1];[.AC$2])&gt;[.$A29]+1;1;IF(MAX([.AC$1];[.AC$2])&gt;[.$B29]+1;1;0))" office:value-type="float" office:value="1">
            <text:p>1</text:p>
          </table:table-cell>
          <table:table-cell table:formula="of:=IF(MAX([.AD$1];[.AD$2])&gt;[.$A29]+1;1;IF(MAX([.AD$1];[.AD$2])&gt;[.$B29]+1;1;0))" office:value-type="float" office:value="1">
            <text:p>1</text:p>
          </table:table-cell>
          <table:table-cell table:formula="of:=IF(MAX([.AE$1];[.AE$2])&gt;[.$A29]+1;1;IF(MAX([.AE$1];[.AE$2])&gt;[.$B29]+1;1;0))" office:value-type="float" office:value="1">
            <text:p>1</text:p>
          </table:table-cell>
          <table:table-cell table:formula="of:=IF(MAX([.AF$1];[.AF$2])&gt;[.$A29]+1;1;IF(MAX([.AF$1];[.AF$2])&gt;[.$B29]+1;1;0))" office:value-type="float" office:value="1">
            <text:p>1</text:p>
          </table:table-cell>
          <table:table-cell table:formula="of:=IF(MAX([.AG$1];[.AG$2])&gt;[.$A29]+1;1;IF(MAX([.AG$1];[.AG$2])&gt;[.$B29]+1;1;0))" office:value-type="float" office:value="1">
            <text:p>1</text:p>
          </table:table-cell>
          <table:table-cell table:formula="of:=IF(MAX([.AH$1];[.AH$2])&gt;[.$A29]+1;1;IF(MAX([.AH$1];[.AH$2])&gt;[.$B29]+1;1;0))" office:value-type="float" office:value="1">
            <text:p>1</text:p>
          </table:table-cell>
          <table:table-cell table:formula="of:=IF(MAX([.AI$1];[.AI$2])&gt;[.$A29]+1;1;IF(MAX([.AI$1];[.AI$2])&gt;[.$B29]+1;1;0))" office:value-type="float" office:value="1">
            <text:p>1</text:p>
          </table:table-cell>
          <table:table-cell table:formula="of:=IF(MAX([.AJ$1];[.AJ$2])&gt;[.$A29]+1;1;IF(MAX([.AJ$1];[.AJ$2])&gt;[.$B29]+1;1;0))" office:value-type="float" office:value="1">
            <text:p>1</text:p>
          </table:table-cell>
          <table:table-cell table:formula="of:=IF(MAX([.AK$1];[.AK$2])&gt;[.$A29]+1;1;IF(MAX([.AK$1];[.AK$2])&gt;[.$B29]+1;1;0))" office:value-type="float" office:value="1">
            <text:p>1</text:p>
          </table:table-cell>
          <table:table-cell table:formula="of:=IF(MAX([.AL$1];[.AL$2])&gt;[.$A29]+1;1;IF(MAX([.AL$1];[.AL$2])&gt;[.$B29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IF(MAX([.C$1];[.C$2])&gt;[.$A30]+1;1;IF(MAX([.C$1];[.C$2])&gt;[.$B30]+1;1;0))" office:value-type="float" office:value="0">
            <text:p>0</text:p>
          </table:table-cell>
          <table:table-cell table:formula="of:=IF(MAX([.D$1];[.D$2])&gt;[.$A30]+1;1;IF(MAX([.D$1];[.D$2])&gt;[.$B30]+1;1;0))" office:value-type="float" office:value="0">
            <text:p>0</text:p>
          </table:table-cell>
          <table:table-cell table:formula="of:=IF(MAX([.E$1];[.E$2])&gt;[.$A30]+1;1;IF(MAX([.E$1];[.E$2])&gt;[.$B30]+1;1;0))" office:value-type="float" office:value="0">
            <text:p>0</text:p>
          </table:table-cell>
          <table:table-cell table:formula="of:=IF(MAX([.F$1];[.F$2])&gt;[.$A30]+1;1;IF(MAX([.F$1];[.F$2])&gt;[.$B30]+1;1;0))" office:value-type="float" office:value="0">
            <text:p>0</text:p>
          </table:table-cell>
          <table:table-cell table:formula="of:=IF(MAX([.G$1];[.G$2])&gt;[.$A30]+1;1;IF(MAX([.G$1];[.G$2])&gt;[.$B30]+1;1;0))" office:value-type="float" office:value="0">
            <text:p>0</text:p>
          </table:table-cell>
          <table:table-cell table:formula="of:=IF(MAX([.H$1];[.H$2])&gt;[.$A30]+1;1;IF(MAX([.H$1];[.H$2])&gt;[.$B30]+1;1;0))" office:value-type="float" office:value="1">
            <text:p>1</text:p>
          </table:table-cell>
          <table:table-cell table:formula="of:=IF(MAX([.I$1];[.I$2])&gt;[.$A30]+1;1;IF(MAX([.I$1];[.I$2])&gt;[.$B30]+1;1;0))" office:value-type="float" office:value="0">
            <text:p>0</text:p>
          </table:table-cell>
          <table:table-cell table:formula="of:=IF(MAX([.J$1];[.J$2])&gt;[.$A30]+1;1;IF(MAX([.J$1];[.J$2])&gt;[.$B30]+1;1;0))" office:value-type="float" office:value="0">
            <text:p>0</text:p>
          </table:table-cell>
          <table:table-cell table:formula="of:=IF(MAX([.K$1];[.K$2])&gt;[.$A30]+1;1;IF(MAX([.K$1];[.K$2])&gt;[.$B30]+1;1;0))" office:value-type="float" office:value="0">
            <text:p>0</text:p>
          </table:table-cell>
          <table:table-cell table:formula="of:=IF(MAX([.L$1];[.L$2])&gt;[.$A30]+1;1;IF(MAX([.L$1];[.L$2])&gt;[.$B30]+1;1;0))" office:value-type="float" office:value="0">
            <text:p>0</text:p>
          </table:table-cell>
          <table:table-cell table:formula="of:=IF(MAX([.M$1];[.M$2])&gt;[.$A30]+1;1;IF(MAX([.M$1];[.M$2])&gt;[.$B30]+1;1;0))" office:value-type="float" office:value="0">
            <text:p>0</text:p>
          </table:table-cell>
          <table:table-cell table:formula="of:=IF(MAX([.N$1];[.N$2])&gt;[.$A30]+1;1;IF(MAX([.N$1];[.N$2])&gt;[.$B30]+1;1;0))" office:value-type="float" office:value="1">
            <text:p>1</text:p>
          </table:table-cell>
          <table:table-cell table:formula="of:=IF(MAX([.O$1];[.O$2])&gt;[.$A30]+1;1;IF(MAX([.O$1];[.O$2])&gt;[.$B30]+1;1;0))" office:value-type="float" office:value="0">
            <text:p>0</text:p>
          </table:table-cell>
          <table:table-cell table:formula="of:=IF(MAX([.P$1];[.P$2])&gt;[.$A30]+1;1;IF(MAX([.P$1];[.P$2])&gt;[.$B30]+1;1;0))" office:value-type="float" office:value="0">
            <text:p>0</text:p>
          </table:table-cell>
          <table:table-cell table:formula="of:=IF(MAX([.Q$1];[.Q$2])&gt;[.$A30]+1;1;IF(MAX([.Q$1];[.Q$2])&gt;[.$B30]+1;1;0))" office:value-type="float" office:value="0">
            <text:p>0</text:p>
          </table:table-cell>
          <table:table-cell table:formula="of:=IF(MAX([.R$1];[.R$2])&gt;[.$A30]+1;1;IF(MAX([.R$1];[.R$2])&gt;[.$B30]+1;1;0))" office:value-type="float" office:value="0">
            <text:p>0</text:p>
          </table:table-cell>
          <table:table-cell table:formula="of:=IF(MAX([.S$1];[.S$2])&gt;[.$A30]+1;1;IF(MAX([.S$1];[.S$2])&gt;[.$B30]+1;1;0))" office:value-type="float" office:value="0">
            <text:p>0</text:p>
          </table:table-cell>
          <table:table-cell table:formula="of:=IF(MAX([.T$1];[.T$2])&gt;[.$A30]+1;1;IF(MAX([.T$1];[.T$2])&gt;[.$B30]+1;1;0))" office:value-type="float" office:value="1">
            <text:p>1</text:p>
          </table:table-cell>
          <table:table-cell table:formula="of:=IF(MAX([.U$1];[.U$2])&gt;[.$A30]+1;1;IF(MAX([.U$1];[.U$2])&gt;[.$B30]+1;1;0))" office:value-type="float" office:value="0">
            <text:p>0</text:p>
          </table:table-cell>
          <table:table-cell table:formula="of:=IF(MAX([.V$1];[.V$2])&gt;[.$A30]+1;1;IF(MAX([.V$1];[.V$2])&gt;[.$B30]+1;1;0))" office:value-type="float" office:value="0">
            <text:p>0</text:p>
          </table:table-cell>
          <table:table-cell table:formula="of:=IF(MAX([.W$1];[.W$2])&gt;[.$A30]+1;1;IF(MAX([.W$1];[.W$2])&gt;[.$B30]+1;1;0))" office:value-type="float" office:value="0">
            <text:p>0</text:p>
          </table:table-cell>
          <table:table-cell table:formula="of:=IF(MAX([.X$1];[.X$2])&gt;[.$A30]+1;1;IF(MAX([.X$1];[.X$2])&gt;[.$B30]+1;1;0))" office:value-type="float" office:value="0">
            <text:p>0</text:p>
          </table:table-cell>
          <table:table-cell table:formula="of:=IF(MAX([.Y$1];[.Y$2])&gt;[.$A30]+1;1;IF(MAX([.Y$1];[.Y$2])&gt;[.$B30]+1;1;0))" office:value-type="float" office:value="0">
            <text:p>0</text:p>
          </table:table-cell>
          <table:table-cell table:formula="of:=IF(MAX([.Z$1];[.Z$2])&gt;[.$A30]+1;1;IF(MAX([.Z$1];[.Z$2])&gt;[.$B30]+1;1;0))" office:value-type="float" office:value="1">
            <text:p>1</text:p>
          </table:table-cell>
          <table:table-cell table:formula="of:=IF(MAX([.AA$1];[.AA$2])&gt;[.$A30]+1;1;IF(MAX([.AA$1];[.AA$2])&gt;[.$B30]+1;1;0))" office:value-type="float" office:value="0">
            <text:p>0</text:p>
          </table:table-cell>
          <table:table-cell table:formula="of:=IF(MAX([.AB$1];[.AB$2])&gt;[.$A30]+1;1;IF(MAX([.AB$1];[.AB$2])&gt;[.$B30]+1;1;0))" office:value-type="float" office:value="0">
            <text:p>0</text:p>
          </table:table-cell>
          <table:table-cell table:formula="of:=IF(MAX([.AC$1];[.AC$2])&gt;[.$A30]+1;1;IF(MAX([.AC$1];[.AC$2])&gt;[.$B30]+1;1;0))" office:value-type="float" office:value="0">
            <text:p>0</text:p>
          </table:table-cell>
          <table:table-cell table:formula="of:=IF(MAX([.AD$1];[.AD$2])&gt;[.$A30]+1;1;IF(MAX([.AD$1];[.AD$2])&gt;[.$B30]+1;1;0))" office:value-type="float" office:value="0">
            <text:p>0</text:p>
          </table:table-cell>
          <table:table-cell table:formula="of:=IF(MAX([.AE$1];[.AE$2])&gt;[.$A30]+1;1;IF(MAX([.AE$1];[.AE$2])&gt;[.$B30]+1;1;0))" office:value-type="float" office:value="0">
            <text:p>0</text:p>
          </table:table-cell>
          <table:table-cell table:formula="of:=IF(MAX([.AF$1];[.AF$2])&gt;[.$A30]+1;1;IF(MAX([.AF$1];[.AF$2])&gt;[.$B30]+1;1;0))" office:value-type="float" office:value="1">
            <text:p>1</text:p>
          </table:table-cell>
          <table:table-cell table:formula="of:=IF(MAX([.AG$1];[.AG$2])&gt;[.$A30]+1;1;IF(MAX([.AG$1];[.AG$2])&gt;[.$B30]+1;1;0))" office:value-type="float" office:value="1">
            <text:p>1</text:p>
          </table:table-cell>
          <table:table-cell table:formula="of:=IF(MAX([.AH$1];[.AH$2])&gt;[.$A30]+1;1;IF(MAX([.AH$1];[.AH$2])&gt;[.$B30]+1;1;0))" office:value-type="float" office:value="1">
            <text:p>1</text:p>
          </table:table-cell>
          <table:table-cell table:formula="of:=IF(MAX([.AI$1];[.AI$2])&gt;[.$A30]+1;1;IF(MAX([.AI$1];[.AI$2])&gt;[.$B30]+1;1;0))" office:value-type="float" office:value="1">
            <text:p>1</text:p>
          </table:table-cell>
          <table:table-cell table:formula="of:=IF(MAX([.AJ$1];[.AJ$2])&gt;[.$A30]+1;1;IF(MAX([.AJ$1];[.AJ$2])&gt;[.$B30]+1;1;0))" office:value-type="float" office:value="1">
            <text:p>1</text:p>
          </table:table-cell>
          <table:table-cell table:formula="of:=IF(MAX([.AK$1];[.AK$2])&gt;[.$A30]+1;1;IF(MAX([.AK$1];[.AK$2])&gt;[.$B30]+1;1;0))" office:value-type="float" office:value="1">
            <text:p>1</text:p>
          </table:table-cell>
          <table:table-cell table:formula="of:=IF(MAX([.AL$1];[.AL$2])&gt;[.$A30]+1;1;IF(MAX([.AL$1];[.AL$2])&gt;[.$B30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IF(MAX([.C$1];[.C$2])&gt;[.$A31]+1;1;IF(MAX([.C$1];[.C$2])&gt;[.$B31]+1;1;0))" office:value-type="float" office:value="0">
            <text:p>0</text:p>
          </table:table-cell>
          <table:table-cell table:formula="of:=IF(MAX([.D$1];[.D$2])&gt;[.$A31]+1;1;IF(MAX([.D$1];[.D$2])&gt;[.$B31]+1;1;0))" office:value-type="float" office:value="0">
            <text:p>0</text:p>
          </table:table-cell>
          <table:table-cell table:formula="of:=IF(MAX([.E$1];[.E$2])&gt;[.$A31]+1;1;IF(MAX([.E$1];[.E$2])&gt;[.$B31]+1;1;0))" office:value-type="float" office:value="0">
            <text:p>0</text:p>
          </table:table-cell>
          <table:table-cell table:formula="of:=IF(MAX([.F$1];[.F$2])&gt;[.$A31]+1;1;IF(MAX([.F$1];[.F$2])&gt;[.$B31]+1;1;0))" office:value-type="float" office:value="0">
            <text:p>0</text:p>
          </table:table-cell>
          <table:table-cell table:formula="of:=IF(MAX([.G$1];[.G$2])&gt;[.$A31]+1;1;IF(MAX([.G$1];[.G$2])&gt;[.$B31]+1;1;0))" office:value-type="float" office:value="0">
            <text:p>0</text:p>
          </table:table-cell>
          <table:table-cell table:formula="of:=IF(MAX([.H$1];[.H$2])&gt;[.$A31]+1;1;IF(MAX([.H$1];[.H$2])&gt;[.$B31]+1;1;0))" office:value-type="float" office:value="0">
            <text:p>0</text:p>
          </table:table-cell>
          <table:table-cell table:formula="of:=IF(MAX([.I$1];[.I$2])&gt;[.$A31]+1;1;IF(MAX([.I$1];[.I$2])&gt;[.$B31]+1;1;0))" office:value-type="float" office:value="0">
            <text:p>0</text:p>
          </table:table-cell>
          <table:table-cell table:formula="of:=IF(MAX([.J$1];[.J$2])&gt;[.$A31]+1;1;IF(MAX([.J$1];[.J$2])&gt;[.$B31]+1;1;0))" office:value-type="float" office:value="0">
            <text:p>0</text:p>
          </table:table-cell>
          <table:table-cell table:formula="of:=IF(MAX([.K$1];[.K$2])&gt;[.$A31]+1;1;IF(MAX([.K$1];[.K$2])&gt;[.$B31]+1;1;0))" office:value-type="float" office:value="0">
            <text:p>0</text:p>
          </table:table-cell>
          <table:table-cell table:formula="of:=IF(MAX([.L$1];[.L$2])&gt;[.$A31]+1;1;IF(MAX([.L$1];[.L$2])&gt;[.$B31]+1;1;0))" office:value-type="float" office:value="0">
            <text:p>0</text:p>
          </table:table-cell>
          <table:table-cell table:formula="of:=IF(MAX([.M$1];[.M$2])&gt;[.$A31]+1;1;IF(MAX([.M$1];[.M$2])&gt;[.$B31]+1;1;0))" office:value-type="float" office:value="0">
            <text:p>0</text:p>
          </table:table-cell>
          <table:table-cell table:formula="of:=IF(MAX([.N$1];[.N$2])&gt;[.$A31]+1;1;IF(MAX([.N$1];[.N$2])&gt;[.$B31]+1;1;0))" office:value-type="float" office:value="0">
            <text:p>0</text:p>
          </table:table-cell>
          <table:table-cell table:formula="of:=IF(MAX([.O$1];[.O$2])&gt;[.$A31]+1;1;IF(MAX([.O$1];[.O$2])&gt;[.$B31]+1;1;0))" office:value-type="float" office:value="0">
            <text:p>0</text:p>
          </table:table-cell>
          <table:table-cell table:formula="of:=IF(MAX([.P$1];[.P$2])&gt;[.$A31]+1;1;IF(MAX([.P$1];[.P$2])&gt;[.$B31]+1;1;0))" office:value-type="float" office:value="0">
            <text:p>0</text:p>
          </table:table-cell>
          <table:table-cell table:formula="of:=IF(MAX([.Q$1];[.Q$2])&gt;[.$A31]+1;1;IF(MAX([.Q$1];[.Q$2])&gt;[.$B31]+1;1;0))" office:value-type="float" office:value="0">
            <text:p>0</text:p>
          </table:table-cell>
          <table:table-cell table:formula="of:=IF(MAX([.R$1];[.R$2])&gt;[.$A31]+1;1;IF(MAX([.R$1];[.R$2])&gt;[.$B31]+1;1;0))" office:value-type="float" office:value="0">
            <text:p>0</text:p>
          </table:table-cell>
          <table:table-cell table:formula="of:=IF(MAX([.S$1];[.S$2])&gt;[.$A31]+1;1;IF(MAX([.S$1];[.S$2])&gt;[.$B31]+1;1;0))" office:value-type="float" office:value="0">
            <text:p>0</text:p>
          </table:table-cell>
          <table:table-cell table:formula="of:=IF(MAX([.T$1];[.T$2])&gt;[.$A31]+1;1;IF(MAX([.T$1];[.T$2])&gt;[.$B31]+1;1;0))" office:value-type="float" office:value="0">
            <text:p>0</text:p>
          </table:table-cell>
          <table:table-cell table:formula="of:=IF(MAX([.U$1];[.U$2])&gt;[.$A31]+1;1;IF(MAX([.U$1];[.U$2])&gt;[.$B31]+1;1;0))" office:value-type="float" office:value="0">
            <text:p>0</text:p>
          </table:table-cell>
          <table:table-cell table:formula="of:=IF(MAX([.V$1];[.V$2])&gt;[.$A31]+1;1;IF(MAX([.V$1];[.V$2])&gt;[.$B31]+1;1;0))" office:value-type="float" office:value="0">
            <text:p>0</text:p>
          </table:table-cell>
          <table:table-cell table:formula="of:=IF(MAX([.W$1];[.W$2])&gt;[.$A31]+1;1;IF(MAX([.W$1];[.W$2])&gt;[.$B31]+1;1;0))" office:value-type="float" office:value="0">
            <text:p>0</text:p>
          </table:table-cell>
          <table:table-cell table:formula="of:=IF(MAX([.X$1];[.X$2])&gt;[.$A31]+1;1;IF(MAX([.X$1];[.X$2])&gt;[.$B31]+1;1;0))" office:value-type="float" office:value="0">
            <text:p>0</text:p>
          </table:table-cell>
          <table:table-cell table:formula="of:=IF(MAX([.Y$1];[.Y$2])&gt;[.$A31]+1;1;IF(MAX([.Y$1];[.Y$2])&gt;[.$B31]+1;1;0))" office:value-type="float" office:value="0">
            <text:p>0</text:p>
          </table:table-cell>
          <table:table-cell table:formula="of:=IF(MAX([.Z$1];[.Z$2])&gt;[.$A31]+1;1;IF(MAX([.Z$1];[.Z$2])&gt;[.$B31]+1;1;0))" office:value-type="float" office:value="0">
            <text:p>0</text:p>
          </table:table-cell>
          <table:table-cell table:formula="of:=IF(MAX([.AA$1];[.AA$2])&gt;[.$A31]+1;1;IF(MAX([.AA$1];[.AA$2])&gt;[.$B31]+1;1;0))" office:value-type="float" office:value="0">
            <text:p>0</text:p>
          </table:table-cell>
          <table:table-cell table:formula="of:=IF(MAX([.AB$1];[.AB$2])&gt;[.$A31]+1;1;IF(MAX([.AB$1];[.AB$2])&gt;[.$B31]+1;1;0))" office:value-type="float" office:value="0">
            <text:p>0</text:p>
          </table:table-cell>
          <table:table-cell table:formula="of:=IF(MAX([.AC$1];[.AC$2])&gt;[.$A31]+1;1;IF(MAX([.AC$1];[.AC$2])&gt;[.$B31]+1;1;0))" office:value-type="float" office:value="0">
            <text:p>0</text:p>
          </table:table-cell>
          <table:table-cell table:formula="of:=IF(MAX([.AD$1];[.AD$2])&gt;[.$A31]+1;1;IF(MAX([.AD$1];[.AD$2])&gt;[.$B31]+1;1;0))" office:value-type="float" office:value="0">
            <text:p>0</text:p>
          </table:table-cell>
          <table:table-cell table:formula="of:=IF(MAX([.AE$1];[.AE$2])&gt;[.$A31]+1;1;IF(MAX([.AE$1];[.AE$2])&gt;[.$B31]+1;1;0))" office:value-type="float" office:value="0">
            <text:p>0</text:p>
          </table:table-cell>
          <table:table-cell table:formula="of:=IF(MAX([.AF$1];[.AF$2])&gt;[.$A31]+1;1;IF(MAX([.AF$1];[.AF$2])&gt;[.$B31]+1;1;0))" office:value-type="float" office:value="0">
            <text:p>0</text:p>
          </table:table-cell>
          <table:table-cell table:formula="of:=IF(MAX([.AG$1];[.AG$2])&gt;[.$A31]+1;1;IF(MAX([.AG$1];[.AG$2])&gt;[.$B31]+1;1;0))" office:value-type="float" office:value="0">
            <text:p>0</text:p>
          </table:table-cell>
          <table:table-cell table:formula="of:=IF(MAX([.AH$1];[.AH$2])&gt;[.$A31]+1;1;IF(MAX([.AH$1];[.AH$2])&gt;[.$B31]+1;1;0))" office:value-type="float" office:value="0">
            <text:p>0</text:p>
          </table:table-cell>
          <table:table-cell table:formula="of:=IF(MAX([.AI$1];[.AI$2])&gt;[.$A31]+1;1;IF(MAX([.AI$1];[.AI$2])&gt;[.$B31]+1;1;0))" office:value-type="float" office:value="0">
            <text:p>0</text:p>
          </table:table-cell>
          <table:table-cell table:formula="of:=IF(MAX([.AJ$1];[.AJ$2])&gt;[.$A31]+1;1;IF(MAX([.AJ$1];[.AJ$2])&gt;[.$B31]+1;1;0))" office:value-type="float" office:value="0">
            <text:p>0</text:p>
          </table:table-cell>
          <table:table-cell table:formula="of:=IF(MAX([.AK$1];[.AK$2])&gt;[.$A31]+1;1;IF(MAX([.AK$1];[.AK$2])&gt;[.$B31]+1;1;0))" office:value-type="float" office:value="0">
            <text:p>0</text:p>
          </table:table-cell>
          <table:table-cell table:formula="of:=IF(MAX([.AL$1];[.AL$2])&gt;[.$A31]+1;1;IF(MAX([.AL$1];[.AL$2])&gt;[.$B31]+1;1;0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MAX([.C$1];[.C$2])&gt;[.$A32]+1;1;IF(MAX([.C$1];[.C$2])&gt;[.$B32]+1;1;0))" office:value-type="float" office:value="0">
            <text:p>0</text:p>
          </table:table-cell>
          <table:table-cell table:formula="of:=IF(MAX([.D$1];[.D$2])&gt;[.$A32]+1;1;IF(MAX([.D$1];[.D$2])&gt;[.$B32]+1;1;0))" office:value-type="float" office:value="0">
            <text:p>0</text:p>
          </table:table-cell>
          <table:table-cell table:formula="of:=IF(MAX([.E$1];[.E$2])&gt;[.$A32]+1;1;IF(MAX([.E$1];[.E$2])&gt;[.$B32]+1;1;0))" office:value-type="float" office:value="0">
            <text:p>0</text:p>
          </table:table-cell>
          <table:table-cell table:formula="of:=IF(MAX([.F$1];[.F$2])&gt;[.$A32]+1;1;IF(MAX([.F$1];[.F$2])&gt;[.$B32]+1;1;0))" office:value-type="float" office:value="0">
            <text:p>0</text:p>
          </table:table-cell>
          <table:table-cell table:formula="of:=IF(MAX([.G$1];[.G$2])&gt;[.$A32]+1;1;IF(MAX([.G$1];[.G$2])&gt;[.$B32]+1;1;0))" office:value-type="float" office:value="0">
            <text:p>0</text:p>
          </table:table-cell>
          <table:table-cell table:formula="of:=IF(MAX([.H$1];[.H$2])&gt;[.$A32]+1;1;IF(MAX([.H$1];[.H$2])&gt;[.$B32]+1;1;0))" office:value-type="float" office:value="0">
            <text:p>0</text:p>
          </table:table-cell>
          <table:table-cell table:formula="of:=IF(MAX([.I$1];[.I$2])&gt;[.$A32]+1;1;IF(MAX([.I$1];[.I$2])&gt;[.$B32]+1;1;0))" office:value-type="float" office:value="0">
            <text:p>0</text:p>
          </table:table-cell>
          <table:table-cell table:formula="of:=IF(MAX([.J$1];[.J$2])&gt;[.$A32]+1;1;IF(MAX([.J$1];[.J$2])&gt;[.$B32]+1;1;0))" office:value-type="float" office:value="0">
            <text:p>0</text:p>
          </table:table-cell>
          <table:table-cell table:formula="of:=IF(MAX([.K$1];[.K$2])&gt;[.$A32]+1;1;IF(MAX([.K$1];[.K$2])&gt;[.$B32]+1;1;0))" office:value-type="float" office:value="0">
            <text:p>0</text:p>
          </table:table-cell>
          <table:table-cell table:formula="of:=IF(MAX([.L$1];[.L$2])&gt;[.$A32]+1;1;IF(MAX([.L$1];[.L$2])&gt;[.$B32]+1;1;0))" office:value-type="float" office:value="0">
            <text:p>0</text:p>
          </table:table-cell>
          <table:table-cell table:formula="of:=IF(MAX([.M$1];[.M$2])&gt;[.$A32]+1;1;IF(MAX([.M$1];[.M$2])&gt;[.$B32]+1;1;0))" office:value-type="float" office:value="0">
            <text:p>0</text:p>
          </table:table-cell>
          <table:table-cell table:formula="of:=IF(MAX([.N$1];[.N$2])&gt;[.$A32]+1;1;IF(MAX([.N$1];[.N$2])&gt;[.$B32]+1;1;0))" office:value-type="float" office:value="0">
            <text:p>0</text:p>
          </table:table-cell>
          <table:table-cell table:formula="of:=IF(MAX([.O$1];[.O$2])&gt;[.$A32]+1;1;IF(MAX([.O$1];[.O$2])&gt;[.$B32]+1;1;0))" office:value-type="float" office:value="0">
            <text:p>0</text:p>
          </table:table-cell>
          <table:table-cell table:formula="of:=IF(MAX([.P$1];[.P$2])&gt;[.$A32]+1;1;IF(MAX([.P$1];[.P$2])&gt;[.$B32]+1;1;0))" office:value-type="float" office:value="0">
            <text:p>0</text:p>
          </table:table-cell>
          <table:table-cell table:formula="of:=IF(MAX([.Q$1];[.Q$2])&gt;[.$A32]+1;1;IF(MAX([.Q$1];[.Q$2])&gt;[.$B32]+1;1;0))" office:value-type="float" office:value="0">
            <text:p>0</text:p>
          </table:table-cell>
          <table:table-cell table:formula="of:=IF(MAX([.R$1];[.R$2])&gt;[.$A32]+1;1;IF(MAX([.R$1];[.R$2])&gt;[.$B32]+1;1;0))" office:value-type="float" office:value="0">
            <text:p>0</text:p>
          </table:table-cell>
          <table:table-cell table:formula="of:=IF(MAX([.S$1];[.S$2])&gt;[.$A32]+1;1;IF(MAX([.S$1];[.S$2])&gt;[.$B32]+1;1;0))" office:value-type="float" office:value="0">
            <text:p>0</text:p>
          </table:table-cell>
          <table:table-cell table:formula="of:=IF(MAX([.T$1];[.T$2])&gt;[.$A32]+1;1;IF(MAX([.T$1];[.T$2])&gt;[.$B32]+1;1;0))" office:value-type="float" office:value="0">
            <text:p>0</text:p>
          </table:table-cell>
          <table:table-cell table:formula="of:=IF(MAX([.U$1];[.U$2])&gt;[.$A32]+1;1;IF(MAX([.U$1];[.U$2])&gt;[.$B32]+1;1;0))" office:value-type="float" office:value="0">
            <text:p>0</text:p>
          </table:table-cell>
          <table:table-cell table:formula="of:=IF(MAX([.V$1];[.V$2])&gt;[.$A32]+1;1;IF(MAX([.V$1];[.V$2])&gt;[.$B32]+1;1;0))" office:value-type="float" office:value="0">
            <text:p>0</text:p>
          </table:table-cell>
          <table:table-cell table:formula="of:=IF(MAX([.W$1];[.W$2])&gt;[.$A32]+1;1;IF(MAX([.W$1];[.W$2])&gt;[.$B32]+1;1;0))" office:value-type="float" office:value="0">
            <text:p>0</text:p>
          </table:table-cell>
          <table:table-cell table:formula="of:=IF(MAX([.X$1];[.X$2])&gt;[.$A32]+1;1;IF(MAX([.X$1];[.X$2])&gt;[.$B32]+1;1;0))" office:value-type="float" office:value="0">
            <text:p>0</text:p>
          </table:table-cell>
          <table:table-cell table:formula="of:=IF(MAX([.Y$1];[.Y$2])&gt;[.$A32]+1;1;IF(MAX([.Y$1];[.Y$2])&gt;[.$B32]+1;1;0))" office:value-type="float" office:value="0">
            <text:p>0</text:p>
          </table:table-cell>
          <table:table-cell table:formula="of:=IF(MAX([.Z$1];[.Z$2])&gt;[.$A32]+1;1;IF(MAX([.Z$1];[.Z$2])&gt;[.$B32]+1;1;0))" office:value-type="float" office:value="0">
            <text:p>0</text:p>
          </table:table-cell>
          <table:table-cell table:formula="of:=IF(MAX([.AA$1];[.AA$2])&gt;[.$A32]+1;1;IF(MAX([.AA$1];[.AA$2])&gt;[.$B32]+1;1;0))" office:value-type="float" office:value="0">
            <text:p>0</text:p>
          </table:table-cell>
          <table:table-cell table:formula="of:=IF(MAX([.AB$1];[.AB$2])&gt;[.$A32]+1;1;IF(MAX([.AB$1];[.AB$2])&gt;[.$B32]+1;1;0))" office:value-type="float" office:value="0">
            <text:p>0</text:p>
          </table:table-cell>
          <table:table-cell table:formula="of:=IF(MAX([.AC$1];[.AC$2])&gt;[.$A32]+1;1;IF(MAX([.AC$1];[.AC$2])&gt;[.$B32]+1;1;0))" office:value-type="float" office:value="0">
            <text:p>0</text:p>
          </table:table-cell>
          <table:table-cell table:formula="of:=IF(MAX([.AD$1];[.AD$2])&gt;[.$A32]+1;1;IF(MAX([.AD$1];[.AD$2])&gt;[.$B32]+1;1;0))" office:value-type="float" office:value="0">
            <text:p>0</text:p>
          </table:table-cell>
          <table:table-cell table:formula="of:=IF(MAX([.AE$1];[.AE$2])&gt;[.$A32]+1;1;IF(MAX([.AE$1];[.AE$2])&gt;[.$B32]+1;1;0))" office:value-type="float" office:value="0">
            <text:p>0</text:p>
          </table:table-cell>
          <table:table-cell table:formula="of:=IF(MAX([.AF$1];[.AF$2])&gt;[.$A32]+1;1;IF(MAX([.AF$1];[.AF$2])&gt;[.$B32]+1;1;0))" office:value-type="float" office:value="0">
            <text:p>0</text:p>
          </table:table-cell>
          <table:table-cell table:formula="of:=IF(MAX([.AG$1];[.AG$2])&gt;[.$A32]+1;1;IF(MAX([.AG$1];[.AG$2])&gt;[.$B32]+1;1;0))" office:value-type="float" office:value="0">
            <text:p>0</text:p>
          </table:table-cell>
          <table:table-cell table:formula="of:=IF(MAX([.AH$1];[.AH$2])&gt;[.$A32]+1;1;IF(MAX([.AH$1];[.AH$2])&gt;[.$B32]+1;1;0))" office:value-type="float" office:value="0">
            <text:p>0</text:p>
          </table:table-cell>
          <table:table-cell table:formula="of:=IF(MAX([.AI$1];[.AI$2])&gt;[.$A32]+1;1;IF(MAX([.AI$1];[.AI$2])&gt;[.$B32]+1;1;0))" office:value-type="float" office:value="0">
            <text:p>0</text:p>
          </table:table-cell>
          <table:table-cell table:formula="of:=IF(MAX([.AJ$1];[.AJ$2])&gt;[.$A32]+1;1;IF(MAX([.AJ$1];[.AJ$2])&gt;[.$B32]+1;1;0))" office:value-type="float" office:value="0">
            <text:p>0</text:p>
          </table:table-cell>
          <table:table-cell table:formula="of:=IF(MAX([.AK$1];[.AK$2])&gt;[.$A32]+1;1;IF(MAX([.AK$1];[.AK$2])&gt;[.$B32]+1;1;0))" office:value-type="float" office:value="0">
            <text:p>0</text:p>
          </table:table-cell>
          <table:table-cell table:formula="of:=IF(MAX([.AL$1];[.AL$2])&gt;[.$A32]+1;1;IF(MAX([.AL$1];[.AL$2])&gt;[.$B32]+1;1;0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IF(MAX([.C$1];[.C$2])&gt;[.$A33]+1;1;IF(MAX([.C$1];[.C$2])&gt;[.$B33]+1;1;0))" office:value-type="float" office:value="0">
            <text:p>0</text:p>
          </table:table-cell>
          <table:table-cell table:formula="of:=IF(MAX([.D$1];[.D$2])&gt;[.$A33]+1;1;IF(MAX([.D$1];[.D$2])&gt;[.$B33]+1;1;0))" office:value-type="float" office:value="0">
            <text:p>0</text:p>
          </table:table-cell>
          <table:table-cell table:formula="of:=IF(MAX([.E$1];[.E$2])&gt;[.$A33]+1;1;IF(MAX([.E$1];[.E$2])&gt;[.$B33]+1;1;0))" office:value-type="float" office:value="1">
            <text:p>1</text:p>
          </table:table-cell>
          <table:table-cell table:formula="of:=IF(MAX([.F$1];[.F$2])&gt;[.$A33]+1;1;IF(MAX([.F$1];[.F$2])&gt;[.$B33]+1;1;0))" office:value-type="float" office:value="1">
            <text:p>1</text:p>
          </table:table-cell>
          <table:table-cell table:formula="of:=IF(MAX([.G$1];[.G$2])&gt;[.$A33]+1;1;IF(MAX([.G$1];[.G$2])&gt;[.$B33]+1;1;0))" office:value-type="float" office:value="1">
            <text:p>1</text:p>
          </table:table-cell>
          <table:table-cell table:formula="of:=IF(MAX([.H$1];[.H$2])&gt;[.$A33]+1;1;IF(MAX([.H$1];[.H$2])&gt;[.$B33]+1;1;0))" office:value-type="float" office:value="1">
            <text:p>1</text:p>
          </table:table-cell>
          <table:table-cell table:formula="of:=IF(MAX([.I$1];[.I$2])&gt;[.$A33]+1;1;IF(MAX([.I$1];[.I$2])&gt;[.$B33]+1;1;0))" office:value-type="float" office:value="0">
            <text:p>0</text:p>
          </table:table-cell>
          <table:table-cell table:formula="of:=IF(MAX([.J$1];[.J$2])&gt;[.$A33]+1;1;IF(MAX([.J$1];[.J$2])&gt;[.$B33]+1;1;0))" office:value-type="float" office:value="0">
            <text:p>0</text:p>
          </table:table-cell>
          <table:table-cell table:formula="of:=IF(MAX([.K$1];[.K$2])&gt;[.$A33]+1;1;IF(MAX([.K$1];[.K$2])&gt;[.$B33]+1;1;0))" office:value-type="float" office:value="1">
            <text:p>1</text:p>
          </table:table-cell>
          <table:table-cell table:formula="of:=IF(MAX([.L$1];[.L$2])&gt;[.$A33]+1;1;IF(MAX([.L$1];[.L$2])&gt;[.$B33]+1;1;0))" office:value-type="float" office:value="1">
            <text:p>1</text:p>
          </table:table-cell>
          <table:table-cell table:formula="of:=IF(MAX([.M$1];[.M$2])&gt;[.$A33]+1;1;IF(MAX([.M$1];[.M$2])&gt;[.$B33]+1;1;0))" office:value-type="float" office:value="1">
            <text:p>1</text:p>
          </table:table-cell>
          <table:table-cell table:formula="of:=IF(MAX([.N$1];[.N$2])&gt;[.$A33]+1;1;IF(MAX([.N$1];[.N$2])&gt;[.$B33]+1;1;0))" office:value-type="float" office:value="1">
            <text:p>1</text:p>
          </table:table-cell>
          <table:table-cell table:formula="of:=IF(MAX([.O$1];[.O$2])&gt;[.$A33]+1;1;IF(MAX([.O$1];[.O$2])&gt;[.$B33]+1;1;0))" office:value-type="float" office:value="1">
            <text:p>1</text:p>
          </table:table-cell>
          <table:table-cell table:formula="of:=IF(MAX([.P$1];[.P$2])&gt;[.$A33]+1;1;IF(MAX([.P$1];[.P$2])&gt;[.$B33]+1;1;0))" office:value-type="float" office:value="1">
            <text:p>1</text:p>
          </table:table-cell>
          <table:table-cell table:formula="of:=IF(MAX([.Q$1];[.Q$2])&gt;[.$A33]+1;1;IF(MAX([.Q$1];[.Q$2])&gt;[.$B33]+1;1;0))" office:value-type="float" office:value="1">
            <text:p>1</text:p>
          </table:table-cell>
          <table:table-cell table:formula="of:=IF(MAX([.R$1];[.R$2])&gt;[.$A33]+1;1;IF(MAX([.R$1];[.R$2])&gt;[.$B33]+1;1;0))" office:value-type="float" office:value="1">
            <text:p>1</text:p>
          </table:table-cell>
          <table:table-cell table:formula="of:=IF(MAX([.S$1];[.S$2])&gt;[.$A33]+1;1;IF(MAX([.S$1];[.S$2])&gt;[.$B33]+1;1;0))" office:value-type="float" office:value="1">
            <text:p>1</text:p>
          </table:table-cell>
          <table:table-cell table:formula="of:=IF(MAX([.T$1];[.T$2])&gt;[.$A33]+1;1;IF(MAX([.T$1];[.T$2])&gt;[.$B33]+1;1;0))" office:value-type="float" office:value="1">
            <text:p>1</text:p>
          </table:table-cell>
          <table:table-cell table:formula="of:=IF(MAX([.U$1];[.U$2])&gt;[.$A33]+1;1;IF(MAX([.U$1];[.U$2])&gt;[.$B33]+1;1;0))" office:value-type="float" office:value="1">
            <text:p>1</text:p>
          </table:table-cell>
          <table:table-cell table:formula="of:=IF(MAX([.V$1];[.V$2])&gt;[.$A33]+1;1;IF(MAX([.V$1];[.V$2])&gt;[.$B33]+1;1;0))" office:value-type="float" office:value="1">
            <text:p>1</text:p>
          </table:table-cell>
          <table:table-cell table:formula="of:=IF(MAX([.W$1];[.W$2])&gt;[.$A33]+1;1;IF(MAX([.W$1];[.W$2])&gt;[.$B33]+1;1;0))" office:value-type="float" office:value="1">
            <text:p>1</text:p>
          </table:table-cell>
          <table:table-cell table:formula="of:=IF(MAX([.X$1];[.X$2])&gt;[.$A33]+1;1;IF(MAX([.X$1];[.X$2])&gt;[.$B33]+1;1;0))" office:value-type="float" office:value="1">
            <text:p>1</text:p>
          </table:table-cell>
          <table:table-cell table:formula="of:=IF(MAX([.Y$1];[.Y$2])&gt;[.$A33]+1;1;IF(MAX([.Y$1];[.Y$2])&gt;[.$B33]+1;1;0))" office:value-type="float" office:value="1">
            <text:p>1</text:p>
          </table:table-cell>
          <table:table-cell table:formula="of:=IF(MAX([.Z$1];[.Z$2])&gt;[.$A33]+1;1;IF(MAX([.Z$1];[.Z$2])&gt;[.$B33]+1;1;0))" office:value-type="float" office:value="1">
            <text:p>1</text:p>
          </table:table-cell>
          <table:table-cell table:formula="of:=IF(MAX([.AA$1];[.AA$2])&gt;[.$A33]+1;1;IF(MAX([.AA$1];[.AA$2])&gt;[.$B33]+1;1;0))" office:value-type="float" office:value="1">
            <text:p>1</text:p>
          </table:table-cell>
          <table:table-cell table:formula="of:=IF(MAX([.AB$1];[.AB$2])&gt;[.$A33]+1;1;IF(MAX([.AB$1];[.AB$2])&gt;[.$B33]+1;1;0))" office:value-type="float" office:value="1">
            <text:p>1</text:p>
          </table:table-cell>
          <table:table-cell table:formula="of:=IF(MAX([.AC$1];[.AC$2])&gt;[.$A33]+1;1;IF(MAX([.AC$1];[.AC$2])&gt;[.$B33]+1;1;0))" office:value-type="float" office:value="1">
            <text:p>1</text:p>
          </table:table-cell>
          <table:table-cell table:formula="of:=IF(MAX([.AD$1];[.AD$2])&gt;[.$A33]+1;1;IF(MAX([.AD$1];[.AD$2])&gt;[.$B33]+1;1;0))" office:value-type="float" office:value="1">
            <text:p>1</text:p>
          </table:table-cell>
          <table:table-cell table:formula="of:=IF(MAX([.AE$1];[.AE$2])&gt;[.$A33]+1;1;IF(MAX([.AE$1];[.AE$2])&gt;[.$B33]+1;1;0))" office:value-type="float" office:value="1">
            <text:p>1</text:p>
          </table:table-cell>
          <table:table-cell table:formula="of:=IF(MAX([.AF$1];[.AF$2])&gt;[.$A33]+1;1;IF(MAX([.AF$1];[.AF$2])&gt;[.$B33]+1;1;0))" office:value-type="float" office:value="1">
            <text:p>1</text:p>
          </table:table-cell>
          <table:table-cell table:formula="of:=IF(MAX([.AG$1];[.AG$2])&gt;[.$A33]+1;1;IF(MAX([.AG$1];[.AG$2])&gt;[.$B33]+1;1;0))" office:value-type="float" office:value="1">
            <text:p>1</text:p>
          </table:table-cell>
          <table:table-cell table:formula="of:=IF(MAX([.AH$1];[.AH$2])&gt;[.$A33]+1;1;IF(MAX([.AH$1];[.AH$2])&gt;[.$B33]+1;1;0))" office:value-type="float" office:value="1">
            <text:p>1</text:p>
          </table:table-cell>
          <table:table-cell table:formula="of:=IF(MAX([.AI$1];[.AI$2])&gt;[.$A33]+1;1;IF(MAX([.AI$1];[.AI$2])&gt;[.$B33]+1;1;0))" office:value-type="float" office:value="1">
            <text:p>1</text:p>
          </table:table-cell>
          <table:table-cell table:formula="of:=IF(MAX([.AJ$1];[.AJ$2])&gt;[.$A33]+1;1;IF(MAX([.AJ$1];[.AJ$2])&gt;[.$B33]+1;1;0))" office:value-type="float" office:value="1">
            <text:p>1</text:p>
          </table:table-cell>
          <table:table-cell table:formula="of:=IF(MAX([.AK$1];[.AK$2])&gt;[.$A33]+1;1;IF(MAX([.AK$1];[.AK$2])&gt;[.$B33]+1;1;0))" office:value-type="float" office:value="1">
            <text:p>1</text:p>
          </table:table-cell>
          <table:table-cell table:formula="of:=IF(MAX([.AL$1];[.AL$2])&gt;[.$A33]+1;1;IF(MAX([.AL$1];[.AL$2])&gt;[.$B33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IF(MAX([.C$1];[.C$2])&gt;[.$A34]+1;1;IF(MAX([.C$1];[.C$2])&gt;[.$B34]+1;1;0))" office:value-type="float" office:value="0">
            <text:p>0</text:p>
          </table:table-cell>
          <table:table-cell table:formula="of:=IF(MAX([.D$1];[.D$2])&gt;[.$A34]+1;1;IF(MAX([.D$1];[.D$2])&gt;[.$B34]+1;1;0))" office:value-type="float" office:value="0">
            <text:p>0</text:p>
          </table:table-cell>
          <table:table-cell table:formula="of:=IF(MAX([.E$1];[.E$2])&gt;[.$A34]+1;1;IF(MAX([.E$1];[.E$2])&gt;[.$B34]+1;1;0))" office:value-type="float" office:value="0">
            <text:p>0</text:p>
          </table:table-cell>
          <table:table-cell table:formula="of:=IF(MAX([.F$1];[.F$2])&gt;[.$A34]+1;1;IF(MAX([.F$1];[.F$2])&gt;[.$B34]+1;1;0))" office:value-type="float" office:value="1">
            <text:p>1</text:p>
          </table:table-cell>
          <table:table-cell table:formula="of:=IF(MAX([.G$1];[.G$2])&gt;[.$A34]+1;1;IF(MAX([.G$1];[.G$2])&gt;[.$B34]+1;1;0))" office:value-type="float" office:value="1">
            <text:p>1</text:p>
          </table:table-cell>
          <table:table-cell table:formula="of:=IF(MAX([.H$1];[.H$2])&gt;[.$A34]+1;1;IF(MAX([.H$1];[.H$2])&gt;[.$B34]+1;1;0))" office:value-type="float" office:value="1">
            <text:p>1</text:p>
          </table:table-cell>
          <table:table-cell table:formula="of:=IF(MAX([.I$1];[.I$2])&gt;[.$A34]+1;1;IF(MAX([.I$1];[.I$2])&gt;[.$B34]+1;1;0))" office:value-type="float" office:value="0">
            <text:p>0</text:p>
          </table:table-cell>
          <table:table-cell table:formula="of:=IF(MAX([.J$1];[.J$2])&gt;[.$A34]+1;1;IF(MAX([.J$1];[.J$2])&gt;[.$B34]+1;1;0))" office:value-type="float" office:value="0">
            <text:p>0</text:p>
          </table:table-cell>
          <table:table-cell table:formula="of:=IF(MAX([.K$1];[.K$2])&gt;[.$A34]+1;1;IF(MAX([.K$1];[.K$2])&gt;[.$B34]+1;1;0))" office:value-type="float" office:value="0">
            <text:p>0</text:p>
          </table:table-cell>
          <table:table-cell table:formula="of:=IF(MAX([.L$1];[.L$2])&gt;[.$A34]+1;1;IF(MAX([.L$1];[.L$2])&gt;[.$B34]+1;1;0))" office:value-type="float" office:value="1">
            <text:p>1</text:p>
          </table:table-cell>
          <table:table-cell table:formula="of:=IF(MAX([.M$1];[.M$2])&gt;[.$A34]+1;1;IF(MAX([.M$1];[.M$2])&gt;[.$B34]+1;1;0))" office:value-type="float" office:value="1">
            <text:p>1</text:p>
          </table:table-cell>
          <table:table-cell table:formula="of:=IF(MAX([.N$1];[.N$2])&gt;[.$A34]+1;1;IF(MAX([.N$1];[.N$2])&gt;[.$B34]+1;1;0))" office:value-type="float" office:value="1">
            <text:p>1</text:p>
          </table:table-cell>
          <table:table-cell table:formula="of:=IF(MAX([.O$1];[.O$2])&gt;[.$A34]+1;1;IF(MAX([.O$1];[.O$2])&gt;[.$B34]+1;1;0))" office:value-type="float" office:value="0">
            <text:p>0</text:p>
          </table:table-cell>
          <table:table-cell table:formula="of:=IF(MAX([.P$1];[.P$2])&gt;[.$A34]+1;1;IF(MAX([.P$1];[.P$2])&gt;[.$B34]+1;1;0))" office:value-type="float" office:value="0">
            <text:p>0</text:p>
          </table:table-cell>
          <table:table-cell table:formula="of:=IF(MAX([.Q$1];[.Q$2])&gt;[.$A34]+1;1;IF(MAX([.Q$1];[.Q$2])&gt;[.$B34]+1;1;0))" office:value-type="float" office:value="0">
            <text:p>0</text:p>
          </table:table-cell>
          <table:table-cell table:formula="of:=IF(MAX([.R$1];[.R$2])&gt;[.$A34]+1;1;IF(MAX([.R$1];[.R$2])&gt;[.$B34]+1;1;0))" office:value-type="float" office:value="1">
            <text:p>1</text:p>
          </table:table-cell>
          <table:table-cell table:formula="of:=IF(MAX([.S$1];[.S$2])&gt;[.$A34]+1;1;IF(MAX([.S$1];[.S$2])&gt;[.$B34]+1;1;0))" office:value-type="float" office:value="1">
            <text:p>1</text:p>
          </table:table-cell>
          <table:table-cell table:formula="of:=IF(MAX([.T$1];[.T$2])&gt;[.$A34]+1;1;IF(MAX([.T$1];[.T$2])&gt;[.$B34]+1;1;0))" office:value-type="float" office:value="1">
            <text:p>1</text:p>
          </table:table-cell>
          <table:table-cell table:formula="of:=IF(MAX([.U$1];[.U$2])&gt;[.$A34]+1;1;IF(MAX([.U$1];[.U$2])&gt;[.$B34]+1;1;0))" office:value-type="float" office:value="1">
            <text:p>1</text:p>
          </table:table-cell>
          <table:table-cell table:formula="of:=IF(MAX([.V$1];[.V$2])&gt;[.$A34]+1;1;IF(MAX([.V$1];[.V$2])&gt;[.$B34]+1;1;0))" office:value-type="float" office:value="1">
            <text:p>1</text:p>
          </table:table-cell>
          <table:table-cell table:formula="of:=IF(MAX([.W$1];[.W$2])&gt;[.$A34]+1;1;IF(MAX([.W$1];[.W$2])&gt;[.$B34]+1;1;0))" office:value-type="float" office:value="1">
            <text:p>1</text:p>
          </table:table-cell>
          <table:table-cell table:formula="of:=IF(MAX([.X$1];[.X$2])&gt;[.$A34]+1;1;IF(MAX([.X$1];[.X$2])&gt;[.$B34]+1;1;0))" office:value-type="float" office:value="1">
            <text:p>1</text:p>
          </table:table-cell>
          <table:table-cell table:formula="of:=IF(MAX([.Y$1];[.Y$2])&gt;[.$A34]+1;1;IF(MAX([.Y$1];[.Y$2])&gt;[.$B34]+1;1;0))" office:value-type="float" office:value="1">
            <text:p>1</text:p>
          </table:table-cell>
          <table:table-cell table:formula="of:=IF(MAX([.Z$1];[.Z$2])&gt;[.$A34]+1;1;IF(MAX([.Z$1];[.Z$2])&gt;[.$B34]+1;1;0))" office:value-type="float" office:value="1">
            <text:p>1</text:p>
          </table:table-cell>
          <table:table-cell table:formula="of:=IF(MAX([.AA$1];[.AA$2])&gt;[.$A34]+1;1;IF(MAX([.AA$1];[.AA$2])&gt;[.$B34]+1;1;0))" office:value-type="float" office:value="1">
            <text:p>1</text:p>
          </table:table-cell>
          <table:table-cell table:formula="of:=IF(MAX([.AB$1];[.AB$2])&gt;[.$A34]+1;1;IF(MAX([.AB$1];[.AB$2])&gt;[.$B34]+1;1;0))" office:value-type="float" office:value="1">
            <text:p>1</text:p>
          </table:table-cell>
          <table:table-cell table:formula="of:=IF(MAX([.AC$1];[.AC$2])&gt;[.$A34]+1;1;IF(MAX([.AC$1];[.AC$2])&gt;[.$B34]+1;1;0))" office:value-type="float" office:value="1">
            <text:p>1</text:p>
          </table:table-cell>
          <table:table-cell table:formula="of:=IF(MAX([.AD$1];[.AD$2])&gt;[.$A34]+1;1;IF(MAX([.AD$1];[.AD$2])&gt;[.$B34]+1;1;0))" office:value-type="float" office:value="1">
            <text:p>1</text:p>
          </table:table-cell>
          <table:table-cell table:formula="of:=IF(MAX([.AE$1];[.AE$2])&gt;[.$A34]+1;1;IF(MAX([.AE$1];[.AE$2])&gt;[.$B34]+1;1;0))" office:value-type="float" office:value="1">
            <text:p>1</text:p>
          </table:table-cell>
          <table:table-cell table:formula="of:=IF(MAX([.AF$1];[.AF$2])&gt;[.$A34]+1;1;IF(MAX([.AF$1];[.AF$2])&gt;[.$B34]+1;1;0))" office:value-type="float" office:value="1">
            <text:p>1</text:p>
          </table:table-cell>
          <table:table-cell table:formula="of:=IF(MAX([.AG$1];[.AG$2])&gt;[.$A34]+1;1;IF(MAX([.AG$1];[.AG$2])&gt;[.$B34]+1;1;0))" office:value-type="float" office:value="1">
            <text:p>1</text:p>
          </table:table-cell>
          <table:table-cell table:formula="of:=IF(MAX([.AH$1];[.AH$2])&gt;[.$A34]+1;1;IF(MAX([.AH$1];[.AH$2])&gt;[.$B34]+1;1;0))" office:value-type="float" office:value="1">
            <text:p>1</text:p>
          </table:table-cell>
          <table:table-cell table:formula="of:=IF(MAX([.AI$1];[.AI$2])&gt;[.$A34]+1;1;IF(MAX([.AI$1];[.AI$2])&gt;[.$B34]+1;1;0))" office:value-type="float" office:value="1">
            <text:p>1</text:p>
          </table:table-cell>
          <table:table-cell table:formula="of:=IF(MAX([.AJ$1];[.AJ$2])&gt;[.$A34]+1;1;IF(MAX([.AJ$1];[.AJ$2])&gt;[.$B34]+1;1;0))" office:value-type="float" office:value="1">
            <text:p>1</text:p>
          </table:table-cell>
          <table:table-cell table:formula="of:=IF(MAX([.AK$1];[.AK$2])&gt;[.$A34]+1;1;IF(MAX([.AK$1];[.AK$2])&gt;[.$B34]+1;1;0))" office:value-type="float" office:value="1">
            <text:p>1</text:p>
          </table:table-cell>
          <table:table-cell table:formula="of:=IF(MAX([.AL$1];[.AL$2])&gt;[.$A34]+1;1;IF(MAX([.AL$1];[.AL$2])&gt;[.$B34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IF(MAX([.C$1];[.C$2])&gt;[.$A35]+1;1;IF(MAX([.C$1];[.C$2])&gt;[.$B35]+1;1;0))" office:value-type="float" office:value="0">
            <text:p>0</text:p>
          </table:table-cell>
          <table:table-cell table:formula="of:=IF(MAX([.D$1];[.D$2])&gt;[.$A35]+1;1;IF(MAX([.D$1];[.D$2])&gt;[.$B35]+1;1;0))" office:value-type="float" office:value="0">
            <text:p>0</text:p>
          </table:table-cell>
          <table:table-cell table:formula="of:=IF(MAX([.E$1];[.E$2])&gt;[.$A35]+1;1;IF(MAX([.E$1];[.E$2])&gt;[.$B35]+1;1;0))" office:value-type="float" office:value="0">
            <text:p>0</text:p>
          </table:table-cell>
          <table:table-cell table:formula="of:=IF(MAX([.F$1];[.F$2])&gt;[.$A35]+1;1;IF(MAX([.F$1];[.F$2])&gt;[.$B35]+1;1;0))" office:value-type="float" office:value="0">
            <text:p>0</text:p>
          </table:table-cell>
          <table:table-cell table:formula="of:=IF(MAX([.G$1];[.G$2])&gt;[.$A35]+1;1;IF(MAX([.G$1];[.G$2])&gt;[.$B35]+1;1;0))" office:value-type="float" office:value="1">
            <text:p>1</text:p>
          </table:table-cell>
          <table:table-cell table:formula="of:=IF(MAX([.H$1];[.H$2])&gt;[.$A35]+1;1;IF(MAX([.H$1];[.H$2])&gt;[.$B35]+1;1;0))" office:value-type="float" office:value="1">
            <text:p>1</text:p>
          </table:table-cell>
          <table:table-cell table:formula="of:=IF(MAX([.I$1];[.I$2])&gt;[.$A35]+1;1;IF(MAX([.I$1];[.I$2])&gt;[.$B35]+1;1;0))" office:value-type="float" office:value="0">
            <text:p>0</text:p>
          </table:table-cell>
          <table:table-cell table:formula="of:=IF(MAX([.J$1];[.J$2])&gt;[.$A35]+1;1;IF(MAX([.J$1];[.J$2])&gt;[.$B35]+1;1;0))" office:value-type="float" office:value="0">
            <text:p>0</text:p>
          </table:table-cell>
          <table:table-cell table:formula="of:=IF(MAX([.K$1];[.K$2])&gt;[.$A35]+1;1;IF(MAX([.K$1];[.K$2])&gt;[.$B35]+1;1;0))" office:value-type="float" office:value="0">
            <text:p>0</text:p>
          </table:table-cell>
          <table:table-cell table:formula="of:=IF(MAX([.L$1];[.L$2])&gt;[.$A35]+1;1;IF(MAX([.L$1];[.L$2])&gt;[.$B35]+1;1;0))" office:value-type="float" office:value="0">
            <text:p>0</text:p>
          </table:table-cell>
          <table:table-cell table:formula="of:=IF(MAX([.M$1];[.M$2])&gt;[.$A35]+1;1;IF(MAX([.M$1];[.M$2])&gt;[.$B35]+1;1;0))" office:value-type="float" office:value="1">
            <text:p>1</text:p>
          </table:table-cell>
          <table:table-cell table:formula="of:=IF(MAX([.N$1];[.N$2])&gt;[.$A35]+1;1;IF(MAX([.N$1];[.N$2])&gt;[.$B35]+1;1;0))" office:value-type="float" office:value="1">
            <text:p>1</text:p>
          </table:table-cell>
          <table:table-cell table:formula="of:=IF(MAX([.O$1];[.O$2])&gt;[.$A35]+1;1;IF(MAX([.O$1];[.O$2])&gt;[.$B35]+1;1;0))" office:value-type="float" office:value="0">
            <text:p>0</text:p>
          </table:table-cell>
          <table:table-cell table:formula="of:=IF(MAX([.P$1];[.P$2])&gt;[.$A35]+1;1;IF(MAX([.P$1];[.P$2])&gt;[.$B35]+1;1;0))" office:value-type="float" office:value="0">
            <text:p>0</text:p>
          </table:table-cell>
          <table:table-cell table:formula="of:=IF(MAX([.Q$1];[.Q$2])&gt;[.$A35]+1;1;IF(MAX([.Q$1];[.Q$2])&gt;[.$B35]+1;1;0))" office:value-type="float" office:value="0">
            <text:p>0</text:p>
          </table:table-cell>
          <table:table-cell table:formula="of:=IF(MAX([.R$1];[.R$2])&gt;[.$A35]+1;1;IF(MAX([.R$1];[.R$2])&gt;[.$B35]+1;1;0))" office:value-type="float" office:value="0">
            <text:p>0</text:p>
          </table:table-cell>
          <table:table-cell table:formula="of:=IF(MAX([.S$1];[.S$2])&gt;[.$A35]+1;1;IF(MAX([.S$1];[.S$2])&gt;[.$B35]+1;1;0))" office:value-type="float" office:value="1">
            <text:p>1</text:p>
          </table:table-cell>
          <table:table-cell table:formula="of:=IF(MAX([.T$1];[.T$2])&gt;[.$A35]+1;1;IF(MAX([.T$1];[.T$2])&gt;[.$B35]+1;1;0))" office:value-type="float" office:value="1">
            <text:p>1</text:p>
          </table:table-cell>
          <table:table-cell table:formula="of:=IF(MAX([.U$1];[.U$2])&gt;[.$A35]+1;1;IF(MAX([.U$1];[.U$2])&gt;[.$B35]+1;1;0))" office:value-type="float" office:value="0">
            <text:p>0</text:p>
          </table:table-cell>
          <table:table-cell table:formula="of:=IF(MAX([.V$1];[.V$2])&gt;[.$A35]+1;1;IF(MAX([.V$1];[.V$2])&gt;[.$B35]+1;1;0))" office:value-type="float" office:value="0">
            <text:p>0</text:p>
          </table:table-cell>
          <table:table-cell table:formula="of:=IF(MAX([.W$1];[.W$2])&gt;[.$A35]+1;1;IF(MAX([.W$1];[.W$2])&gt;[.$B35]+1;1;0))" office:value-type="float" office:value="0">
            <text:p>0</text:p>
          </table:table-cell>
          <table:table-cell table:formula="of:=IF(MAX([.X$1];[.X$2])&gt;[.$A35]+1;1;IF(MAX([.X$1];[.X$2])&gt;[.$B35]+1;1;0))" office:value-type="float" office:value="0">
            <text:p>0</text:p>
          </table:table-cell>
          <table:table-cell table:formula="of:=IF(MAX([.Y$1];[.Y$2])&gt;[.$A35]+1;1;IF(MAX([.Y$1];[.Y$2])&gt;[.$B35]+1;1;0))" office:value-type="float" office:value="1">
            <text:p>1</text:p>
          </table:table-cell>
          <table:table-cell table:formula="of:=IF(MAX([.Z$1];[.Z$2])&gt;[.$A35]+1;1;IF(MAX([.Z$1];[.Z$2])&gt;[.$B35]+1;1;0))" office:value-type="float" office:value="1">
            <text:p>1</text:p>
          </table:table-cell>
          <table:table-cell table:formula="of:=IF(MAX([.AA$1];[.AA$2])&gt;[.$A35]+1;1;IF(MAX([.AA$1];[.AA$2])&gt;[.$B35]+1;1;0))" office:value-type="float" office:value="1">
            <text:p>1</text:p>
          </table:table-cell>
          <table:table-cell table:formula="of:=IF(MAX([.AB$1];[.AB$2])&gt;[.$A35]+1;1;IF(MAX([.AB$1];[.AB$2])&gt;[.$B35]+1;1;0))" office:value-type="float" office:value="1">
            <text:p>1</text:p>
          </table:table-cell>
          <table:table-cell table:formula="of:=IF(MAX([.AC$1];[.AC$2])&gt;[.$A35]+1;1;IF(MAX([.AC$1];[.AC$2])&gt;[.$B35]+1;1;0))" office:value-type="float" office:value="1">
            <text:p>1</text:p>
          </table:table-cell>
          <table:table-cell table:formula="of:=IF(MAX([.AD$1];[.AD$2])&gt;[.$A35]+1;1;IF(MAX([.AD$1];[.AD$2])&gt;[.$B35]+1;1;0))" office:value-type="float" office:value="1">
            <text:p>1</text:p>
          </table:table-cell>
          <table:table-cell table:formula="of:=IF(MAX([.AE$1];[.AE$2])&gt;[.$A35]+1;1;IF(MAX([.AE$1];[.AE$2])&gt;[.$B35]+1;1;0))" office:value-type="float" office:value="1">
            <text:p>1</text:p>
          </table:table-cell>
          <table:table-cell table:formula="of:=IF(MAX([.AF$1];[.AF$2])&gt;[.$A35]+1;1;IF(MAX([.AF$1];[.AF$2])&gt;[.$B35]+1;1;0))" office:value-type="float" office:value="1">
            <text:p>1</text:p>
          </table:table-cell>
          <table:table-cell table:formula="of:=IF(MAX([.AG$1];[.AG$2])&gt;[.$A35]+1;1;IF(MAX([.AG$1];[.AG$2])&gt;[.$B35]+1;1;0))" office:value-type="float" office:value="1">
            <text:p>1</text:p>
          </table:table-cell>
          <table:table-cell table:formula="of:=IF(MAX([.AH$1];[.AH$2])&gt;[.$A35]+1;1;IF(MAX([.AH$1];[.AH$2])&gt;[.$B35]+1;1;0))" office:value-type="float" office:value="1">
            <text:p>1</text:p>
          </table:table-cell>
          <table:table-cell table:formula="of:=IF(MAX([.AI$1];[.AI$2])&gt;[.$A35]+1;1;IF(MAX([.AI$1];[.AI$2])&gt;[.$B35]+1;1;0))" office:value-type="float" office:value="1">
            <text:p>1</text:p>
          </table:table-cell>
          <table:table-cell table:formula="of:=IF(MAX([.AJ$1];[.AJ$2])&gt;[.$A35]+1;1;IF(MAX([.AJ$1];[.AJ$2])&gt;[.$B35]+1;1;0))" office:value-type="float" office:value="1">
            <text:p>1</text:p>
          </table:table-cell>
          <table:table-cell table:formula="of:=IF(MAX([.AK$1];[.AK$2])&gt;[.$A35]+1;1;IF(MAX([.AK$1];[.AK$2])&gt;[.$B35]+1;1;0))" office:value-type="float" office:value="1">
            <text:p>1</text:p>
          </table:table-cell>
          <table:table-cell table:formula="of:=IF(MAX([.AL$1];[.AL$2])&gt;[.$A35]+1;1;IF(MAX([.AL$1];[.AL$2])&gt;[.$B35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MAX([.C$1];[.C$2])&gt;[.$A36]+1;1;IF(MAX([.C$1];[.C$2])&gt;[.$B36]+1;1;0))" office:value-type="float" office:value="0">
            <text:p>0</text:p>
          </table:table-cell>
          <table:table-cell table:formula="of:=IF(MAX([.D$1];[.D$2])&gt;[.$A36]+1;1;IF(MAX([.D$1];[.D$2])&gt;[.$B36]+1;1;0))" office:value-type="float" office:value="0">
            <text:p>0</text:p>
          </table:table-cell>
          <table:table-cell table:formula="of:=IF(MAX([.E$1];[.E$2])&gt;[.$A36]+1;1;IF(MAX([.E$1];[.E$2])&gt;[.$B36]+1;1;0))" office:value-type="float" office:value="0">
            <text:p>0</text:p>
          </table:table-cell>
          <table:table-cell table:formula="of:=IF(MAX([.F$1];[.F$2])&gt;[.$A36]+1;1;IF(MAX([.F$1];[.F$2])&gt;[.$B36]+1;1;0))" office:value-type="float" office:value="0">
            <text:p>0</text:p>
          </table:table-cell>
          <table:table-cell table:formula="of:=IF(MAX([.G$1];[.G$2])&gt;[.$A36]+1;1;IF(MAX([.G$1];[.G$2])&gt;[.$B36]+1;1;0))" office:value-type="float" office:value="0">
            <text:p>0</text:p>
          </table:table-cell>
          <table:table-cell table:formula="of:=IF(MAX([.H$1];[.H$2])&gt;[.$A36]+1;1;IF(MAX([.H$1];[.H$2])&gt;[.$B36]+1;1;0))" office:value-type="float" office:value="1">
            <text:p>1</text:p>
          </table:table-cell>
          <table:table-cell table:formula="of:=IF(MAX([.I$1];[.I$2])&gt;[.$A36]+1;1;IF(MAX([.I$1];[.I$2])&gt;[.$B36]+1;1;0))" office:value-type="float" office:value="0">
            <text:p>0</text:p>
          </table:table-cell>
          <table:table-cell table:formula="of:=IF(MAX([.J$1];[.J$2])&gt;[.$A36]+1;1;IF(MAX([.J$1];[.J$2])&gt;[.$B36]+1;1;0))" office:value-type="float" office:value="0">
            <text:p>0</text:p>
          </table:table-cell>
          <table:table-cell table:formula="of:=IF(MAX([.K$1];[.K$2])&gt;[.$A36]+1;1;IF(MAX([.K$1];[.K$2])&gt;[.$B36]+1;1;0))" office:value-type="float" office:value="0">
            <text:p>0</text:p>
          </table:table-cell>
          <table:table-cell table:formula="of:=IF(MAX([.L$1];[.L$2])&gt;[.$A36]+1;1;IF(MAX([.L$1];[.L$2])&gt;[.$B36]+1;1;0))" office:value-type="float" office:value="0">
            <text:p>0</text:p>
          </table:table-cell>
          <table:table-cell table:formula="of:=IF(MAX([.M$1];[.M$2])&gt;[.$A36]+1;1;IF(MAX([.M$1];[.M$2])&gt;[.$B36]+1;1;0))" office:value-type="float" office:value="0">
            <text:p>0</text:p>
          </table:table-cell>
          <table:table-cell table:formula="of:=IF(MAX([.N$1];[.N$2])&gt;[.$A36]+1;1;IF(MAX([.N$1];[.N$2])&gt;[.$B36]+1;1;0))" office:value-type="float" office:value="1">
            <text:p>1</text:p>
          </table:table-cell>
          <table:table-cell table:formula="of:=IF(MAX([.O$1];[.O$2])&gt;[.$A36]+1;1;IF(MAX([.O$1];[.O$2])&gt;[.$B36]+1;1;0))" office:value-type="float" office:value="0">
            <text:p>0</text:p>
          </table:table-cell>
          <table:table-cell table:formula="of:=IF(MAX([.P$1];[.P$2])&gt;[.$A36]+1;1;IF(MAX([.P$1];[.P$2])&gt;[.$B36]+1;1;0))" office:value-type="float" office:value="0">
            <text:p>0</text:p>
          </table:table-cell>
          <table:table-cell table:formula="of:=IF(MAX([.Q$1];[.Q$2])&gt;[.$A36]+1;1;IF(MAX([.Q$1];[.Q$2])&gt;[.$B36]+1;1;0))" office:value-type="float" office:value="0">
            <text:p>0</text:p>
          </table:table-cell>
          <table:table-cell table:formula="of:=IF(MAX([.R$1];[.R$2])&gt;[.$A36]+1;1;IF(MAX([.R$1];[.R$2])&gt;[.$B36]+1;1;0))" office:value-type="float" office:value="0">
            <text:p>0</text:p>
          </table:table-cell>
          <table:table-cell table:formula="of:=IF(MAX([.S$1];[.S$2])&gt;[.$A36]+1;1;IF(MAX([.S$1];[.S$2])&gt;[.$B36]+1;1;0))" office:value-type="float" office:value="0">
            <text:p>0</text:p>
          </table:table-cell>
          <table:table-cell table:formula="of:=IF(MAX([.T$1];[.T$2])&gt;[.$A36]+1;1;IF(MAX([.T$1];[.T$2])&gt;[.$B36]+1;1;0))" office:value-type="float" office:value="1">
            <text:p>1</text:p>
          </table:table-cell>
          <table:table-cell table:formula="of:=IF(MAX([.U$1];[.U$2])&gt;[.$A36]+1;1;IF(MAX([.U$1];[.U$2])&gt;[.$B36]+1;1;0))" office:value-type="float" office:value="0">
            <text:p>0</text:p>
          </table:table-cell>
          <table:table-cell table:formula="of:=IF(MAX([.V$1];[.V$2])&gt;[.$A36]+1;1;IF(MAX([.V$1];[.V$2])&gt;[.$B36]+1;1;0))" office:value-type="float" office:value="0">
            <text:p>0</text:p>
          </table:table-cell>
          <table:table-cell table:formula="of:=IF(MAX([.W$1];[.W$2])&gt;[.$A36]+1;1;IF(MAX([.W$1];[.W$2])&gt;[.$B36]+1;1;0))" office:value-type="float" office:value="0">
            <text:p>0</text:p>
          </table:table-cell>
          <table:table-cell table:formula="of:=IF(MAX([.X$1];[.X$2])&gt;[.$A36]+1;1;IF(MAX([.X$1];[.X$2])&gt;[.$B36]+1;1;0))" office:value-type="float" office:value="0">
            <text:p>0</text:p>
          </table:table-cell>
          <table:table-cell table:formula="of:=IF(MAX([.Y$1];[.Y$2])&gt;[.$A36]+1;1;IF(MAX([.Y$1];[.Y$2])&gt;[.$B36]+1;1;0))" office:value-type="float" office:value="0">
            <text:p>0</text:p>
          </table:table-cell>
          <table:table-cell table:formula="of:=IF(MAX([.Z$1];[.Z$2])&gt;[.$A36]+1;1;IF(MAX([.Z$1];[.Z$2])&gt;[.$B36]+1;1;0))" office:value-type="float" office:value="1">
            <text:p>1</text:p>
          </table:table-cell>
          <table:table-cell table:formula="of:=IF(MAX([.AA$1];[.AA$2])&gt;[.$A36]+1;1;IF(MAX([.AA$1];[.AA$2])&gt;[.$B36]+1;1;0))" office:value-type="float" office:value="0">
            <text:p>0</text:p>
          </table:table-cell>
          <table:table-cell table:formula="of:=IF(MAX([.AB$1];[.AB$2])&gt;[.$A36]+1;1;IF(MAX([.AB$1];[.AB$2])&gt;[.$B36]+1;1;0))" office:value-type="float" office:value="0">
            <text:p>0</text:p>
          </table:table-cell>
          <table:table-cell table:formula="of:=IF(MAX([.AC$1];[.AC$2])&gt;[.$A36]+1;1;IF(MAX([.AC$1];[.AC$2])&gt;[.$B36]+1;1;0))" office:value-type="float" office:value="0">
            <text:p>0</text:p>
          </table:table-cell>
          <table:table-cell table:formula="of:=IF(MAX([.AD$1];[.AD$2])&gt;[.$A36]+1;1;IF(MAX([.AD$1];[.AD$2])&gt;[.$B36]+1;1;0))" office:value-type="float" office:value="0">
            <text:p>0</text:p>
          </table:table-cell>
          <table:table-cell table:formula="of:=IF(MAX([.AE$1];[.AE$2])&gt;[.$A36]+1;1;IF(MAX([.AE$1];[.AE$2])&gt;[.$B36]+1;1;0))" office:value-type="float" office:value="0">
            <text:p>0</text:p>
          </table:table-cell>
          <table:table-cell table:formula="of:=IF(MAX([.AF$1];[.AF$2])&gt;[.$A36]+1;1;IF(MAX([.AF$1];[.AF$2])&gt;[.$B36]+1;1;0))" office:value-type="float" office:value="1">
            <text:p>1</text:p>
          </table:table-cell>
          <table:table-cell table:formula="of:=IF(MAX([.AG$1];[.AG$2])&gt;[.$A36]+1;1;IF(MAX([.AG$1];[.AG$2])&gt;[.$B36]+1;1;0))" office:value-type="float" office:value="1">
            <text:p>1</text:p>
          </table:table-cell>
          <table:table-cell table:formula="of:=IF(MAX([.AH$1];[.AH$2])&gt;[.$A36]+1;1;IF(MAX([.AH$1];[.AH$2])&gt;[.$B36]+1;1;0))" office:value-type="float" office:value="1">
            <text:p>1</text:p>
          </table:table-cell>
          <table:table-cell table:formula="of:=IF(MAX([.AI$1];[.AI$2])&gt;[.$A36]+1;1;IF(MAX([.AI$1];[.AI$2])&gt;[.$B36]+1;1;0))" office:value-type="float" office:value="1">
            <text:p>1</text:p>
          </table:table-cell>
          <table:table-cell table:formula="of:=IF(MAX([.AJ$1];[.AJ$2])&gt;[.$A36]+1;1;IF(MAX([.AJ$1];[.AJ$2])&gt;[.$B36]+1;1;0))" office:value-type="float" office:value="1">
            <text:p>1</text:p>
          </table:table-cell>
          <table:table-cell table:formula="of:=IF(MAX([.AK$1];[.AK$2])&gt;[.$A36]+1;1;IF(MAX([.AK$1];[.AK$2])&gt;[.$B36]+1;1;0))" office:value-type="float" office:value="1">
            <text:p>1</text:p>
          </table:table-cell>
          <table:table-cell table:formula="of:=IF(MAX([.AL$1];[.AL$2])&gt;[.$A36]+1;1;IF(MAX([.AL$1];[.AL$2])&gt;[.$B36]+1;1;0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IF(MAX([.C$1];[.C$2])&gt;[.$A37]+1;1;IF(MAX([.C$1];[.C$2])&gt;[.$B37]+1;1;0))" office:value-type="float" office:value="0">
            <text:p>0</text:p>
          </table:table-cell>
          <table:table-cell table:formula="of:=IF(MAX([.D$1];[.D$2])&gt;[.$A37]+1;1;IF(MAX([.D$1];[.D$2])&gt;[.$B37]+1;1;0))" office:value-type="float" office:value="0">
            <text:p>0</text:p>
          </table:table-cell>
          <table:table-cell table:formula="of:=IF(MAX([.E$1];[.E$2])&gt;[.$A37]+1;1;IF(MAX([.E$1];[.E$2])&gt;[.$B37]+1;1;0))" office:value-type="float" office:value="0">
            <text:p>0</text:p>
          </table:table-cell>
          <table:table-cell table:formula="of:=IF(MAX([.F$1];[.F$2])&gt;[.$A37]+1;1;IF(MAX([.F$1];[.F$2])&gt;[.$B37]+1;1;0))" office:value-type="float" office:value="0">
            <text:p>0</text:p>
          </table:table-cell>
          <table:table-cell table:formula="of:=IF(MAX([.G$1];[.G$2])&gt;[.$A37]+1;1;IF(MAX([.G$1];[.G$2])&gt;[.$B37]+1;1;0))" office:value-type="float" office:value="0">
            <text:p>0</text:p>
          </table:table-cell>
          <table:table-cell table:formula="of:=IF(MAX([.H$1];[.H$2])&gt;[.$A37]+1;1;IF(MAX([.H$1];[.H$2])&gt;[.$B37]+1;1;0))" office:value-type="float" office:value="0">
            <text:p>0</text:p>
          </table:table-cell>
          <table:table-cell table:formula="of:=IF(MAX([.I$1];[.I$2])&gt;[.$A37]+1;1;IF(MAX([.I$1];[.I$2])&gt;[.$B37]+1;1;0))" office:value-type="float" office:value="0">
            <text:p>0</text:p>
          </table:table-cell>
          <table:table-cell table:formula="of:=IF(MAX([.J$1];[.J$2])&gt;[.$A37]+1;1;IF(MAX([.J$1];[.J$2])&gt;[.$B37]+1;1;0))" office:value-type="float" office:value="0">
            <text:p>0</text:p>
          </table:table-cell>
          <table:table-cell table:formula="of:=IF(MAX([.K$1];[.K$2])&gt;[.$A37]+1;1;IF(MAX([.K$1];[.K$2])&gt;[.$B37]+1;1;0))" office:value-type="float" office:value="0">
            <text:p>0</text:p>
          </table:table-cell>
          <table:table-cell table:formula="of:=IF(MAX([.L$1];[.L$2])&gt;[.$A37]+1;1;IF(MAX([.L$1];[.L$2])&gt;[.$B37]+1;1;0))" office:value-type="float" office:value="0">
            <text:p>0</text:p>
          </table:table-cell>
          <table:table-cell table:formula="of:=IF(MAX([.M$1];[.M$2])&gt;[.$A37]+1;1;IF(MAX([.M$1];[.M$2])&gt;[.$B37]+1;1;0))" office:value-type="float" office:value="0">
            <text:p>0</text:p>
          </table:table-cell>
          <table:table-cell table:formula="of:=IF(MAX([.N$1];[.N$2])&gt;[.$A37]+1;1;IF(MAX([.N$1];[.N$2])&gt;[.$B37]+1;1;0))" office:value-type="float" office:value="0">
            <text:p>0</text:p>
          </table:table-cell>
          <table:table-cell table:formula="of:=IF(MAX([.O$1];[.O$2])&gt;[.$A37]+1;1;IF(MAX([.O$1];[.O$2])&gt;[.$B37]+1;1;0))" office:value-type="float" office:value="0">
            <text:p>0</text:p>
          </table:table-cell>
          <table:table-cell table:formula="of:=IF(MAX([.P$1];[.P$2])&gt;[.$A37]+1;1;IF(MAX([.P$1];[.P$2])&gt;[.$B37]+1;1;0))" office:value-type="float" office:value="0">
            <text:p>0</text:p>
          </table:table-cell>
          <table:table-cell table:formula="of:=IF(MAX([.Q$1];[.Q$2])&gt;[.$A37]+1;1;IF(MAX([.Q$1];[.Q$2])&gt;[.$B37]+1;1;0))" office:value-type="float" office:value="0">
            <text:p>0</text:p>
          </table:table-cell>
          <table:table-cell table:formula="of:=IF(MAX([.R$1];[.R$2])&gt;[.$A37]+1;1;IF(MAX([.R$1];[.R$2])&gt;[.$B37]+1;1;0))" office:value-type="float" office:value="0">
            <text:p>0</text:p>
          </table:table-cell>
          <table:table-cell table:formula="of:=IF(MAX([.S$1];[.S$2])&gt;[.$A37]+1;1;IF(MAX([.S$1];[.S$2])&gt;[.$B37]+1;1;0))" office:value-type="float" office:value="0">
            <text:p>0</text:p>
          </table:table-cell>
          <table:table-cell table:formula="of:=IF(MAX([.T$1];[.T$2])&gt;[.$A37]+1;1;IF(MAX([.T$1];[.T$2])&gt;[.$B37]+1;1;0))" office:value-type="float" office:value="0">
            <text:p>0</text:p>
          </table:table-cell>
          <table:table-cell table:formula="of:=IF(MAX([.U$1];[.U$2])&gt;[.$A37]+1;1;IF(MAX([.U$1];[.U$2])&gt;[.$B37]+1;1;0))" office:value-type="float" office:value="0">
            <text:p>0</text:p>
          </table:table-cell>
          <table:table-cell table:formula="of:=IF(MAX([.V$1];[.V$2])&gt;[.$A37]+1;1;IF(MAX([.V$1];[.V$2])&gt;[.$B37]+1;1;0))" office:value-type="float" office:value="0">
            <text:p>0</text:p>
          </table:table-cell>
          <table:table-cell table:formula="of:=IF(MAX([.W$1];[.W$2])&gt;[.$A37]+1;1;IF(MAX([.W$1];[.W$2])&gt;[.$B37]+1;1;0))" office:value-type="float" office:value="0">
            <text:p>0</text:p>
          </table:table-cell>
          <table:table-cell table:formula="of:=IF(MAX([.X$1];[.X$2])&gt;[.$A37]+1;1;IF(MAX([.X$1];[.X$2])&gt;[.$B37]+1;1;0))" office:value-type="float" office:value="0">
            <text:p>0</text:p>
          </table:table-cell>
          <table:table-cell table:formula="of:=IF(MAX([.Y$1];[.Y$2])&gt;[.$A37]+1;1;IF(MAX([.Y$1];[.Y$2])&gt;[.$B37]+1;1;0))" office:value-type="float" office:value="0">
            <text:p>0</text:p>
          </table:table-cell>
          <table:table-cell table:formula="of:=IF(MAX([.Z$1];[.Z$2])&gt;[.$A37]+1;1;IF(MAX([.Z$1];[.Z$2])&gt;[.$B37]+1;1;0))" office:value-type="float" office:value="0">
            <text:p>0</text:p>
          </table:table-cell>
          <table:table-cell table:formula="of:=IF(MAX([.AA$1];[.AA$2])&gt;[.$A37]+1;1;IF(MAX([.AA$1];[.AA$2])&gt;[.$B37]+1;1;0))" office:value-type="float" office:value="0">
            <text:p>0</text:p>
          </table:table-cell>
          <table:table-cell table:formula="of:=IF(MAX([.AB$1];[.AB$2])&gt;[.$A37]+1;1;IF(MAX([.AB$1];[.AB$2])&gt;[.$B37]+1;1;0))" office:value-type="float" office:value="0">
            <text:p>0</text:p>
          </table:table-cell>
          <table:table-cell table:formula="of:=IF(MAX([.AC$1];[.AC$2])&gt;[.$A37]+1;1;IF(MAX([.AC$1];[.AC$2])&gt;[.$B37]+1;1;0))" office:value-type="float" office:value="0">
            <text:p>0</text:p>
          </table:table-cell>
          <table:table-cell table:formula="of:=IF(MAX([.AD$1];[.AD$2])&gt;[.$A37]+1;1;IF(MAX([.AD$1];[.AD$2])&gt;[.$B37]+1;1;0))" office:value-type="float" office:value="0">
            <text:p>0</text:p>
          </table:table-cell>
          <table:table-cell table:formula="of:=IF(MAX([.AE$1];[.AE$2])&gt;[.$A37]+1;1;IF(MAX([.AE$1];[.AE$2])&gt;[.$B37]+1;1;0))" office:value-type="float" office:value="0">
            <text:p>0</text:p>
          </table:table-cell>
          <table:table-cell table:formula="of:=IF(MAX([.AF$1];[.AF$2])&gt;[.$A37]+1;1;IF(MAX([.AF$1];[.AF$2])&gt;[.$B37]+1;1;0))" office:value-type="float" office:value="0">
            <text:p>0</text:p>
          </table:table-cell>
          <table:table-cell table:formula="of:=IF(MAX([.AG$1];[.AG$2])&gt;[.$A37]+1;1;IF(MAX([.AG$1];[.AG$2])&gt;[.$B37]+1;1;0))" office:value-type="float" office:value="0">
            <text:p>0</text:p>
          </table:table-cell>
          <table:table-cell table:formula="of:=IF(MAX([.AH$1];[.AH$2])&gt;[.$A37]+1;1;IF(MAX([.AH$1];[.AH$2])&gt;[.$B37]+1;1;0))" office:value-type="float" office:value="0">
            <text:p>0</text:p>
          </table:table-cell>
          <table:table-cell table:formula="of:=IF(MAX([.AI$1];[.AI$2])&gt;[.$A37]+1;1;IF(MAX([.AI$1];[.AI$2])&gt;[.$B37]+1;1;0))" office:value-type="float" office:value="0">
            <text:p>0</text:p>
          </table:table-cell>
          <table:table-cell table:formula="of:=IF(MAX([.AJ$1];[.AJ$2])&gt;[.$A37]+1;1;IF(MAX([.AJ$1];[.AJ$2])&gt;[.$B37]+1;1;0))" office:value-type="float" office:value="0">
            <text:p>0</text:p>
          </table:table-cell>
          <table:table-cell table:formula="of:=IF(MAX([.AK$1];[.AK$2])&gt;[.$A37]+1;1;IF(MAX([.AK$1];[.AK$2])&gt;[.$B37]+1;1;0))" office:value-type="float" office:value="0">
            <text:p>0</text:p>
          </table:table-cell>
          <table:table-cell table:formula="of:=IF(MAX([.AL$1];[.AL$2])&gt;[.$A37]+1;1;IF(MAX([.AL$1];[.AL$2])&gt;[.$B37]+1;1;0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formula="of:=IF(MAX([.C$1];[.C$2])&gt;[.$A38]+1;1;IF(MAX([.C$1];[.C$2])&gt;[.$B38]+1;1;0))" office:value-type="float" office:value="0">
            <text:p>0</text:p>
          </table:table-cell>
          <table:table-cell table:formula="of:=IF(MAX([.D$1];[.D$2])&gt;[.$A38]+1;1;IF(MAX([.D$1];[.D$2])&gt;[.$B38]+1;1;0))" office:value-type="float" office:value="0">
            <text:p>0</text:p>
          </table:table-cell>
          <table:table-cell table:formula="of:=IF(MAX([.E$1];[.E$2])&gt;[.$A38]+1;1;IF(MAX([.E$1];[.E$2])&gt;[.$B38]+1;1;0))" office:value-type="float" office:value="0">
            <text:p>0</text:p>
          </table:table-cell>
          <table:table-cell table:formula="of:=IF(MAX([.F$1];[.F$2])&gt;[.$A38]+1;1;IF(MAX([.F$1];[.F$2])&gt;[.$B38]+1;1;0))" office:value-type="float" office:value="0">
            <text:p>0</text:p>
          </table:table-cell>
          <table:table-cell table:formula="of:=IF(MAX([.G$1];[.G$2])&gt;[.$A38]+1;1;IF(MAX([.G$1];[.G$2])&gt;[.$B38]+1;1;0))" office:value-type="float" office:value="0">
            <text:p>0</text:p>
          </table:table-cell>
          <table:table-cell table:formula="of:=IF(MAX([.H$1];[.H$2])&gt;[.$A38]+1;1;IF(MAX([.H$1];[.H$2])&gt;[.$B38]+1;1;0))" office:value-type="float" office:value="0">
            <text:p>0</text:p>
          </table:table-cell>
          <table:table-cell table:formula="of:=IF(MAX([.I$1];[.I$2])&gt;[.$A38]+1;1;IF(MAX([.I$1];[.I$2])&gt;[.$B38]+1;1;0))" office:value-type="float" office:value="0">
            <text:p>0</text:p>
          </table:table-cell>
          <table:table-cell table:formula="of:=IF(MAX([.J$1];[.J$2])&gt;[.$A38]+1;1;IF(MAX([.J$1];[.J$2])&gt;[.$B38]+1;1;0))" office:value-type="float" office:value="0">
            <text:p>0</text:p>
          </table:table-cell>
          <table:table-cell table:formula="of:=IF(MAX([.K$1];[.K$2])&gt;[.$A38]+1;1;IF(MAX([.K$1];[.K$2])&gt;[.$B38]+1;1;0))" office:value-type="float" office:value="0">
            <text:p>0</text:p>
          </table:table-cell>
          <table:table-cell table:formula="of:=IF(MAX([.L$1];[.L$2])&gt;[.$A38]+1;1;IF(MAX([.L$1];[.L$2])&gt;[.$B38]+1;1;0))" office:value-type="float" office:value="0">
            <text:p>0</text:p>
          </table:table-cell>
          <table:table-cell table:formula="of:=IF(MAX([.M$1];[.M$2])&gt;[.$A38]+1;1;IF(MAX([.M$1];[.M$2])&gt;[.$B38]+1;1;0))" office:value-type="float" office:value="0">
            <text:p>0</text:p>
          </table:table-cell>
          <table:table-cell table:formula="of:=IF(MAX([.N$1];[.N$2])&gt;[.$A38]+1;1;IF(MAX([.N$1];[.N$2])&gt;[.$B38]+1;1;0))" office:value-type="float" office:value="0">
            <text:p>0</text:p>
          </table:table-cell>
          <table:table-cell table:formula="of:=IF(MAX([.O$1];[.O$2])&gt;[.$A38]+1;1;IF(MAX([.O$1];[.O$2])&gt;[.$B38]+1;1;0))" office:value-type="float" office:value="0">
            <text:p>0</text:p>
          </table:table-cell>
          <table:table-cell table:formula="of:=IF(MAX([.P$1];[.P$2])&gt;[.$A38]+1;1;IF(MAX([.P$1];[.P$2])&gt;[.$B38]+1;1;0))" office:value-type="float" office:value="0">
            <text:p>0</text:p>
          </table:table-cell>
          <table:table-cell table:formula="of:=IF(MAX([.Q$1];[.Q$2])&gt;[.$A38]+1;1;IF(MAX([.Q$1];[.Q$2])&gt;[.$B38]+1;1;0))" office:value-type="float" office:value="0">
            <text:p>0</text:p>
          </table:table-cell>
          <table:table-cell table:formula="of:=IF(MAX([.R$1];[.R$2])&gt;[.$A38]+1;1;IF(MAX([.R$1];[.R$2])&gt;[.$B38]+1;1;0))" office:value-type="float" office:value="0">
            <text:p>0</text:p>
          </table:table-cell>
          <table:table-cell table:formula="of:=IF(MAX([.S$1];[.S$2])&gt;[.$A38]+1;1;IF(MAX([.S$1];[.S$2])&gt;[.$B38]+1;1;0))" office:value-type="float" office:value="0">
            <text:p>0</text:p>
          </table:table-cell>
          <table:table-cell table:formula="of:=IF(MAX([.T$1];[.T$2])&gt;[.$A38]+1;1;IF(MAX([.T$1];[.T$2])&gt;[.$B38]+1;1;0))" office:value-type="float" office:value="0">
            <text:p>0</text:p>
          </table:table-cell>
          <table:table-cell table:formula="of:=IF(MAX([.U$1];[.U$2])&gt;[.$A38]+1;1;IF(MAX([.U$1];[.U$2])&gt;[.$B38]+1;1;0))" office:value-type="float" office:value="0">
            <text:p>0</text:p>
          </table:table-cell>
          <table:table-cell table:formula="of:=IF(MAX([.V$1];[.V$2])&gt;[.$A38]+1;1;IF(MAX([.V$1];[.V$2])&gt;[.$B38]+1;1;0))" office:value-type="float" office:value="0">
            <text:p>0</text:p>
          </table:table-cell>
          <table:table-cell table:formula="of:=IF(MAX([.W$1];[.W$2])&gt;[.$A38]+1;1;IF(MAX([.W$1];[.W$2])&gt;[.$B38]+1;1;0))" office:value-type="float" office:value="0">
            <text:p>0</text:p>
          </table:table-cell>
          <table:table-cell table:formula="of:=IF(MAX([.X$1];[.X$2])&gt;[.$A38]+1;1;IF(MAX([.X$1];[.X$2])&gt;[.$B38]+1;1;0))" office:value-type="float" office:value="0">
            <text:p>0</text:p>
          </table:table-cell>
          <table:table-cell table:formula="of:=IF(MAX([.Y$1];[.Y$2])&gt;[.$A38]+1;1;IF(MAX([.Y$1];[.Y$2])&gt;[.$B38]+1;1;0))" office:value-type="float" office:value="0">
            <text:p>0</text:p>
          </table:table-cell>
          <table:table-cell table:formula="of:=IF(MAX([.Z$1];[.Z$2])&gt;[.$A38]+1;1;IF(MAX([.Z$1];[.Z$2])&gt;[.$B38]+1;1;0))" office:value-type="float" office:value="0">
            <text:p>0</text:p>
          </table:table-cell>
          <table:table-cell table:formula="of:=IF(MAX([.AA$1];[.AA$2])&gt;[.$A38]+1;1;IF(MAX([.AA$1];[.AA$2])&gt;[.$B38]+1;1;0))" office:value-type="float" office:value="0">
            <text:p>0</text:p>
          </table:table-cell>
          <table:table-cell table:formula="of:=IF(MAX([.AB$1];[.AB$2])&gt;[.$A38]+1;1;IF(MAX([.AB$1];[.AB$2])&gt;[.$B38]+1;1;0))" office:value-type="float" office:value="0">
            <text:p>0</text:p>
          </table:table-cell>
          <table:table-cell table:formula="of:=IF(MAX([.AC$1];[.AC$2])&gt;[.$A38]+1;1;IF(MAX([.AC$1];[.AC$2])&gt;[.$B38]+1;1;0))" office:value-type="float" office:value="0">
            <text:p>0</text:p>
          </table:table-cell>
          <table:table-cell table:formula="of:=IF(MAX([.AD$1];[.AD$2])&gt;[.$A38]+1;1;IF(MAX([.AD$1];[.AD$2])&gt;[.$B38]+1;1;0))" office:value-type="float" office:value="0">
            <text:p>0</text:p>
          </table:table-cell>
          <table:table-cell table:formula="of:=IF(MAX([.AE$1];[.AE$2])&gt;[.$A38]+1;1;IF(MAX([.AE$1];[.AE$2])&gt;[.$B38]+1;1;0))" office:value-type="float" office:value="0">
            <text:p>0</text:p>
          </table:table-cell>
          <table:table-cell table:formula="of:=IF(MAX([.AF$1];[.AF$2])&gt;[.$A38]+1;1;IF(MAX([.AF$1];[.AF$2])&gt;[.$B38]+1;1;0))" office:value-type="float" office:value="0">
            <text:p>0</text:p>
          </table:table-cell>
          <table:table-cell table:formula="of:=IF(MAX([.AG$1];[.AG$2])&gt;[.$A38]+1;1;IF(MAX([.AG$1];[.AG$2])&gt;[.$B38]+1;1;0))" office:value-type="float" office:value="0">
            <text:p>0</text:p>
          </table:table-cell>
          <table:table-cell table:formula="of:=IF(MAX([.AH$1];[.AH$2])&gt;[.$A38]+1;1;IF(MAX([.AH$1];[.AH$2])&gt;[.$B38]+1;1;0))" office:value-type="float" office:value="0">
            <text:p>0</text:p>
          </table:table-cell>
          <table:table-cell table:formula="of:=IF(MAX([.AI$1];[.AI$2])&gt;[.$A38]+1;1;IF(MAX([.AI$1];[.AI$2])&gt;[.$B38]+1;1;0))" office:value-type="float" office:value="0">
            <text:p>0</text:p>
          </table:table-cell>
          <table:table-cell table:formula="of:=IF(MAX([.AJ$1];[.AJ$2])&gt;[.$A38]+1;1;IF(MAX([.AJ$1];[.AJ$2])&gt;[.$B38]+1;1;0))" office:value-type="float" office:value="0">
            <text:p>0</text:p>
          </table:table-cell>
          <table:table-cell table:formula="of:=IF(MAX([.AK$1];[.AK$2])&gt;[.$A38]+1;1;IF(MAX([.AK$1];[.AK$2])&gt;[.$B38]+1;1;0))" office:value-type="float" office:value="0">
            <text:p>0</text:p>
          </table:table-cell>
          <table:table-cell table:formula="of:=IF(MAX([.AL$1];[.AL$2])&gt;[.$A38]+1;1;IF(MAX([.AL$1];[.AL$2])&gt;[.$B38]+1;1;0))" office:value-type="float" office:value="0">
            <text:p>0</text:p>
          </table:table-cell>
          <table:table-cell table:number-columns-repeated="5"/>
        </table:table-row>
      </table:table>
      <table:table table:name="Joueur B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number-columns-repeated="40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office:value-type="string">
            <text:p>Joueur 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Joueur B</text:p>
          </table:table-cell>
          <table:table-cell table:style-name="Default" office:value-type="string">
            <text:p>J. B/relan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IF(MAX([.C$1];[.C$2])&gt;[.$A3]+1;0;IF(MAX([.C$1];[.C$2])&gt;=[.$B3]+1;0;1))" office:value-type="float" office:value="1">
            <text:p>1</text:p>
          </table:table-cell>
          <table:table-cell table:formula="of:=IF(MAX([.D$1];[.D$2])&gt;[.$A3]+1;0;IF(MAX([.D$1];[.D$2])&gt;=[.$B3]+1;0;1))" office:value-type="float" office:value="0">
            <text:p>0</text:p>
          </table:table-cell>
          <table:table-cell table:formula="of:=IF(MAX([.E$1];[.E$2])&gt;[.$A3]+1;0;IF(MAX([.E$1];[.E$2])&gt;=[.$B3]+1;0;1))" office:value-type="float" office:value="0">
            <text:p>0</text:p>
          </table:table-cell>
          <table:table-cell table:formula="of:=IF(MAX([.F$1];[.F$2])&gt;[.$A3]+1;0;IF(MAX([.F$1];[.F$2])&gt;=[.$B3]+1;0;1))" office:value-type="float" office:value="0">
            <text:p>0</text:p>
          </table:table-cell>
          <table:table-cell table:formula="of:=IF(MAX([.G$1];[.G$2])&gt;[.$A3]+1;0;IF(MAX([.G$1];[.G$2])&gt;=[.$B3]+1;0;1))" office:value-type="float" office:value="0">
            <text:p>0</text:p>
          </table:table-cell>
          <table:table-cell table:formula="of:=IF(MAX([.H$1];[.H$2])&gt;[.$A3]+1;0;IF(MAX([.H$1];[.H$2])&gt;=[.$B3]+1;0;1))" office:value-type="float" office:value="0">
            <text:p>0</text:p>
          </table:table-cell>
          <table:table-cell table:formula="of:=IF(MAX([.I$1];[.I$2])&gt;[.$A3]+1;0;IF(MAX([.I$1];[.I$2])&gt;=[.$B3]+1;0;1))" office:value-type="float" office:value="0">
            <text:p>0</text:p>
          </table:table-cell>
          <table:table-cell table:formula="of:=IF(MAX([.J$1];[.J$2])&gt;[.$A3]+1;0;IF(MAX([.J$1];[.J$2])&gt;=[.$B3]+1;0;1))" office:value-type="float" office:value="0">
            <text:p>0</text:p>
          </table:table-cell>
          <table:table-cell table:formula="of:=IF(MAX([.K$1];[.K$2])&gt;[.$A3]+1;0;IF(MAX([.K$1];[.K$2])&gt;=[.$B3]+1;0;1))" office:value-type="float" office:value="0">
            <text:p>0</text:p>
          </table:table-cell>
          <table:table-cell table:formula="of:=IF(MAX([.L$1];[.L$2])&gt;[.$A3]+1;0;IF(MAX([.L$1];[.L$2])&gt;=[.$B3]+1;0;1))" office:value-type="float" office:value="0">
            <text:p>0</text:p>
          </table:table-cell>
          <table:table-cell table:formula="of:=IF(MAX([.M$1];[.M$2])&gt;[.$A3]+1;0;IF(MAX([.M$1];[.M$2])&gt;=[.$B3]+1;0;1))" office:value-type="float" office:value="0">
            <text:p>0</text:p>
          </table:table-cell>
          <table:table-cell table:formula="of:=IF(MAX([.N$1];[.N$2])&gt;[.$A3]+1;0;IF(MAX([.N$1];[.N$2])&gt;=[.$B3]+1;0;1))" office:value-type="float" office:value="0">
            <text:p>0</text:p>
          </table:table-cell>
          <table:table-cell table:formula="of:=IF(MAX([.O$1];[.O$2])&gt;[.$A3]+1;0;IF(MAX([.O$1];[.O$2])&gt;=[.$B3]+1;0;1))" office:value-type="float" office:value="0">
            <text:p>0</text:p>
          </table:table-cell>
          <table:table-cell table:formula="of:=IF(MAX([.P$1];[.P$2])&gt;[.$A3]+1;0;IF(MAX([.P$1];[.P$2])&gt;=[.$B3]+1;0;1))" office:value-type="float" office:value="0">
            <text:p>0</text:p>
          </table:table-cell>
          <table:table-cell table:formula="of:=IF(MAX([.Q$1];[.Q$2])&gt;[.$A3]+1;0;IF(MAX([.Q$1];[.Q$2])&gt;=[.$B3]+1;0;1))" office:value-type="float" office:value="0">
            <text:p>0</text:p>
          </table:table-cell>
          <table:table-cell table:formula="of:=IF(MAX([.R$1];[.R$2])&gt;[.$A3]+1;0;IF(MAX([.R$1];[.R$2])&gt;=[.$B3]+1;0;1))" office:value-type="float" office:value="0">
            <text:p>0</text:p>
          </table:table-cell>
          <table:table-cell table:formula="of:=IF(MAX([.S$1];[.S$2])&gt;[.$A3]+1;0;IF(MAX([.S$1];[.S$2])&gt;=[.$B3]+1;0;1))" office:value-type="float" office:value="0">
            <text:p>0</text:p>
          </table:table-cell>
          <table:table-cell table:formula="of:=IF(MAX([.T$1];[.T$2])&gt;[.$A3]+1;0;IF(MAX([.T$1];[.T$2])&gt;=[.$B3]+1;0;1))" office:value-type="float" office:value="0">
            <text:p>0</text:p>
          </table:table-cell>
          <table:table-cell table:formula="of:=IF(MAX([.U$1];[.U$2])&gt;[.$A3]+1;0;IF(MAX([.U$1];[.U$2])&gt;=[.$B3]+1;0;1))" office:value-type="float" office:value="0">
            <text:p>0</text:p>
          </table:table-cell>
          <table:table-cell table:formula="of:=IF(MAX([.V$1];[.V$2])&gt;[.$A3]+1;0;IF(MAX([.V$1];[.V$2])&gt;=[.$B3]+1;0;1))" office:value-type="float" office:value="0">
            <text:p>0</text:p>
          </table:table-cell>
          <table:table-cell table:formula="of:=IF(MAX([.W$1];[.W$2])&gt;[.$A3]+1;0;IF(MAX([.W$1];[.W$2])&gt;=[.$B3]+1;0;1))" office:value-type="float" office:value="0">
            <text:p>0</text:p>
          </table:table-cell>
          <table:table-cell table:formula="of:=IF(MAX([.X$1];[.X$2])&gt;[.$A3]+1;0;IF(MAX([.X$1];[.X$2])&gt;=[.$B3]+1;0;1))" office:value-type="float" office:value="0">
            <text:p>0</text:p>
          </table:table-cell>
          <table:table-cell table:formula="of:=IF(MAX([.Y$1];[.Y$2])&gt;[.$A3]+1;0;IF(MAX([.Y$1];[.Y$2])&gt;=[.$B3]+1;0;1))" office:value-type="float" office:value="0">
            <text:p>0</text:p>
          </table:table-cell>
          <table:table-cell table:formula="of:=IF(MAX([.Z$1];[.Z$2])&gt;[.$A3]+1;0;IF(MAX([.Z$1];[.Z$2])&gt;=[.$B3]+1;0;1))" office:value-type="float" office:value="0">
            <text:p>0</text:p>
          </table:table-cell>
          <table:table-cell table:formula="of:=IF(MAX([.AA$1];[.AA$2])&gt;[.$A3]+1;0;IF(MAX([.AA$1];[.AA$2])&gt;=[.$B3]+1;0;1))" office:value-type="float" office:value="0">
            <text:p>0</text:p>
          </table:table-cell>
          <table:table-cell table:formula="of:=IF(MAX([.AB$1];[.AB$2])&gt;[.$A3]+1;0;IF(MAX([.AB$1];[.AB$2])&gt;=[.$B3]+1;0;1))" office:value-type="float" office:value="0">
            <text:p>0</text:p>
          </table:table-cell>
          <table:table-cell table:formula="of:=IF(MAX([.AC$1];[.AC$2])&gt;[.$A3]+1;0;IF(MAX([.AC$1];[.AC$2])&gt;=[.$B3]+1;0;1))" office:value-type="float" office:value="0">
            <text:p>0</text:p>
          </table:table-cell>
          <table:table-cell table:formula="of:=IF(MAX([.AD$1];[.AD$2])&gt;[.$A3]+1;0;IF(MAX([.AD$1];[.AD$2])&gt;=[.$B3]+1;0;1))" office:value-type="float" office:value="0">
            <text:p>0</text:p>
          </table:table-cell>
          <table:table-cell table:formula="of:=IF(MAX([.AE$1];[.AE$2])&gt;[.$A3]+1;0;IF(MAX([.AE$1];[.AE$2])&gt;=[.$B3]+1;0;1))" office:value-type="float" office:value="0">
            <text:p>0</text:p>
          </table:table-cell>
          <table:table-cell table:formula="of:=IF(MAX([.AF$1];[.AF$2])&gt;[.$A3]+1;0;IF(MAX([.AF$1];[.AF$2])&gt;=[.$B3]+1;0;1))" office:value-type="float" office:value="0">
            <text:p>0</text:p>
          </table:table-cell>
          <table:table-cell table:formula="of:=IF(MAX([.AG$1];[.AG$2])&gt;[.$A3]+1;0;IF(MAX([.AG$1];[.AG$2])&gt;=[.$B3]+1;0;1))" office:value-type="float" office:value="0">
            <text:p>0</text:p>
          </table:table-cell>
          <table:table-cell table:formula="of:=IF(MAX([.AH$1];[.AH$2])&gt;[.$A3]+1;0;IF(MAX([.AH$1];[.AH$2])&gt;=[.$B3]+1;0;1))" office:value-type="float" office:value="0">
            <text:p>0</text:p>
          </table:table-cell>
          <table:table-cell table:formula="of:=IF(MAX([.AI$1];[.AI$2])&gt;[.$A3]+1;0;IF(MAX([.AI$1];[.AI$2])&gt;=[.$B3]+1;0;1))" office:value-type="float" office:value="0">
            <text:p>0</text:p>
          </table:table-cell>
          <table:table-cell table:formula="of:=IF(MAX([.AJ$1];[.AJ$2])&gt;[.$A3]+1;0;IF(MAX([.AJ$1];[.AJ$2])&gt;=[.$B3]+1;0;1))" office:value-type="float" office:value="0">
            <text:p>0</text:p>
          </table:table-cell>
          <table:table-cell table:formula="of:=IF(MAX([.AK$1];[.AK$2])&gt;[.$A3]+1;0;IF(MAX([.AK$1];[.AK$2])&gt;=[.$B3]+1;0;1))" office:value-type="float" office:value="0">
            <text:p>0</text:p>
          </table:table-cell>
          <table:table-cell table:formula="of:=IF(MAX([.AL$1];[.AL$2])&gt;[.$A3]+1;0;IF(MAX([.AL$1];[.AL$2])&gt;=[.$B3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MAX([.C$1];[.C$2])&gt;[.$A4]+1;0;IF(MAX([.C$1];[.C$2])&gt;=[.$B4]+1;0;1))" office:value-type="float" office:value="1">
            <text:p>1</text:p>
          </table:table-cell>
          <table:table-cell table:formula="of:=IF(MAX([.D$1];[.D$2])&gt;[.$A4]+1;0;IF(MAX([.D$1];[.D$2])&gt;=[.$B4]+1;0;1))" office:value-type="float" office:value="1">
            <text:p>1</text:p>
          </table:table-cell>
          <table:table-cell table:formula="of:=IF(MAX([.E$1];[.E$2])&gt;[.$A4]+1;0;IF(MAX([.E$1];[.E$2])&gt;=[.$B4]+1;0;1))" office:value-type="float" office:value="0">
            <text:p>0</text:p>
          </table:table-cell>
          <table:table-cell table:formula="of:=IF(MAX([.F$1];[.F$2])&gt;[.$A4]+1;0;IF(MAX([.F$1];[.F$2])&gt;=[.$B4]+1;0;1))" office:value-type="float" office:value="0">
            <text:p>0</text:p>
          </table:table-cell>
          <table:table-cell table:formula="of:=IF(MAX([.G$1];[.G$2])&gt;[.$A4]+1;0;IF(MAX([.G$1];[.G$2])&gt;=[.$B4]+1;0;1))" office:value-type="float" office:value="0">
            <text:p>0</text:p>
          </table:table-cell>
          <table:table-cell table:formula="of:=IF(MAX([.H$1];[.H$2])&gt;[.$A4]+1;0;IF(MAX([.H$1];[.H$2])&gt;=[.$B4]+1;0;1))" office:value-type="float" office:value="0">
            <text:p>0</text:p>
          </table:table-cell>
          <table:table-cell table:formula="of:=IF(MAX([.I$1];[.I$2])&gt;[.$A4]+1;0;IF(MAX([.I$1];[.I$2])&gt;=[.$B4]+1;0;1))" office:value-type="float" office:value="1">
            <text:p>1</text:p>
          </table:table-cell>
          <table:table-cell table:formula="of:=IF(MAX([.J$1];[.J$2])&gt;[.$A4]+1;0;IF(MAX([.J$1];[.J$2])&gt;=[.$B4]+1;0;1))" office:value-type="float" office:value="1">
            <text:p>1</text:p>
          </table:table-cell>
          <table:table-cell table:formula="of:=IF(MAX([.K$1];[.K$2])&gt;[.$A4]+1;0;IF(MAX([.K$1];[.K$2])&gt;=[.$B4]+1;0;1))" office:value-type="float" office:value="0">
            <text:p>0</text:p>
          </table:table-cell>
          <table:table-cell table:formula="of:=IF(MAX([.L$1];[.L$2])&gt;[.$A4]+1;0;IF(MAX([.L$1];[.L$2])&gt;=[.$B4]+1;0;1))" office:value-type="float" office:value="0">
            <text:p>0</text:p>
          </table:table-cell>
          <table:table-cell table:formula="of:=IF(MAX([.M$1];[.M$2])&gt;[.$A4]+1;0;IF(MAX([.M$1];[.M$2])&gt;=[.$B4]+1;0;1))" office:value-type="float" office:value="0">
            <text:p>0</text:p>
          </table:table-cell>
          <table:table-cell table:formula="of:=IF(MAX([.N$1];[.N$2])&gt;[.$A4]+1;0;IF(MAX([.N$1];[.N$2])&gt;=[.$B4]+1;0;1))" office:value-type="float" office:value="0">
            <text:p>0</text:p>
          </table:table-cell>
          <table:table-cell table:formula="of:=IF(MAX([.O$1];[.O$2])&gt;[.$A4]+1;0;IF(MAX([.O$1];[.O$2])&gt;=[.$B4]+1;0;1))" office:value-type="float" office:value="0">
            <text:p>0</text:p>
          </table:table-cell>
          <table:table-cell table:formula="of:=IF(MAX([.P$1];[.P$2])&gt;[.$A4]+1;0;IF(MAX([.P$1];[.P$2])&gt;=[.$B4]+1;0;1))" office:value-type="float" office:value="0">
            <text:p>0</text:p>
          </table:table-cell>
          <table:table-cell table:formula="of:=IF(MAX([.Q$1];[.Q$2])&gt;[.$A4]+1;0;IF(MAX([.Q$1];[.Q$2])&gt;=[.$B4]+1;0;1))" office:value-type="float" office:value="0">
            <text:p>0</text:p>
          </table:table-cell>
          <table:table-cell table:formula="of:=IF(MAX([.R$1];[.R$2])&gt;[.$A4]+1;0;IF(MAX([.R$1];[.R$2])&gt;=[.$B4]+1;0;1))" office:value-type="float" office:value="0">
            <text:p>0</text:p>
          </table:table-cell>
          <table:table-cell table:formula="of:=IF(MAX([.S$1];[.S$2])&gt;[.$A4]+1;0;IF(MAX([.S$1];[.S$2])&gt;=[.$B4]+1;0;1))" office:value-type="float" office:value="0">
            <text:p>0</text:p>
          </table:table-cell>
          <table:table-cell table:formula="of:=IF(MAX([.T$1];[.T$2])&gt;[.$A4]+1;0;IF(MAX([.T$1];[.T$2])&gt;=[.$B4]+1;0;1))" office:value-type="float" office:value="0">
            <text:p>0</text:p>
          </table:table-cell>
          <table:table-cell table:formula="of:=IF(MAX([.U$1];[.U$2])&gt;[.$A4]+1;0;IF(MAX([.U$1];[.U$2])&gt;=[.$B4]+1;0;1))" office:value-type="float" office:value="0">
            <text:p>0</text:p>
          </table:table-cell>
          <table:table-cell table:formula="of:=IF(MAX([.V$1];[.V$2])&gt;[.$A4]+1;0;IF(MAX([.V$1];[.V$2])&gt;=[.$B4]+1;0;1))" office:value-type="float" office:value="0">
            <text:p>0</text:p>
          </table:table-cell>
          <table:table-cell table:formula="of:=IF(MAX([.W$1];[.W$2])&gt;[.$A4]+1;0;IF(MAX([.W$1];[.W$2])&gt;=[.$B4]+1;0;1))" office:value-type="float" office:value="0">
            <text:p>0</text:p>
          </table:table-cell>
          <table:table-cell table:formula="of:=IF(MAX([.X$1];[.X$2])&gt;[.$A4]+1;0;IF(MAX([.X$1];[.X$2])&gt;=[.$B4]+1;0;1))" office:value-type="float" office:value="0">
            <text:p>0</text:p>
          </table:table-cell>
          <table:table-cell table:formula="of:=IF(MAX([.Y$1];[.Y$2])&gt;[.$A4]+1;0;IF(MAX([.Y$1];[.Y$2])&gt;=[.$B4]+1;0;1))" office:value-type="float" office:value="0">
            <text:p>0</text:p>
          </table:table-cell>
          <table:table-cell table:formula="of:=IF(MAX([.Z$1];[.Z$2])&gt;[.$A4]+1;0;IF(MAX([.Z$1];[.Z$2])&gt;=[.$B4]+1;0;1))" office:value-type="float" office:value="0">
            <text:p>0</text:p>
          </table:table-cell>
          <table:table-cell table:formula="of:=IF(MAX([.AA$1];[.AA$2])&gt;[.$A4]+1;0;IF(MAX([.AA$1];[.AA$2])&gt;=[.$B4]+1;0;1))" office:value-type="float" office:value="0">
            <text:p>0</text:p>
          </table:table-cell>
          <table:table-cell table:formula="of:=IF(MAX([.AB$1];[.AB$2])&gt;[.$A4]+1;0;IF(MAX([.AB$1];[.AB$2])&gt;=[.$B4]+1;0;1))" office:value-type="float" office:value="0">
            <text:p>0</text:p>
          </table:table-cell>
          <table:table-cell table:formula="of:=IF(MAX([.AC$1];[.AC$2])&gt;[.$A4]+1;0;IF(MAX([.AC$1];[.AC$2])&gt;=[.$B4]+1;0;1))" office:value-type="float" office:value="0">
            <text:p>0</text:p>
          </table:table-cell>
          <table:table-cell table:formula="of:=IF(MAX([.AD$1];[.AD$2])&gt;[.$A4]+1;0;IF(MAX([.AD$1];[.AD$2])&gt;=[.$B4]+1;0;1))" office:value-type="float" office:value="0">
            <text:p>0</text:p>
          </table:table-cell>
          <table:table-cell table:formula="of:=IF(MAX([.AE$1];[.AE$2])&gt;[.$A4]+1;0;IF(MAX([.AE$1];[.AE$2])&gt;=[.$B4]+1;0;1))" office:value-type="float" office:value="0">
            <text:p>0</text:p>
          </table:table-cell>
          <table:table-cell table:formula="of:=IF(MAX([.AF$1];[.AF$2])&gt;[.$A4]+1;0;IF(MAX([.AF$1];[.AF$2])&gt;=[.$B4]+1;0;1))" office:value-type="float" office:value="0">
            <text:p>0</text:p>
          </table:table-cell>
          <table:table-cell table:formula="of:=IF(MAX([.AG$1];[.AG$2])&gt;[.$A4]+1;0;IF(MAX([.AG$1];[.AG$2])&gt;=[.$B4]+1;0;1))" office:value-type="float" office:value="0">
            <text:p>0</text:p>
          </table:table-cell>
          <table:table-cell table:formula="of:=IF(MAX([.AH$1];[.AH$2])&gt;[.$A4]+1;0;IF(MAX([.AH$1];[.AH$2])&gt;=[.$B4]+1;0;1))" office:value-type="float" office:value="0">
            <text:p>0</text:p>
          </table:table-cell>
          <table:table-cell table:formula="of:=IF(MAX([.AI$1];[.AI$2])&gt;[.$A4]+1;0;IF(MAX([.AI$1];[.AI$2])&gt;=[.$B4]+1;0;1))" office:value-type="float" office:value="0">
            <text:p>0</text:p>
          </table:table-cell>
          <table:table-cell table:formula="of:=IF(MAX([.AJ$1];[.AJ$2])&gt;[.$A4]+1;0;IF(MAX([.AJ$1];[.AJ$2])&gt;=[.$B4]+1;0;1))" office:value-type="float" office:value="0">
            <text:p>0</text:p>
          </table:table-cell>
          <table:table-cell table:formula="of:=IF(MAX([.AK$1];[.AK$2])&gt;[.$A4]+1;0;IF(MAX([.AK$1];[.AK$2])&gt;=[.$B4]+1;0;1))" office:value-type="float" office:value="0">
            <text:p>0</text:p>
          </table:table-cell>
          <table:table-cell table:formula="of:=IF(MAX([.AL$1];[.AL$2])&gt;[.$A4]+1;0;IF(MAX([.AL$1];[.AL$2])&gt;=[.$B4]+1;0;1))" office:value-type="float" office:value="0">
            <text:p>0</text:p>
          </table:table-cell>
          <table:table-cell table:number-columns-repeated="4"/>
          <table:table-cell office:value-type="string">
            <text:p>Total joueur B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IF(MAX([.C$1];[.C$2])&gt;[.$A5]+1;0;IF(MAX([.C$1];[.C$2])&gt;=[.$B5]+1;0;1))" office:value-type="float" office:value="1">
            <text:p>1</text:p>
          </table:table-cell>
          <table:table-cell table:formula="of:=IF(MAX([.D$1];[.D$2])&gt;[.$A5]+1;0;IF(MAX([.D$1];[.D$2])&gt;=[.$B5]+1;0;1))" office:value-type="float" office:value="1">
            <text:p>1</text:p>
          </table:table-cell>
          <table:table-cell table:formula="of:=IF(MAX([.E$1];[.E$2])&gt;[.$A5]+1;0;IF(MAX([.E$1];[.E$2])&gt;=[.$B5]+1;0;1))" office:value-type="float" office:value="0">
            <text:p>0</text:p>
          </table:table-cell>
          <table:table-cell table:formula="of:=IF(MAX([.F$1];[.F$2])&gt;[.$A5]+1;0;IF(MAX([.F$1];[.F$2])&gt;=[.$B5]+1;0;1))" office:value-type="float" office:value="0">
            <text:p>0</text:p>
          </table:table-cell>
          <table:table-cell table:formula="of:=IF(MAX([.G$1];[.G$2])&gt;[.$A5]+1;0;IF(MAX([.G$1];[.G$2])&gt;=[.$B5]+1;0;1))" office:value-type="float" office:value="0">
            <text:p>0</text:p>
          </table:table-cell>
          <table:table-cell table:formula="of:=IF(MAX([.H$1];[.H$2])&gt;[.$A5]+1;0;IF(MAX([.H$1];[.H$2])&gt;=[.$B5]+1;0;1))" office:value-type="float" office:value="0">
            <text:p>0</text:p>
          </table:table-cell>
          <table:table-cell table:formula="of:=IF(MAX([.I$1];[.I$2])&gt;[.$A5]+1;0;IF(MAX([.I$1];[.I$2])&gt;=[.$B5]+1;0;1))" office:value-type="float" office:value="1">
            <text:p>1</text:p>
          </table:table-cell>
          <table:table-cell table:formula="of:=IF(MAX([.J$1];[.J$2])&gt;[.$A5]+1;0;IF(MAX([.J$1];[.J$2])&gt;=[.$B5]+1;0;1))" office:value-type="float" office:value="1">
            <text:p>1</text:p>
          </table:table-cell>
          <table:table-cell table:formula="of:=IF(MAX([.K$1];[.K$2])&gt;[.$A5]+1;0;IF(MAX([.K$1];[.K$2])&gt;=[.$B5]+1;0;1))" office:value-type="float" office:value="0">
            <text:p>0</text:p>
          </table:table-cell>
          <table:table-cell table:formula="of:=IF(MAX([.L$1];[.L$2])&gt;[.$A5]+1;0;IF(MAX([.L$1];[.L$2])&gt;=[.$B5]+1;0;1))" office:value-type="float" office:value="0">
            <text:p>0</text:p>
          </table:table-cell>
          <table:table-cell table:formula="of:=IF(MAX([.M$1];[.M$2])&gt;[.$A5]+1;0;IF(MAX([.M$1];[.M$2])&gt;=[.$B5]+1;0;1))" office:value-type="float" office:value="0">
            <text:p>0</text:p>
          </table:table-cell>
          <table:table-cell table:formula="of:=IF(MAX([.N$1];[.N$2])&gt;[.$A5]+1;0;IF(MAX([.N$1];[.N$2])&gt;=[.$B5]+1;0;1))" office:value-type="float" office:value="0">
            <text:p>0</text:p>
          </table:table-cell>
          <table:table-cell table:formula="of:=IF(MAX([.O$1];[.O$2])&gt;[.$A5]+1;0;IF(MAX([.O$1];[.O$2])&gt;=[.$B5]+1;0;1))" office:value-type="float" office:value="0">
            <text:p>0</text:p>
          </table:table-cell>
          <table:table-cell table:formula="of:=IF(MAX([.P$1];[.P$2])&gt;[.$A5]+1;0;IF(MAX([.P$1];[.P$2])&gt;=[.$B5]+1;0;1))" office:value-type="float" office:value="0">
            <text:p>0</text:p>
          </table:table-cell>
          <table:table-cell table:formula="of:=IF(MAX([.Q$1];[.Q$2])&gt;[.$A5]+1;0;IF(MAX([.Q$1];[.Q$2])&gt;=[.$B5]+1;0;1))" office:value-type="float" office:value="0">
            <text:p>0</text:p>
          </table:table-cell>
          <table:table-cell table:formula="of:=IF(MAX([.R$1];[.R$2])&gt;[.$A5]+1;0;IF(MAX([.R$1];[.R$2])&gt;=[.$B5]+1;0;1))" office:value-type="float" office:value="0">
            <text:p>0</text:p>
          </table:table-cell>
          <table:table-cell table:formula="of:=IF(MAX([.S$1];[.S$2])&gt;[.$A5]+1;0;IF(MAX([.S$1];[.S$2])&gt;=[.$B5]+1;0;1))" office:value-type="float" office:value="0">
            <text:p>0</text:p>
          </table:table-cell>
          <table:table-cell table:formula="of:=IF(MAX([.T$1];[.T$2])&gt;[.$A5]+1;0;IF(MAX([.T$1];[.T$2])&gt;=[.$B5]+1;0;1))" office:value-type="float" office:value="0">
            <text:p>0</text:p>
          </table:table-cell>
          <table:table-cell table:formula="of:=IF(MAX([.U$1];[.U$2])&gt;[.$A5]+1;0;IF(MAX([.U$1];[.U$2])&gt;=[.$B5]+1;0;1))" office:value-type="float" office:value="0">
            <text:p>0</text:p>
          </table:table-cell>
          <table:table-cell table:formula="of:=IF(MAX([.V$1];[.V$2])&gt;[.$A5]+1;0;IF(MAX([.V$1];[.V$2])&gt;=[.$B5]+1;0;1))" office:value-type="float" office:value="0">
            <text:p>0</text:p>
          </table:table-cell>
          <table:table-cell table:formula="of:=IF(MAX([.W$1];[.W$2])&gt;[.$A5]+1;0;IF(MAX([.W$1];[.W$2])&gt;=[.$B5]+1;0;1))" office:value-type="float" office:value="0">
            <text:p>0</text:p>
          </table:table-cell>
          <table:table-cell table:formula="of:=IF(MAX([.X$1];[.X$2])&gt;[.$A5]+1;0;IF(MAX([.X$1];[.X$2])&gt;=[.$B5]+1;0;1))" office:value-type="float" office:value="0">
            <text:p>0</text:p>
          </table:table-cell>
          <table:table-cell table:formula="of:=IF(MAX([.Y$1];[.Y$2])&gt;[.$A5]+1;0;IF(MAX([.Y$1];[.Y$2])&gt;=[.$B5]+1;0;1))" office:value-type="float" office:value="0">
            <text:p>0</text:p>
          </table:table-cell>
          <table:table-cell table:formula="of:=IF(MAX([.Z$1];[.Z$2])&gt;[.$A5]+1;0;IF(MAX([.Z$1];[.Z$2])&gt;=[.$B5]+1;0;1))" office:value-type="float" office:value="0">
            <text:p>0</text:p>
          </table:table-cell>
          <table:table-cell table:formula="of:=IF(MAX([.AA$1];[.AA$2])&gt;[.$A5]+1;0;IF(MAX([.AA$1];[.AA$2])&gt;=[.$B5]+1;0;1))" office:value-type="float" office:value="0">
            <text:p>0</text:p>
          </table:table-cell>
          <table:table-cell table:formula="of:=IF(MAX([.AB$1];[.AB$2])&gt;[.$A5]+1;0;IF(MAX([.AB$1];[.AB$2])&gt;=[.$B5]+1;0;1))" office:value-type="float" office:value="0">
            <text:p>0</text:p>
          </table:table-cell>
          <table:table-cell table:formula="of:=IF(MAX([.AC$1];[.AC$2])&gt;[.$A5]+1;0;IF(MAX([.AC$1];[.AC$2])&gt;=[.$B5]+1;0;1))" office:value-type="float" office:value="0">
            <text:p>0</text:p>
          </table:table-cell>
          <table:table-cell table:formula="of:=IF(MAX([.AD$1];[.AD$2])&gt;[.$A5]+1;0;IF(MAX([.AD$1];[.AD$2])&gt;=[.$B5]+1;0;1))" office:value-type="float" office:value="0">
            <text:p>0</text:p>
          </table:table-cell>
          <table:table-cell table:formula="of:=IF(MAX([.AE$1];[.AE$2])&gt;[.$A5]+1;0;IF(MAX([.AE$1];[.AE$2])&gt;=[.$B5]+1;0;1))" office:value-type="float" office:value="0">
            <text:p>0</text:p>
          </table:table-cell>
          <table:table-cell table:formula="of:=IF(MAX([.AF$1];[.AF$2])&gt;[.$A5]+1;0;IF(MAX([.AF$1];[.AF$2])&gt;=[.$B5]+1;0;1))" office:value-type="float" office:value="0">
            <text:p>0</text:p>
          </table:table-cell>
          <table:table-cell table:formula="of:=IF(MAX([.AG$1];[.AG$2])&gt;[.$A5]+1;0;IF(MAX([.AG$1];[.AG$2])&gt;=[.$B5]+1;0;1))" office:value-type="float" office:value="0">
            <text:p>0</text:p>
          </table:table-cell>
          <table:table-cell table:formula="of:=IF(MAX([.AH$1];[.AH$2])&gt;[.$A5]+1;0;IF(MAX([.AH$1];[.AH$2])&gt;=[.$B5]+1;0;1))" office:value-type="float" office:value="0">
            <text:p>0</text:p>
          </table:table-cell>
          <table:table-cell table:formula="of:=IF(MAX([.AI$1];[.AI$2])&gt;[.$A5]+1;0;IF(MAX([.AI$1];[.AI$2])&gt;=[.$B5]+1;0;1))" office:value-type="float" office:value="0">
            <text:p>0</text:p>
          </table:table-cell>
          <table:table-cell table:formula="of:=IF(MAX([.AJ$1];[.AJ$2])&gt;[.$A5]+1;0;IF(MAX([.AJ$1];[.AJ$2])&gt;=[.$B5]+1;0;1))" office:value-type="float" office:value="0">
            <text:p>0</text:p>
          </table:table-cell>
          <table:table-cell table:formula="of:=IF(MAX([.AK$1];[.AK$2])&gt;[.$A5]+1;0;IF(MAX([.AK$1];[.AK$2])&gt;=[.$B5]+1;0;1))" office:value-type="float" office:value="0">
            <text:p>0</text:p>
          </table:table-cell>
          <table:table-cell table:formula="of:=IF(MAX([.AL$1];[.AL$2])&gt;[.$A5]+1;0;IF(MAX([.AL$1];[.AL$2])&gt;=[.$B5]+1;0;1))" office:value-type="float" office:value="0">
            <text:p>0</text:p>
          </table:table-cell>
          <table:table-cell table:number-columns-repeated="4"/>
          <table:table-cell table:style-name="ce3" table:formula="of:=SUM([.C3:.AL38])" office:value-type="float" office:value="386">
            <text:p>3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IF(MAX([.C$1];[.C$2])&gt;[.$A6]+1;0;IF(MAX([.C$1];[.C$2])&gt;=[.$B6]+1;0;1))" office:value-type="float" office:value="1">
            <text:p>1</text:p>
          </table:table-cell>
          <table:table-cell table:formula="of:=IF(MAX([.D$1];[.D$2])&gt;[.$A6]+1;0;IF(MAX([.D$1];[.D$2])&gt;=[.$B6]+1;0;1))" office:value-type="float" office:value="1">
            <text:p>1</text:p>
          </table:table-cell>
          <table:table-cell table:formula="of:=IF(MAX([.E$1];[.E$2])&gt;[.$A6]+1;0;IF(MAX([.E$1];[.E$2])&gt;=[.$B6]+1;0;1))" office:value-type="float" office:value="0">
            <text:p>0</text:p>
          </table:table-cell>
          <table:table-cell table:formula="of:=IF(MAX([.F$1];[.F$2])&gt;[.$A6]+1;0;IF(MAX([.F$1];[.F$2])&gt;=[.$B6]+1;0;1))" office:value-type="float" office:value="0">
            <text:p>0</text:p>
          </table:table-cell>
          <table:table-cell table:formula="of:=IF(MAX([.G$1];[.G$2])&gt;[.$A6]+1;0;IF(MAX([.G$1];[.G$2])&gt;=[.$B6]+1;0;1))" office:value-type="float" office:value="0">
            <text:p>0</text:p>
          </table:table-cell>
          <table:table-cell table:formula="of:=IF(MAX([.H$1];[.H$2])&gt;[.$A6]+1;0;IF(MAX([.H$1];[.H$2])&gt;=[.$B6]+1;0;1))" office:value-type="float" office:value="0">
            <text:p>0</text:p>
          </table:table-cell>
          <table:table-cell table:formula="of:=IF(MAX([.I$1];[.I$2])&gt;[.$A6]+1;0;IF(MAX([.I$1];[.I$2])&gt;=[.$B6]+1;0;1))" office:value-type="float" office:value="1">
            <text:p>1</text:p>
          </table:table-cell>
          <table:table-cell table:formula="of:=IF(MAX([.J$1];[.J$2])&gt;[.$A6]+1;0;IF(MAX([.J$1];[.J$2])&gt;=[.$B6]+1;0;1))" office:value-type="float" office:value="1">
            <text:p>1</text:p>
          </table:table-cell>
          <table:table-cell table:formula="of:=IF(MAX([.K$1];[.K$2])&gt;[.$A6]+1;0;IF(MAX([.K$1];[.K$2])&gt;=[.$B6]+1;0;1))" office:value-type="float" office:value="0">
            <text:p>0</text:p>
          </table:table-cell>
          <table:table-cell table:formula="of:=IF(MAX([.L$1];[.L$2])&gt;[.$A6]+1;0;IF(MAX([.L$1];[.L$2])&gt;=[.$B6]+1;0;1))" office:value-type="float" office:value="0">
            <text:p>0</text:p>
          </table:table-cell>
          <table:table-cell table:formula="of:=IF(MAX([.M$1];[.M$2])&gt;[.$A6]+1;0;IF(MAX([.M$1];[.M$2])&gt;=[.$B6]+1;0;1))" office:value-type="float" office:value="0">
            <text:p>0</text:p>
          </table:table-cell>
          <table:table-cell table:formula="of:=IF(MAX([.N$1];[.N$2])&gt;[.$A6]+1;0;IF(MAX([.N$1];[.N$2])&gt;=[.$B6]+1;0;1))" office:value-type="float" office:value="0">
            <text:p>0</text:p>
          </table:table-cell>
          <table:table-cell table:formula="of:=IF(MAX([.O$1];[.O$2])&gt;[.$A6]+1;0;IF(MAX([.O$1];[.O$2])&gt;=[.$B6]+1;0;1))" office:value-type="float" office:value="0">
            <text:p>0</text:p>
          </table:table-cell>
          <table:table-cell table:formula="of:=IF(MAX([.P$1];[.P$2])&gt;[.$A6]+1;0;IF(MAX([.P$1];[.P$2])&gt;=[.$B6]+1;0;1))" office:value-type="float" office:value="0">
            <text:p>0</text:p>
          </table:table-cell>
          <table:table-cell table:formula="of:=IF(MAX([.Q$1];[.Q$2])&gt;[.$A6]+1;0;IF(MAX([.Q$1];[.Q$2])&gt;=[.$B6]+1;0;1))" office:value-type="float" office:value="0">
            <text:p>0</text:p>
          </table:table-cell>
          <table:table-cell table:formula="of:=IF(MAX([.R$1];[.R$2])&gt;[.$A6]+1;0;IF(MAX([.R$1];[.R$2])&gt;=[.$B6]+1;0;1))" office:value-type="float" office:value="0">
            <text:p>0</text:p>
          </table:table-cell>
          <table:table-cell table:formula="of:=IF(MAX([.S$1];[.S$2])&gt;[.$A6]+1;0;IF(MAX([.S$1];[.S$2])&gt;=[.$B6]+1;0;1))" office:value-type="float" office:value="0">
            <text:p>0</text:p>
          </table:table-cell>
          <table:table-cell table:formula="of:=IF(MAX([.T$1];[.T$2])&gt;[.$A6]+1;0;IF(MAX([.T$1];[.T$2])&gt;=[.$B6]+1;0;1))" office:value-type="float" office:value="0">
            <text:p>0</text:p>
          </table:table-cell>
          <table:table-cell table:formula="of:=IF(MAX([.U$1];[.U$2])&gt;[.$A6]+1;0;IF(MAX([.U$1];[.U$2])&gt;=[.$B6]+1;0;1))" office:value-type="float" office:value="0">
            <text:p>0</text:p>
          </table:table-cell>
          <table:table-cell table:formula="of:=IF(MAX([.V$1];[.V$2])&gt;[.$A6]+1;0;IF(MAX([.V$1];[.V$2])&gt;=[.$B6]+1;0;1))" office:value-type="float" office:value="0">
            <text:p>0</text:p>
          </table:table-cell>
          <table:table-cell table:formula="of:=IF(MAX([.W$1];[.W$2])&gt;[.$A6]+1;0;IF(MAX([.W$1];[.W$2])&gt;=[.$B6]+1;0;1))" office:value-type="float" office:value="0">
            <text:p>0</text:p>
          </table:table-cell>
          <table:table-cell table:formula="of:=IF(MAX([.X$1];[.X$2])&gt;[.$A6]+1;0;IF(MAX([.X$1];[.X$2])&gt;=[.$B6]+1;0;1))" office:value-type="float" office:value="0">
            <text:p>0</text:p>
          </table:table-cell>
          <table:table-cell table:formula="of:=IF(MAX([.Y$1];[.Y$2])&gt;[.$A6]+1;0;IF(MAX([.Y$1];[.Y$2])&gt;=[.$B6]+1;0;1))" office:value-type="float" office:value="0">
            <text:p>0</text:p>
          </table:table-cell>
          <table:table-cell table:formula="of:=IF(MAX([.Z$1];[.Z$2])&gt;[.$A6]+1;0;IF(MAX([.Z$1];[.Z$2])&gt;=[.$B6]+1;0;1))" office:value-type="float" office:value="0">
            <text:p>0</text:p>
          </table:table-cell>
          <table:table-cell table:formula="of:=IF(MAX([.AA$1];[.AA$2])&gt;[.$A6]+1;0;IF(MAX([.AA$1];[.AA$2])&gt;=[.$B6]+1;0;1))" office:value-type="float" office:value="0">
            <text:p>0</text:p>
          </table:table-cell>
          <table:table-cell table:formula="of:=IF(MAX([.AB$1];[.AB$2])&gt;[.$A6]+1;0;IF(MAX([.AB$1];[.AB$2])&gt;=[.$B6]+1;0;1))" office:value-type="float" office:value="0">
            <text:p>0</text:p>
          </table:table-cell>
          <table:table-cell table:formula="of:=IF(MAX([.AC$1];[.AC$2])&gt;[.$A6]+1;0;IF(MAX([.AC$1];[.AC$2])&gt;=[.$B6]+1;0;1))" office:value-type="float" office:value="0">
            <text:p>0</text:p>
          </table:table-cell>
          <table:table-cell table:formula="of:=IF(MAX([.AD$1];[.AD$2])&gt;[.$A6]+1;0;IF(MAX([.AD$1];[.AD$2])&gt;=[.$B6]+1;0;1))" office:value-type="float" office:value="0">
            <text:p>0</text:p>
          </table:table-cell>
          <table:table-cell table:formula="of:=IF(MAX([.AE$1];[.AE$2])&gt;[.$A6]+1;0;IF(MAX([.AE$1];[.AE$2])&gt;=[.$B6]+1;0;1))" office:value-type="float" office:value="0">
            <text:p>0</text:p>
          </table:table-cell>
          <table:table-cell table:formula="of:=IF(MAX([.AF$1];[.AF$2])&gt;[.$A6]+1;0;IF(MAX([.AF$1];[.AF$2])&gt;=[.$B6]+1;0;1))" office:value-type="float" office:value="0">
            <text:p>0</text:p>
          </table:table-cell>
          <table:table-cell table:formula="of:=IF(MAX([.AG$1];[.AG$2])&gt;[.$A6]+1;0;IF(MAX([.AG$1];[.AG$2])&gt;=[.$B6]+1;0;1))" office:value-type="float" office:value="0">
            <text:p>0</text:p>
          </table:table-cell>
          <table:table-cell table:formula="of:=IF(MAX([.AH$1];[.AH$2])&gt;[.$A6]+1;0;IF(MAX([.AH$1];[.AH$2])&gt;=[.$B6]+1;0;1))" office:value-type="float" office:value="0">
            <text:p>0</text:p>
          </table:table-cell>
          <table:table-cell table:formula="of:=IF(MAX([.AI$1];[.AI$2])&gt;[.$A6]+1;0;IF(MAX([.AI$1];[.AI$2])&gt;=[.$B6]+1;0;1))" office:value-type="float" office:value="0">
            <text:p>0</text:p>
          </table:table-cell>
          <table:table-cell table:formula="of:=IF(MAX([.AJ$1];[.AJ$2])&gt;[.$A6]+1;0;IF(MAX([.AJ$1];[.AJ$2])&gt;=[.$B6]+1;0;1))" office:value-type="float" office:value="0">
            <text:p>0</text:p>
          </table:table-cell>
          <table:table-cell table:formula="of:=IF(MAX([.AK$1];[.AK$2])&gt;[.$A6]+1;0;IF(MAX([.AK$1];[.AK$2])&gt;=[.$B6]+1;0;1))" office:value-type="float" office:value="0">
            <text:p>0</text:p>
          </table:table-cell>
          <table:table-cell table:formula="of:=IF(MAX([.AL$1];[.AL$2])&gt;[.$A6]+1;0;IF(MAX([.AL$1];[.AL$2])&gt;=[.$B6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IF(MAX([.C$1];[.C$2])&gt;[.$A7]+1;0;IF(MAX([.C$1];[.C$2])&gt;=[.$B7]+1;0;1))" office:value-type="float" office:value="1">
            <text:p>1</text:p>
          </table:table-cell>
          <table:table-cell table:formula="of:=IF(MAX([.D$1];[.D$2])&gt;[.$A7]+1;0;IF(MAX([.D$1];[.D$2])&gt;=[.$B7]+1;0;1))" office:value-type="float" office:value="1">
            <text:p>1</text:p>
          </table:table-cell>
          <table:table-cell table:formula="of:=IF(MAX([.E$1];[.E$2])&gt;[.$A7]+1;0;IF(MAX([.E$1];[.E$2])&gt;=[.$B7]+1;0;1))" office:value-type="float" office:value="0">
            <text:p>0</text:p>
          </table:table-cell>
          <table:table-cell table:formula="of:=IF(MAX([.F$1];[.F$2])&gt;[.$A7]+1;0;IF(MAX([.F$1];[.F$2])&gt;=[.$B7]+1;0;1))" office:value-type="float" office:value="0">
            <text:p>0</text:p>
          </table:table-cell>
          <table:table-cell table:formula="of:=IF(MAX([.G$1];[.G$2])&gt;[.$A7]+1;0;IF(MAX([.G$1];[.G$2])&gt;=[.$B7]+1;0;1))" office:value-type="float" office:value="0">
            <text:p>0</text:p>
          </table:table-cell>
          <table:table-cell table:formula="of:=IF(MAX([.H$1];[.H$2])&gt;[.$A7]+1;0;IF(MAX([.H$1];[.H$2])&gt;=[.$B7]+1;0;1))" office:value-type="float" office:value="0">
            <text:p>0</text:p>
          </table:table-cell>
          <table:table-cell table:formula="of:=IF(MAX([.I$1];[.I$2])&gt;[.$A7]+1;0;IF(MAX([.I$1];[.I$2])&gt;=[.$B7]+1;0;1))" office:value-type="float" office:value="1">
            <text:p>1</text:p>
          </table:table-cell>
          <table:table-cell table:formula="of:=IF(MAX([.J$1];[.J$2])&gt;[.$A7]+1;0;IF(MAX([.J$1];[.J$2])&gt;=[.$B7]+1;0;1))" office:value-type="float" office:value="1">
            <text:p>1</text:p>
          </table:table-cell>
          <table:table-cell table:formula="of:=IF(MAX([.K$1];[.K$2])&gt;[.$A7]+1;0;IF(MAX([.K$1];[.K$2])&gt;=[.$B7]+1;0;1))" office:value-type="float" office:value="0">
            <text:p>0</text:p>
          </table:table-cell>
          <table:table-cell table:formula="of:=IF(MAX([.L$1];[.L$2])&gt;[.$A7]+1;0;IF(MAX([.L$1];[.L$2])&gt;=[.$B7]+1;0;1))" office:value-type="float" office:value="0">
            <text:p>0</text:p>
          </table:table-cell>
          <table:table-cell table:formula="of:=IF(MAX([.M$1];[.M$2])&gt;[.$A7]+1;0;IF(MAX([.M$1];[.M$2])&gt;=[.$B7]+1;0;1))" office:value-type="float" office:value="0">
            <text:p>0</text:p>
          </table:table-cell>
          <table:table-cell table:formula="of:=IF(MAX([.N$1];[.N$2])&gt;[.$A7]+1;0;IF(MAX([.N$1];[.N$2])&gt;=[.$B7]+1;0;1))" office:value-type="float" office:value="0">
            <text:p>0</text:p>
          </table:table-cell>
          <table:table-cell table:formula="of:=IF(MAX([.O$1];[.O$2])&gt;[.$A7]+1;0;IF(MAX([.O$1];[.O$2])&gt;=[.$B7]+1;0;1))" office:value-type="float" office:value="0">
            <text:p>0</text:p>
          </table:table-cell>
          <table:table-cell table:formula="of:=IF(MAX([.P$1];[.P$2])&gt;[.$A7]+1;0;IF(MAX([.P$1];[.P$2])&gt;=[.$B7]+1;0;1))" office:value-type="float" office:value="0">
            <text:p>0</text:p>
          </table:table-cell>
          <table:table-cell table:formula="of:=IF(MAX([.Q$1];[.Q$2])&gt;[.$A7]+1;0;IF(MAX([.Q$1];[.Q$2])&gt;=[.$B7]+1;0;1))" office:value-type="float" office:value="0">
            <text:p>0</text:p>
          </table:table-cell>
          <table:table-cell table:formula="of:=IF(MAX([.R$1];[.R$2])&gt;[.$A7]+1;0;IF(MAX([.R$1];[.R$2])&gt;=[.$B7]+1;0;1))" office:value-type="float" office:value="0">
            <text:p>0</text:p>
          </table:table-cell>
          <table:table-cell table:formula="of:=IF(MAX([.S$1];[.S$2])&gt;[.$A7]+1;0;IF(MAX([.S$1];[.S$2])&gt;=[.$B7]+1;0;1))" office:value-type="float" office:value="0">
            <text:p>0</text:p>
          </table:table-cell>
          <table:table-cell table:formula="of:=IF(MAX([.T$1];[.T$2])&gt;[.$A7]+1;0;IF(MAX([.T$1];[.T$2])&gt;=[.$B7]+1;0;1))" office:value-type="float" office:value="0">
            <text:p>0</text:p>
          </table:table-cell>
          <table:table-cell table:formula="of:=IF(MAX([.U$1];[.U$2])&gt;[.$A7]+1;0;IF(MAX([.U$1];[.U$2])&gt;=[.$B7]+1;0;1))" office:value-type="float" office:value="0">
            <text:p>0</text:p>
          </table:table-cell>
          <table:table-cell table:formula="of:=IF(MAX([.V$1];[.V$2])&gt;[.$A7]+1;0;IF(MAX([.V$1];[.V$2])&gt;=[.$B7]+1;0;1))" office:value-type="float" office:value="0">
            <text:p>0</text:p>
          </table:table-cell>
          <table:table-cell table:formula="of:=IF(MAX([.W$1];[.W$2])&gt;[.$A7]+1;0;IF(MAX([.W$1];[.W$2])&gt;=[.$B7]+1;0;1))" office:value-type="float" office:value="0">
            <text:p>0</text:p>
          </table:table-cell>
          <table:table-cell table:formula="of:=IF(MAX([.X$1];[.X$2])&gt;[.$A7]+1;0;IF(MAX([.X$1];[.X$2])&gt;=[.$B7]+1;0;1))" office:value-type="float" office:value="0">
            <text:p>0</text:p>
          </table:table-cell>
          <table:table-cell table:formula="of:=IF(MAX([.Y$1];[.Y$2])&gt;[.$A7]+1;0;IF(MAX([.Y$1];[.Y$2])&gt;=[.$B7]+1;0;1))" office:value-type="float" office:value="0">
            <text:p>0</text:p>
          </table:table-cell>
          <table:table-cell table:formula="of:=IF(MAX([.Z$1];[.Z$2])&gt;[.$A7]+1;0;IF(MAX([.Z$1];[.Z$2])&gt;=[.$B7]+1;0;1))" office:value-type="float" office:value="0">
            <text:p>0</text:p>
          </table:table-cell>
          <table:table-cell table:formula="of:=IF(MAX([.AA$1];[.AA$2])&gt;[.$A7]+1;0;IF(MAX([.AA$1];[.AA$2])&gt;=[.$B7]+1;0;1))" office:value-type="float" office:value="0">
            <text:p>0</text:p>
          </table:table-cell>
          <table:table-cell table:formula="of:=IF(MAX([.AB$1];[.AB$2])&gt;[.$A7]+1;0;IF(MAX([.AB$1];[.AB$2])&gt;=[.$B7]+1;0;1))" office:value-type="float" office:value="0">
            <text:p>0</text:p>
          </table:table-cell>
          <table:table-cell table:formula="of:=IF(MAX([.AC$1];[.AC$2])&gt;[.$A7]+1;0;IF(MAX([.AC$1];[.AC$2])&gt;=[.$B7]+1;0;1))" office:value-type="float" office:value="0">
            <text:p>0</text:p>
          </table:table-cell>
          <table:table-cell table:formula="of:=IF(MAX([.AD$1];[.AD$2])&gt;[.$A7]+1;0;IF(MAX([.AD$1];[.AD$2])&gt;=[.$B7]+1;0;1))" office:value-type="float" office:value="0">
            <text:p>0</text:p>
          </table:table-cell>
          <table:table-cell table:formula="of:=IF(MAX([.AE$1];[.AE$2])&gt;[.$A7]+1;0;IF(MAX([.AE$1];[.AE$2])&gt;=[.$B7]+1;0;1))" office:value-type="float" office:value="0">
            <text:p>0</text:p>
          </table:table-cell>
          <table:table-cell table:formula="of:=IF(MAX([.AF$1];[.AF$2])&gt;[.$A7]+1;0;IF(MAX([.AF$1];[.AF$2])&gt;=[.$B7]+1;0;1))" office:value-type="float" office:value="0">
            <text:p>0</text:p>
          </table:table-cell>
          <table:table-cell table:formula="of:=IF(MAX([.AG$1];[.AG$2])&gt;[.$A7]+1;0;IF(MAX([.AG$1];[.AG$2])&gt;=[.$B7]+1;0;1))" office:value-type="float" office:value="0">
            <text:p>0</text:p>
          </table:table-cell>
          <table:table-cell table:formula="of:=IF(MAX([.AH$1];[.AH$2])&gt;[.$A7]+1;0;IF(MAX([.AH$1];[.AH$2])&gt;=[.$B7]+1;0;1))" office:value-type="float" office:value="0">
            <text:p>0</text:p>
          </table:table-cell>
          <table:table-cell table:formula="of:=IF(MAX([.AI$1];[.AI$2])&gt;[.$A7]+1;0;IF(MAX([.AI$1];[.AI$2])&gt;=[.$B7]+1;0;1))" office:value-type="float" office:value="0">
            <text:p>0</text:p>
          </table:table-cell>
          <table:table-cell table:formula="of:=IF(MAX([.AJ$1];[.AJ$2])&gt;[.$A7]+1;0;IF(MAX([.AJ$1];[.AJ$2])&gt;=[.$B7]+1;0;1))" office:value-type="float" office:value="0">
            <text:p>0</text:p>
          </table:table-cell>
          <table:table-cell table:formula="of:=IF(MAX([.AK$1];[.AK$2])&gt;[.$A7]+1;0;IF(MAX([.AK$1];[.AK$2])&gt;=[.$B7]+1;0;1))" office:value-type="float" office:value="0">
            <text:p>0</text:p>
          </table:table-cell>
          <table:table-cell table:formula="of:=IF(MAX([.AL$1];[.AL$2])&gt;[.$A7]+1;0;IF(MAX([.AL$1];[.AL$2])&gt;=[.$B7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IF(MAX([.C$1];[.C$2])&gt;[.$A8]+1;0;IF(MAX([.C$1];[.C$2])&gt;=[.$B8]+1;0;1))" office:value-type="float" office:value="1">
            <text:p>1</text:p>
          </table:table-cell>
          <table:table-cell table:formula="of:=IF(MAX([.D$1];[.D$2])&gt;[.$A8]+1;0;IF(MAX([.D$1];[.D$2])&gt;=[.$B8]+1;0;1))" office:value-type="float" office:value="1">
            <text:p>1</text:p>
          </table:table-cell>
          <table:table-cell table:formula="of:=IF(MAX([.E$1];[.E$2])&gt;[.$A8]+1;0;IF(MAX([.E$1];[.E$2])&gt;=[.$B8]+1;0;1))" office:value-type="float" office:value="0">
            <text:p>0</text:p>
          </table:table-cell>
          <table:table-cell table:formula="of:=IF(MAX([.F$1];[.F$2])&gt;[.$A8]+1;0;IF(MAX([.F$1];[.F$2])&gt;=[.$B8]+1;0;1))" office:value-type="float" office:value="0">
            <text:p>0</text:p>
          </table:table-cell>
          <table:table-cell table:formula="of:=IF(MAX([.G$1];[.G$2])&gt;[.$A8]+1;0;IF(MAX([.G$1];[.G$2])&gt;=[.$B8]+1;0;1))" office:value-type="float" office:value="0">
            <text:p>0</text:p>
          </table:table-cell>
          <table:table-cell table:formula="of:=IF(MAX([.H$1];[.H$2])&gt;[.$A8]+1;0;IF(MAX([.H$1];[.H$2])&gt;=[.$B8]+1;0;1))" office:value-type="float" office:value="0">
            <text:p>0</text:p>
          </table:table-cell>
          <table:table-cell table:formula="of:=IF(MAX([.I$1];[.I$2])&gt;[.$A8]+1;0;IF(MAX([.I$1];[.I$2])&gt;=[.$B8]+1;0;1))" office:value-type="float" office:value="1">
            <text:p>1</text:p>
          </table:table-cell>
          <table:table-cell table:formula="of:=IF(MAX([.J$1];[.J$2])&gt;[.$A8]+1;0;IF(MAX([.J$1];[.J$2])&gt;=[.$B8]+1;0;1))" office:value-type="float" office:value="1">
            <text:p>1</text:p>
          </table:table-cell>
          <table:table-cell table:formula="of:=IF(MAX([.K$1];[.K$2])&gt;[.$A8]+1;0;IF(MAX([.K$1];[.K$2])&gt;=[.$B8]+1;0;1))" office:value-type="float" office:value="0">
            <text:p>0</text:p>
          </table:table-cell>
          <table:table-cell table:formula="of:=IF(MAX([.L$1];[.L$2])&gt;[.$A8]+1;0;IF(MAX([.L$1];[.L$2])&gt;=[.$B8]+1;0;1))" office:value-type="float" office:value="0">
            <text:p>0</text:p>
          </table:table-cell>
          <table:table-cell table:formula="of:=IF(MAX([.M$1];[.M$2])&gt;[.$A8]+1;0;IF(MAX([.M$1];[.M$2])&gt;=[.$B8]+1;0;1))" office:value-type="float" office:value="0">
            <text:p>0</text:p>
          </table:table-cell>
          <table:table-cell table:formula="of:=IF(MAX([.N$1];[.N$2])&gt;[.$A8]+1;0;IF(MAX([.N$1];[.N$2])&gt;=[.$B8]+1;0;1))" office:value-type="float" office:value="0">
            <text:p>0</text:p>
          </table:table-cell>
          <table:table-cell table:formula="of:=IF(MAX([.O$1];[.O$2])&gt;[.$A8]+1;0;IF(MAX([.O$1];[.O$2])&gt;=[.$B8]+1;0;1))" office:value-type="float" office:value="0">
            <text:p>0</text:p>
          </table:table-cell>
          <table:table-cell table:formula="of:=IF(MAX([.P$1];[.P$2])&gt;[.$A8]+1;0;IF(MAX([.P$1];[.P$2])&gt;=[.$B8]+1;0;1))" office:value-type="float" office:value="0">
            <text:p>0</text:p>
          </table:table-cell>
          <table:table-cell table:formula="of:=IF(MAX([.Q$1];[.Q$2])&gt;[.$A8]+1;0;IF(MAX([.Q$1];[.Q$2])&gt;=[.$B8]+1;0;1))" office:value-type="float" office:value="0">
            <text:p>0</text:p>
          </table:table-cell>
          <table:table-cell table:formula="of:=IF(MAX([.R$1];[.R$2])&gt;[.$A8]+1;0;IF(MAX([.R$1];[.R$2])&gt;=[.$B8]+1;0;1))" office:value-type="float" office:value="0">
            <text:p>0</text:p>
          </table:table-cell>
          <table:table-cell table:formula="of:=IF(MAX([.S$1];[.S$2])&gt;[.$A8]+1;0;IF(MAX([.S$1];[.S$2])&gt;=[.$B8]+1;0;1))" office:value-type="float" office:value="0">
            <text:p>0</text:p>
          </table:table-cell>
          <table:table-cell table:formula="of:=IF(MAX([.T$1];[.T$2])&gt;[.$A8]+1;0;IF(MAX([.T$1];[.T$2])&gt;=[.$B8]+1;0;1))" office:value-type="float" office:value="0">
            <text:p>0</text:p>
          </table:table-cell>
          <table:table-cell table:formula="of:=IF(MAX([.U$1];[.U$2])&gt;[.$A8]+1;0;IF(MAX([.U$1];[.U$2])&gt;=[.$B8]+1;0;1))" office:value-type="float" office:value="0">
            <text:p>0</text:p>
          </table:table-cell>
          <table:table-cell table:formula="of:=IF(MAX([.V$1];[.V$2])&gt;[.$A8]+1;0;IF(MAX([.V$1];[.V$2])&gt;=[.$B8]+1;0;1))" office:value-type="float" office:value="0">
            <text:p>0</text:p>
          </table:table-cell>
          <table:table-cell table:formula="of:=IF(MAX([.W$1];[.W$2])&gt;[.$A8]+1;0;IF(MAX([.W$1];[.W$2])&gt;=[.$B8]+1;0;1))" office:value-type="float" office:value="0">
            <text:p>0</text:p>
          </table:table-cell>
          <table:table-cell table:formula="of:=IF(MAX([.X$1];[.X$2])&gt;[.$A8]+1;0;IF(MAX([.X$1];[.X$2])&gt;=[.$B8]+1;0;1))" office:value-type="float" office:value="0">
            <text:p>0</text:p>
          </table:table-cell>
          <table:table-cell table:formula="of:=IF(MAX([.Y$1];[.Y$2])&gt;[.$A8]+1;0;IF(MAX([.Y$1];[.Y$2])&gt;=[.$B8]+1;0;1))" office:value-type="float" office:value="0">
            <text:p>0</text:p>
          </table:table-cell>
          <table:table-cell table:formula="of:=IF(MAX([.Z$1];[.Z$2])&gt;[.$A8]+1;0;IF(MAX([.Z$1];[.Z$2])&gt;=[.$B8]+1;0;1))" office:value-type="float" office:value="0">
            <text:p>0</text:p>
          </table:table-cell>
          <table:table-cell table:formula="of:=IF(MAX([.AA$1];[.AA$2])&gt;[.$A8]+1;0;IF(MAX([.AA$1];[.AA$2])&gt;=[.$B8]+1;0;1))" office:value-type="float" office:value="0">
            <text:p>0</text:p>
          </table:table-cell>
          <table:table-cell table:formula="of:=IF(MAX([.AB$1];[.AB$2])&gt;[.$A8]+1;0;IF(MAX([.AB$1];[.AB$2])&gt;=[.$B8]+1;0;1))" office:value-type="float" office:value="0">
            <text:p>0</text:p>
          </table:table-cell>
          <table:table-cell table:formula="of:=IF(MAX([.AC$1];[.AC$2])&gt;[.$A8]+1;0;IF(MAX([.AC$1];[.AC$2])&gt;=[.$B8]+1;0;1))" office:value-type="float" office:value="0">
            <text:p>0</text:p>
          </table:table-cell>
          <table:table-cell table:formula="of:=IF(MAX([.AD$1];[.AD$2])&gt;[.$A8]+1;0;IF(MAX([.AD$1];[.AD$2])&gt;=[.$B8]+1;0;1))" office:value-type="float" office:value="0">
            <text:p>0</text:p>
          </table:table-cell>
          <table:table-cell table:formula="of:=IF(MAX([.AE$1];[.AE$2])&gt;[.$A8]+1;0;IF(MAX([.AE$1];[.AE$2])&gt;=[.$B8]+1;0;1))" office:value-type="float" office:value="0">
            <text:p>0</text:p>
          </table:table-cell>
          <table:table-cell table:formula="of:=IF(MAX([.AF$1];[.AF$2])&gt;[.$A8]+1;0;IF(MAX([.AF$1];[.AF$2])&gt;=[.$B8]+1;0;1))" office:value-type="float" office:value="0">
            <text:p>0</text:p>
          </table:table-cell>
          <table:table-cell table:formula="of:=IF(MAX([.AG$1];[.AG$2])&gt;[.$A8]+1;0;IF(MAX([.AG$1];[.AG$2])&gt;=[.$B8]+1;0;1))" office:value-type="float" office:value="0">
            <text:p>0</text:p>
          </table:table-cell>
          <table:table-cell table:formula="of:=IF(MAX([.AH$1];[.AH$2])&gt;[.$A8]+1;0;IF(MAX([.AH$1];[.AH$2])&gt;=[.$B8]+1;0;1))" office:value-type="float" office:value="0">
            <text:p>0</text:p>
          </table:table-cell>
          <table:table-cell table:formula="of:=IF(MAX([.AI$1];[.AI$2])&gt;[.$A8]+1;0;IF(MAX([.AI$1];[.AI$2])&gt;=[.$B8]+1;0;1))" office:value-type="float" office:value="0">
            <text:p>0</text:p>
          </table:table-cell>
          <table:table-cell table:formula="of:=IF(MAX([.AJ$1];[.AJ$2])&gt;[.$A8]+1;0;IF(MAX([.AJ$1];[.AJ$2])&gt;=[.$B8]+1;0;1))" office:value-type="float" office:value="0">
            <text:p>0</text:p>
          </table:table-cell>
          <table:table-cell table:formula="of:=IF(MAX([.AK$1];[.AK$2])&gt;[.$A8]+1;0;IF(MAX([.AK$1];[.AK$2])&gt;=[.$B8]+1;0;1))" office:value-type="float" office:value="0">
            <text:p>0</text:p>
          </table:table-cell>
          <table:table-cell table:formula="of:=IF(MAX([.AL$1];[.AL$2])&gt;[.$A8]+1;0;IF(MAX([.AL$1];[.AL$2])&gt;=[.$B8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MAX([.C$1];[.C$2])&gt;[.$A9]+1;0;IF(MAX([.C$1];[.C$2])&gt;=[.$B9]+1;0;1))" office:value-type="float" office:value="1">
            <text:p>1</text:p>
          </table:table-cell>
          <table:table-cell table:formula="of:=IF(MAX([.D$1];[.D$2])&gt;[.$A9]+1;0;IF(MAX([.D$1];[.D$2])&gt;=[.$B9]+1;0;1))" office:value-type="float" office:value="0">
            <text:p>0</text:p>
          </table:table-cell>
          <table:table-cell table:formula="of:=IF(MAX([.E$1];[.E$2])&gt;[.$A9]+1;0;IF(MAX([.E$1];[.E$2])&gt;=[.$B9]+1;0;1))" office:value-type="float" office:value="0">
            <text:p>0</text:p>
          </table:table-cell>
          <table:table-cell table:formula="of:=IF(MAX([.F$1];[.F$2])&gt;[.$A9]+1;0;IF(MAX([.F$1];[.F$2])&gt;=[.$B9]+1;0;1))" office:value-type="float" office:value="0">
            <text:p>0</text:p>
          </table:table-cell>
          <table:table-cell table:formula="of:=IF(MAX([.G$1];[.G$2])&gt;[.$A9]+1;0;IF(MAX([.G$1];[.G$2])&gt;=[.$B9]+1;0;1))" office:value-type="float" office:value="0">
            <text:p>0</text:p>
          </table:table-cell>
          <table:table-cell table:formula="of:=IF(MAX([.H$1];[.H$2])&gt;[.$A9]+1;0;IF(MAX([.H$1];[.H$2])&gt;=[.$B9]+1;0;1))" office:value-type="float" office:value="0">
            <text:p>0</text:p>
          </table:table-cell>
          <table:table-cell table:formula="of:=IF(MAX([.I$1];[.I$2])&gt;[.$A9]+1;0;IF(MAX([.I$1];[.I$2])&gt;=[.$B9]+1;0;1))" office:value-type="float" office:value="0">
            <text:p>0</text:p>
          </table:table-cell>
          <table:table-cell table:formula="of:=IF(MAX([.J$1];[.J$2])&gt;[.$A9]+1;0;IF(MAX([.J$1];[.J$2])&gt;=[.$B9]+1;0;1))" office:value-type="float" office:value="0">
            <text:p>0</text:p>
          </table:table-cell>
          <table:table-cell table:formula="of:=IF(MAX([.K$1];[.K$2])&gt;[.$A9]+1;0;IF(MAX([.K$1];[.K$2])&gt;=[.$B9]+1;0;1))" office:value-type="float" office:value="0">
            <text:p>0</text:p>
          </table:table-cell>
          <table:table-cell table:formula="of:=IF(MAX([.L$1];[.L$2])&gt;[.$A9]+1;0;IF(MAX([.L$1];[.L$2])&gt;=[.$B9]+1;0;1))" office:value-type="float" office:value="0">
            <text:p>0</text:p>
          </table:table-cell>
          <table:table-cell table:formula="of:=IF(MAX([.M$1];[.M$2])&gt;[.$A9]+1;0;IF(MAX([.M$1];[.M$2])&gt;=[.$B9]+1;0;1))" office:value-type="float" office:value="0">
            <text:p>0</text:p>
          </table:table-cell>
          <table:table-cell table:formula="of:=IF(MAX([.N$1];[.N$2])&gt;[.$A9]+1;0;IF(MAX([.N$1];[.N$2])&gt;=[.$B9]+1;0;1))" office:value-type="float" office:value="0">
            <text:p>0</text:p>
          </table:table-cell>
          <table:table-cell table:formula="of:=IF(MAX([.O$1];[.O$2])&gt;[.$A9]+1;0;IF(MAX([.O$1];[.O$2])&gt;=[.$B9]+1;0;1))" office:value-type="float" office:value="0">
            <text:p>0</text:p>
          </table:table-cell>
          <table:table-cell table:formula="of:=IF(MAX([.P$1];[.P$2])&gt;[.$A9]+1;0;IF(MAX([.P$1];[.P$2])&gt;=[.$B9]+1;0;1))" office:value-type="float" office:value="0">
            <text:p>0</text:p>
          </table:table-cell>
          <table:table-cell table:formula="of:=IF(MAX([.Q$1];[.Q$2])&gt;[.$A9]+1;0;IF(MAX([.Q$1];[.Q$2])&gt;=[.$B9]+1;0;1))" office:value-type="float" office:value="0">
            <text:p>0</text:p>
          </table:table-cell>
          <table:table-cell table:formula="of:=IF(MAX([.R$1];[.R$2])&gt;[.$A9]+1;0;IF(MAX([.R$1];[.R$2])&gt;=[.$B9]+1;0;1))" office:value-type="float" office:value="0">
            <text:p>0</text:p>
          </table:table-cell>
          <table:table-cell table:formula="of:=IF(MAX([.S$1];[.S$2])&gt;[.$A9]+1;0;IF(MAX([.S$1];[.S$2])&gt;=[.$B9]+1;0;1))" office:value-type="float" office:value="0">
            <text:p>0</text:p>
          </table:table-cell>
          <table:table-cell table:formula="of:=IF(MAX([.T$1];[.T$2])&gt;[.$A9]+1;0;IF(MAX([.T$1];[.T$2])&gt;=[.$B9]+1;0;1))" office:value-type="float" office:value="0">
            <text:p>0</text:p>
          </table:table-cell>
          <table:table-cell table:formula="of:=IF(MAX([.U$1];[.U$2])&gt;[.$A9]+1;0;IF(MAX([.U$1];[.U$2])&gt;=[.$B9]+1;0;1))" office:value-type="float" office:value="0">
            <text:p>0</text:p>
          </table:table-cell>
          <table:table-cell table:formula="of:=IF(MAX([.V$1];[.V$2])&gt;[.$A9]+1;0;IF(MAX([.V$1];[.V$2])&gt;=[.$B9]+1;0;1))" office:value-type="float" office:value="0">
            <text:p>0</text:p>
          </table:table-cell>
          <table:table-cell table:formula="of:=IF(MAX([.W$1];[.W$2])&gt;[.$A9]+1;0;IF(MAX([.W$1];[.W$2])&gt;=[.$B9]+1;0;1))" office:value-type="float" office:value="0">
            <text:p>0</text:p>
          </table:table-cell>
          <table:table-cell table:formula="of:=IF(MAX([.X$1];[.X$2])&gt;[.$A9]+1;0;IF(MAX([.X$1];[.X$2])&gt;=[.$B9]+1;0;1))" office:value-type="float" office:value="0">
            <text:p>0</text:p>
          </table:table-cell>
          <table:table-cell table:formula="of:=IF(MAX([.Y$1];[.Y$2])&gt;[.$A9]+1;0;IF(MAX([.Y$1];[.Y$2])&gt;=[.$B9]+1;0;1))" office:value-type="float" office:value="0">
            <text:p>0</text:p>
          </table:table-cell>
          <table:table-cell table:formula="of:=IF(MAX([.Z$1];[.Z$2])&gt;[.$A9]+1;0;IF(MAX([.Z$1];[.Z$2])&gt;=[.$B9]+1;0;1))" office:value-type="float" office:value="0">
            <text:p>0</text:p>
          </table:table-cell>
          <table:table-cell table:formula="of:=IF(MAX([.AA$1];[.AA$2])&gt;[.$A9]+1;0;IF(MAX([.AA$1];[.AA$2])&gt;=[.$B9]+1;0;1))" office:value-type="float" office:value="0">
            <text:p>0</text:p>
          </table:table-cell>
          <table:table-cell table:formula="of:=IF(MAX([.AB$1];[.AB$2])&gt;[.$A9]+1;0;IF(MAX([.AB$1];[.AB$2])&gt;=[.$B9]+1;0;1))" office:value-type="float" office:value="0">
            <text:p>0</text:p>
          </table:table-cell>
          <table:table-cell table:formula="of:=IF(MAX([.AC$1];[.AC$2])&gt;[.$A9]+1;0;IF(MAX([.AC$1];[.AC$2])&gt;=[.$B9]+1;0;1))" office:value-type="float" office:value="0">
            <text:p>0</text:p>
          </table:table-cell>
          <table:table-cell table:formula="of:=IF(MAX([.AD$1];[.AD$2])&gt;[.$A9]+1;0;IF(MAX([.AD$1];[.AD$2])&gt;=[.$B9]+1;0;1))" office:value-type="float" office:value="0">
            <text:p>0</text:p>
          </table:table-cell>
          <table:table-cell table:formula="of:=IF(MAX([.AE$1];[.AE$2])&gt;[.$A9]+1;0;IF(MAX([.AE$1];[.AE$2])&gt;=[.$B9]+1;0;1))" office:value-type="float" office:value="0">
            <text:p>0</text:p>
          </table:table-cell>
          <table:table-cell table:formula="of:=IF(MAX([.AF$1];[.AF$2])&gt;[.$A9]+1;0;IF(MAX([.AF$1];[.AF$2])&gt;=[.$B9]+1;0;1))" office:value-type="float" office:value="0">
            <text:p>0</text:p>
          </table:table-cell>
          <table:table-cell table:formula="of:=IF(MAX([.AG$1];[.AG$2])&gt;[.$A9]+1;0;IF(MAX([.AG$1];[.AG$2])&gt;=[.$B9]+1;0;1))" office:value-type="float" office:value="0">
            <text:p>0</text:p>
          </table:table-cell>
          <table:table-cell table:formula="of:=IF(MAX([.AH$1];[.AH$2])&gt;[.$A9]+1;0;IF(MAX([.AH$1];[.AH$2])&gt;=[.$B9]+1;0;1))" office:value-type="float" office:value="0">
            <text:p>0</text:p>
          </table:table-cell>
          <table:table-cell table:formula="of:=IF(MAX([.AI$1];[.AI$2])&gt;[.$A9]+1;0;IF(MAX([.AI$1];[.AI$2])&gt;=[.$B9]+1;0;1))" office:value-type="float" office:value="0">
            <text:p>0</text:p>
          </table:table-cell>
          <table:table-cell table:formula="of:=IF(MAX([.AJ$1];[.AJ$2])&gt;[.$A9]+1;0;IF(MAX([.AJ$1];[.AJ$2])&gt;=[.$B9]+1;0;1))" office:value-type="float" office:value="0">
            <text:p>0</text:p>
          </table:table-cell>
          <table:table-cell table:formula="of:=IF(MAX([.AK$1];[.AK$2])&gt;[.$A9]+1;0;IF(MAX([.AK$1];[.AK$2])&gt;=[.$B9]+1;0;1))" office:value-type="float" office:value="0">
            <text:p>0</text:p>
          </table:table-cell>
          <table:table-cell table:formula="of:=IF(MAX([.AL$1];[.AL$2])&gt;[.$A9]+1;0;IF(MAX([.AL$1];[.AL$2])&gt;=[.$B9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IF(MAX([.C$1];[.C$2])&gt;[.$A10]+1;0;IF(MAX([.C$1];[.C$2])&gt;=[.$B10]+1;0;1))" office:value-type="float" office:value="1">
            <text:p>1</text:p>
          </table:table-cell>
          <table:table-cell table:formula="of:=IF(MAX([.D$1];[.D$2])&gt;[.$A10]+1;0;IF(MAX([.D$1];[.D$2])&gt;=[.$B10]+1;0;1))" office:value-type="float" office:value="1">
            <text:p>1</text:p>
          </table:table-cell>
          <table:table-cell table:formula="of:=IF(MAX([.E$1];[.E$2])&gt;[.$A10]+1;0;IF(MAX([.E$1];[.E$2])&gt;=[.$B10]+1;0;1))" office:value-type="float" office:value="0">
            <text:p>0</text:p>
          </table:table-cell>
          <table:table-cell table:formula="of:=IF(MAX([.F$1];[.F$2])&gt;[.$A10]+1;0;IF(MAX([.F$1];[.F$2])&gt;=[.$B10]+1;0;1))" office:value-type="float" office:value="0">
            <text:p>0</text:p>
          </table:table-cell>
          <table:table-cell table:formula="of:=IF(MAX([.G$1];[.G$2])&gt;[.$A10]+1;0;IF(MAX([.G$1];[.G$2])&gt;=[.$B10]+1;0;1))" office:value-type="float" office:value="0">
            <text:p>0</text:p>
          </table:table-cell>
          <table:table-cell table:formula="of:=IF(MAX([.H$1];[.H$2])&gt;[.$A10]+1;0;IF(MAX([.H$1];[.H$2])&gt;=[.$B10]+1;0;1))" office:value-type="float" office:value="0">
            <text:p>0</text:p>
          </table:table-cell>
          <table:table-cell table:formula="of:=IF(MAX([.I$1];[.I$2])&gt;[.$A10]+1;0;IF(MAX([.I$1];[.I$2])&gt;=[.$B10]+1;0;1))" office:value-type="float" office:value="1">
            <text:p>1</text:p>
          </table:table-cell>
          <table:table-cell table:formula="of:=IF(MAX([.J$1];[.J$2])&gt;[.$A10]+1;0;IF(MAX([.J$1];[.J$2])&gt;=[.$B10]+1;0;1))" office:value-type="float" office:value="1">
            <text:p>1</text:p>
          </table:table-cell>
          <table:table-cell table:formula="of:=IF(MAX([.K$1];[.K$2])&gt;[.$A10]+1;0;IF(MAX([.K$1];[.K$2])&gt;=[.$B10]+1;0;1))" office:value-type="float" office:value="0">
            <text:p>0</text:p>
          </table:table-cell>
          <table:table-cell table:formula="of:=IF(MAX([.L$1];[.L$2])&gt;[.$A10]+1;0;IF(MAX([.L$1];[.L$2])&gt;=[.$B10]+1;0;1))" office:value-type="float" office:value="0">
            <text:p>0</text:p>
          </table:table-cell>
          <table:table-cell table:formula="of:=IF(MAX([.M$1];[.M$2])&gt;[.$A10]+1;0;IF(MAX([.M$1];[.M$2])&gt;=[.$B10]+1;0;1))" office:value-type="float" office:value="0">
            <text:p>0</text:p>
          </table:table-cell>
          <table:table-cell table:formula="of:=IF(MAX([.N$1];[.N$2])&gt;[.$A10]+1;0;IF(MAX([.N$1];[.N$2])&gt;=[.$B10]+1;0;1))" office:value-type="float" office:value="0">
            <text:p>0</text:p>
          </table:table-cell>
          <table:table-cell table:formula="of:=IF(MAX([.O$1];[.O$2])&gt;[.$A10]+1;0;IF(MAX([.O$1];[.O$2])&gt;=[.$B10]+1;0;1))" office:value-type="float" office:value="0">
            <text:p>0</text:p>
          </table:table-cell>
          <table:table-cell table:formula="of:=IF(MAX([.P$1];[.P$2])&gt;[.$A10]+1;0;IF(MAX([.P$1];[.P$2])&gt;=[.$B10]+1;0;1))" office:value-type="float" office:value="0">
            <text:p>0</text:p>
          </table:table-cell>
          <table:table-cell table:formula="of:=IF(MAX([.Q$1];[.Q$2])&gt;[.$A10]+1;0;IF(MAX([.Q$1];[.Q$2])&gt;=[.$B10]+1;0;1))" office:value-type="float" office:value="0">
            <text:p>0</text:p>
          </table:table-cell>
          <table:table-cell table:formula="of:=IF(MAX([.R$1];[.R$2])&gt;[.$A10]+1;0;IF(MAX([.R$1];[.R$2])&gt;=[.$B10]+1;0;1))" office:value-type="float" office:value="0">
            <text:p>0</text:p>
          </table:table-cell>
          <table:table-cell table:formula="of:=IF(MAX([.S$1];[.S$2])&gt;[.$A10]+1;0;IF(MAX([.S$1];[.S$2])&gt;=[.$B10]+1;0;1))" office:value-type="float" office:value="0">
            <text:p>0</text:p>
          </table:table-cell>
          <table:table-cell table:formula="of:=IF(MAX([.T$1];[.T$2])&gt;[.$A10]+1;0;IF(MAX([.T$1];[.T$2])&gt;=[.$B10]+1;0;1))" office:value-type="float" office:value="0">
            <text:p>0</text:p>
          </table:table-cell>
          <table:table-cell table:formula="of:=IF(MAX([.U$1];[.U$2])&gt;[.$A10]+1;0;IF(MAX([.U$1];[.U$2])&gt;=[.$B10]+1;0;1))" office:value-type="float" office:value="0">
            <text:p>0</text:p>
          </table:table-cell>
          <table:table-cell table:formula="of:=IF(MAX([.V$1];[.V$2])&gt;[.$A10]+1;0;IF(MAX([.V$1];[.V$2])&gt;=[.$B10]+1;0;1))" office:value-type="float" office:value="0">
            <text:p>0</text:p>
          </table:table-cell>
          <table:table-cell table:formula="of:=IF(MAX([.W$1];[.W$2])&gt;[.$A10]+1;0;IF(MAX([.W$1];[.W$2])&gt;=[.$B10]+1;0;1))" office:value-type="float" office:value="0">
            <text:p>0</text:p>
          </table:table-cell>
          <table:table-cell table:formula="of:=IF(MAX([.X$1];[.X$2])&gt;[.$A10]+1;0;IF(MAX([.X$1];[.X$2])&gt;=[.$B10]+1;0;1))" office:value-type="float" office:value="0">
            <text:p>0</text:p>
          </table:table-cell>
          <table:table-cell table:formula="of:=IF(MAX([.Y$1];[.Y$2])&gt;[.$A10]+1;0;IF(MAX([.Y$1];[.Y$2])&gt;=[.$B10]+1;0;1))" office:value-type="float" office:value="0">
            <text:p>0</text:p>
          </table:table-cell>
          <table:table-cell table:formula="of:=IF(MAX([.Z$1];[.Z$2])&gt;[.$A10]+1;0;IF(MAX([.Z$1];[.Z$2])&gt;=[.$B10]+1;0;1))" office:value-type="float" office:value="0">
            <text:p>0</text:p>
          </table:table-cell>
          <table:table-cell table:formula="of:=IF(MAX([.AA$1];[.AA$2])&gt;[.$A10]+1;0;IF(MAX([.AA$1];[.AA$2])&gt;=[.$B10]+1;0;1))" office:value-type="float" office:value="0">
            <text:p>0</text:p>
          </table:table-cell>
          <table:table-cell table:formula="of:=IF(MAX([.AB$1];[.AB$2])&gt;[.$A10]+1;0;IF(MAX([.AB$1];[.AB$2])&gt;=[.$B10]+1;0;1))" office:value-type="float" office:value="0">
            <text:p>0</text:p>
          </table:table-cell>
          <table:table-cell table:formula="of:=IF(MAX([.AC$1];[.AC$2])&gt;[.$A10]+1;0;IF(MAX([.AC$1];[.AC$2])&gt;=[.$B10]+1;0;1))" office:value-type="float" office:value="0">
            <text:p>0</text:p>
          </table:table-cell>
          <table:table-cell table:formula="of:=IF(MAX([.AD$1];[.AD$2])&gt;[.$A10]+1;0;IF(MAX([.AD$1];[.AD$2])&gt;=[.$B10]+1;0;1))" office:value-type="float" office:value="0">
            <text:p>0</text:p>
          </table:table-cell>
          <table:table-cell table:formula="of:=IF(MAX([.AE$1];[.AE$2])&gt;[.$A10]+1;0;IF(MAX([.AE$1];[.AE$2])&gt;=[.$B10]+1;0;1))" office:value-type="float" office:value="0">
            <text:p>0</text:p>
          </table:table-cell>
          <table:table-cell table:formula="of:=IF(MAX([.AF$1];[.AF$2])&gt;[.$A10]+1;0;IF(MAX([.AF$1];[.AF$2])&gt;=[.$B10]+1;0;1))" office:value-type="float" office:value="0">
            <text:p>0</text:p>
          </table:table-cell>
          <table:table-cell table:formula="of:=IF(MAX([.AG$1];[.AG$2])&gt;[.$A10]+1;0;IF(MAX([.AG$1];[.AG$2])&gt;=[.$B10]+1;0;1))" office:value-type="float" office:value="0">
            <text:p>0</text:p>
          </table:table-cell>
          <table:table-cell table:formula="of:=IF(MAX([.AH$1];[.AH$2])&gt;[.$A10]+1;0;IF(MAX([.AH$1];[.AH$2])&gt;=[.$B10]+1;0;1))" office:value-type="float" office:value="0">
            <text:p>0</text:p>
          </table:table-cell>
          <table:table-cell table:formula="of:=IF(MAX([.AI$1];[.AI$2])&gt;[.$A10]+1;0;IF(MAX([.AI$1];[.AI$2])&gt;=[.$B10]+1;0;1))" office:value-type="float" office:value="0">
            <text:p>0</text:p>
          </table:table-cell>
          <table:table-cell table:formula="of:=IF(MAX([.AJ$1];[.AJ$2])&gt;[.$A10]+1;0;IF(MAX([.AJ$1];[.AJ$2])&gt;=[.$B10]+1;0;1))" office:value-type="float" office:value="0">
            <text:p>0</text:p>
          </table:table-cell>
          <table:table-cell table:formula="of:=IF(MAX([.AK$1];[.AK$2])&gt;[.$A10]+1;0;IF(MAX([.AK$1];[.AK$2])&gt;=[.$B10]+1;0;1))" office:value-type="float" office:value="0">
            <text:p>0</text:p>
          </table:table-cell>
          <table:table-cell table:formula="of:=IF(MAX([.AL$1];[.AL$2])&gt;[.$A10]+1;0;IF(MAX([.AL$1];[.AL$2])&gt;=[.$B10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IF(MAX([.C$1];[.C$2])&gt;[.$A11]+1;0;IF(MAX([.C$1];[.C$2])&gt;=[.$B11]+1;0;1))" office:value-type="float" office:value="1">
            <text:p>1</text:p>
          </table:table-cell>
          <table:table-cell table:formula="of:=IF(MAX([.D$1];[.D$2])&gt;[.$A11]+1;0;IF(MAX([.D$1];[.D$2])&gt;=[.$B11]+1;0;1))" office:value-type="float" office:value="1">
            <text:p>1</text:p>
          </table:table-cell>
          <table:table-cell table:formula="of:=IF(MAX([.E$1];[.E$2])&gt;[.$A11]+1;0;IF(MAX([.E$1];[.E$2])&gt;=[.$B11]+1;0;1))" office:value-type="float" office:value="1">
            <text:p>1</text:p>
          </table:table-cell>
          <table:table-cell table:formula="of:=IF(MAX([.F$1];[.F$2])&gt;[.$A11]+1;0;IF(MAX([.F$1];[.F$2])&gt;=[.$B11]+1;0;1))" office:value-type="float" office:value="0">
            <text:p>0</text:p>
          </table:table-cell>
          <table:table-cell table:formula="of:=IF(MAX([.G$1];[.G$2])&gt;[.$A11]+1;0;IF(MAX([.G$1];[.G$2])&gt;=[.$B11]+1;0;1))" office:value-type="float" office:value="0">
            <text:p>0</text:p>
          </table:table-cell>
          <table:table-cell table:formula="of:=IF(MAX([.H$1];[.H$2])&gt;[.$A11]+1;0;IF(MAX([.H$1];[.H$2])&gt;=[.$B11]+1;0;1))" office:value-type="float" office:value="0">
            <text:p>0</text:p>
          </table:table-cell>
          <table:table-cell table:formula="of:=IF(MAX([.I$1];[.I$2])&gt;[.$A11]+1;0;IF(MAX([.I$1];[.I$2])&gt;=[.$B11]+1;0;1))" office:value-type="float" office:value="1">
            <text:p>1</text:p>
          </table:table-cell>
          <table:table-cell table:formula="of:=IF(MAX([.J$1];[.J$2])&gt;[.$A11]+1;0;IF(MAX([.J$1];[.J$2])&gt;=[.$B11]+1;0;1))" office:value-type="float" office:value="1">
            <text:p>1</text:p>
          </table:table-cell>
          <table:table-cell table:formula="of:=IF(MAX([.K$1];[.K$2])&gt;[.$A11]+1;0;IF(MAX([.K$1];[.K$2])&gt;=[.$B11]+1;0;1))" office:value-type="float" office:value="1">
            <text:p>1</text:p>
          </table:table-cell>
          <table:table-cell table:formula="of:=IF(MAX([.L$1];[.L$2])&gt;[.$A11]+1;0;IF(MAX([.L$1];[.L$2])&gt;=[.$B11]+1;0;1))" office:value-type="float" office:value="0">
            <text:p>0</text:p>
          </table:table-cell>
          <table:table-cell table:formula="of:=IF(MAX([.M$1];[.M$2])&gt;[.$A11]+1;0;IF(MAX([.M$1];[.M$2])&gt;=[.$B11]+1;0;1))" office:value-type="float" office:value="0">
            <text:p>0</text:p>
          </table:table-cell>
          <table:table-cell table:formula="of:=IF(MAX([.N$1];[.N$2])&gt;[.$A11]+1;0;IF(MAX([.N$1];[.N$2])&gt;=[.$B11]+1;0;1))" office:value-type="float" office:value="0">
            <text:p>0</text:p>
          </table:table-cell>
          <table:table-cell table:formula="of:=IF(MAX([.O$1];[.O$2])&gt;[.$A11]+1;0;IF(MAX([.O$1];[.O$2])&gt;=[.$B11]+1;0;1))" office:value-type="float" office:value="1">
            <text:p>1</text:p>
          </table:table-cell>
          <table:table-cell table:formula="of:=IF(MAX([.P$1];[.P$2])&gt;[.$A11]+1;0;IF(MAX([.P$1];[.P$2])&gt;=[.$B11]+1;0;1))" office:value-type="float" office:value="1">
            <text:p>1</text:p>
          </table:table-cell>
          <table:table-cell table:formula="of:=IF(MAX([.Q$1];[.Q$2])&gt;[.$A11]+1;0;IF(MAX([.Q$1];[.Q$2])&gt;=[.$B11]+1;0;1))" office:value-type="float" office:value="1">
            <text:p>1</text:p>
          </table:table-cell>
          <table:table-cell table:formula="of:=IF(MAX([.R$1];[.R$2])&gt;[.$A11]+1;0;IF(MAX([.R$1];[.R$2])&gt;=[.$B11]+1;0;1))" office:value-type="float" office:value="0">
            <text:p>0</text:p>
          </table:table-cell>
          <table:table-cell table:formula="of:=IF(MAX([.S$1];[.S$2])&gt;[.$A11]+1;0;IF(MAX([.S$1];[.S$2])&gt;=[.$B11]+1;0;1))" office:value-type="float" office:value="0">
            <text:p>0</text:p>
          </table:table-cell>
          <table:table-cell table:formula="of:=IF(MAX([.T$1];[.T$2])&gt;[.$A11]+1;0;IF(MAX([.T$1];[.T$2])&gt;=[.$B11]+1;0;1))" office:value-type="float" office:value="0">
            <text:p>0</text:p>
          </table:table-cell>
          <table:table-cell table:formula="of:=IF(MAX([.U$1];[.U$2])&gt;[.$A11]+1;0;IF(MAX([.U$1];[.U$2])&gt;=[.$B11]+1;0;1))" office:value-type="float" office:value="0">
            <text:p>0</text:p>
          </table:table-cell>
          <table:table-cell table:formula="of:=IF(MAX([.V$1];[.V$2])&gt;[.$A11]+1;0;IF(MAX([.V$1];[.V$2])&gt;=[.$B11]+1;0;1))" office:value-type="float" office:value="0">
            <text:p>0</text:p>
          </table:table-cell>
          <table:table-cell table:formula="of:=IF(MAX([.W$1];[.W$2])&gt;[.$A11]+1;0;IF(MAX([.W$1];[.W$2])&gt;=[.$B11]+1;0;1))" office:value-type="float" office:value="0">
            <text:p>0</text:p>
          </table:table-cell>
          <table:table-cell table:formula="of:=IF(MAX([.X$1];[.X$2])&gt;[.$A11]+1;0;IF(MAX([.X$1];[.X$2])&gt;=[.$B11]+1;0;1))" office:value-type="float" office:value="0">
            <text:p>0</text:p>
          </table:table-cell>
          <table:table-cell table:formula="of:=IF(MAX([.Y$1];[.Y$2])&gt;[.$A11]+1;0;IF(MAX([.Y$1];[.Y$2])&gt;=[.$B11]+1;0;1))" office:value-type="float" office:value="0">
            <text:p>0</text:p>
          </table:table-cell>
          <table:table-cell table:formula="of:=IF(MAX([.Z$1];[.Z$2])&gt;[.$A11]+1;0;IF(MAX([.Z$1];[.Z$2])&gt;=[.$B11]+1;0;1))" office:value-type="float" office:value="0">
            <text:p>0</text:p>
          </table:table-cell>
          <table:table-cell table:formula="of:=IF(MAX([.AA$1];[.AA$2])&gt;[.$A11]+1;0;IF(MAX([.AA$1];[.AA$2])&gt;=[.$B11]+1;0;1))" office:value-type="float" office:value="0">
            <text:p>0</text:p>
          </table:table-cell>
          <table:table-cell table:formula="of:=IF(MAX([.AB$1];[.AB$2])&gt;[.$A11]+1;0;IF(MAX([.AB$1];[.AB$2])&gt;=[.$B11]+1;0;1))" office:value-type="float" office:value="0">
            <text:p>0</text:p>
          </table:table-cell>
          <table:table-cell table:formula="of:=IF(MAX([.AC$1];[.AC$2])&gt;[.$A11]+1;0;IF(MAX([.AC$1];[.AC$2])&gt;=[.$B11]+1;0;1))" office:value-type="float" office:value="0">
            <text:p>0</text:p>
          </table:table-cell>
          <table:table-cell table:formula="of:=IF(MAX([.AD$1];[.AD$2])&gt;[.$A11]+1;0;IF(MAX([.AD$1];[.AD$2])&gt;=[.$B11]+1;0;1))" office:value-type="float" office:value="0">
            <text:p>0</text:p>
          </table:table-cell>
          <table:table-cell table:formula="of:=IF(MAX([.AE$1];[.AE$2])&gt;[.$A11]+1;0;IF(MAX([.AE$1];[.AE$2])&gt;=[.$B11]+1;0;1))" office:value-type="float" office:value="0">
            <text:p>0</text:p>
          </table:table-cell>
          <table:table-cell table:formula="of:=IF(MAX([.AF$1];[.AF$2])&gt;[.$A11]+1;0;IF(MAX([.AF$1];[.AF$2])&gt;=[.$B11]+1;0;1))" office:value-type="float" office:value="0">
            <text:p>0</text:p>
          </table:table-cell>
          <table:table-cell table:formula="of:=IF(MAX([.AG$1];[.AG$2])&gt;[.$A11]+1;0;IF(MAX([.AG$1];[.AG$2])&gt;=[.$B11]+1;0;1))" office:value-type="float" office:value="0">
            <text:p>0</text:p>
          </table:table-cell>
          <table:table-cell table:formula="of:=IF(MAX([.AH$1];[.AH$2])&gt;[.$A11]+1;0;IF(MAX([.AH$1];[.AH$2])&gt;=[.$B11]+1;0;1))" office:value-type="float" office:value="0">
            <text:p>0</text:p>
          </table:table-cell>
          <table:table-cell table:formula="of:=IF(MAX([.AI$1];[.AI$2])&gt;[.$A11]+1;0;IF(MAX([.AI$1];[.AI$2])&gt;=[.$B11]+1;0;1))" office:value-type="float" office:value="0">
            <text:p>0</text:p>
          </table:table-cell>
          <table:table-cell table:formula="of:=IF(MAX([.AJ$1];[.AJ$2])&gt;[.$A11]+1;0;IF(MAX([.AJ$1];[.AJ$2])&gt;=[.$B11]+1;0;1))" office:value-type="float" office:value="0">
            <text:p>0</text:p>
          </table:table-cell>
          <table:table-cell table:formula="of:=IF(MAX([.AK$1];[.AK$2])&gt;[.$A11]+1;0;IF(MAX([.AK$1];[.AK$2])&gt;=[.$B11]+1;0;1))" office:value-type="float" office:value="0">
            <text:p>0</text:p>
          </table:table-cell>
          <table:table-cell table:formula="of:=IF(MAX([.AL$1];[.AL$2])&gt;[.$A11]+1;0;IF(MAX([.AL$1];[.AL$2])&gt;=[.$B11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IF(MAX([.C$1];[.C$2])&gt;[.$A12]+1;0;IF(MAX([.C$1];[.C$2])&gt;=[.$B12]+1;0;1))" office:value-type="float" office:value="1">
            <text:p>1</text:p>
          </table:table-cell>
          <table:table-cell table:formula="of:=IF(MAX([.D$1];[.D$2])&gt;[.$A12]+1;0;IF(MAX([.D$1];[.D$2])&gt;=[.$B12]+1;0;1))" office:value-type="float" office:value="1">
            <text:p>1</text:p>
          </table:table-cell>
          <table:table-cell table:formula="of:=IF(MAX([.E$1];[.E$2])&gt;[.$A12]+1;0;IF(MAX([.E$1];[.E$2])&gt;=[.$B12]+1;0;1))" office:value-type="float" office:value="1">
            <text:p>1</text:p>
          </table:table-cell>
          <table:table-cell table:formula="of:=IF(MAX([.F$1];[.F$2])&gt;[.$A12]+1;0;IF(MAX([.F$1];[.F$2])&gt;=[.$B12]+1;0;1))" office:value-type="float" office:value="0">
            <text:p>0</text:p>
          </table:table-cell>
          <table:table-cell table:formula="of:=IF(MAX([.G$1];[.G$2])&gt;[.$A12]+1;0;IF(MAX([.G$1];[.G$2])&gt;=[.$B12]+1;0;1))" office:value-type="float" office:value="0">
            <text:p>0</text:p>
          </table:table-cell>
          <table:table-cell table:formula="of:=IF(MAX([.H$1];[.H$2])&gt;[.$A12]+1;0;IF(MAX([.H$1];[.H$2])&gt;=[.$B12]+1;0;1))" office:value-type="float" office:value="0">
            <text:p>0</text:p>
          </table:table-cell>
          <table:table-cell table:formula="of:=IF(MAX([.I$1];[.I$2])&gt;[.$A12]+1;0;IF(MAX([.I$1];[.I$2])&gt;=[.$B12]+1;0;1))" office:value-type="float" office:value="1">
            <text:p>1</text:p>
          </table:table-cell>
          <table:table-cell table:formula="of:=IF(MAX([.J$1];[.J$2])&gt;[.$A12]+1;0;IF(MAX([.J$1];[.J$2])&gt;=[.$B12]+1;0;1))" office:value-type="float" office:value="1">
            <text:p>1</text:p>
          </table:table-cell>
          <table:table-cell table:formula="of:=IF(MAX([.K$1];[.K$2])&gt;[.$A12]+1;0;IF(MAX([.K$1];[.K$2])&gt;=[.$B12]+1;0;1))" office:value-type="float" office:value="1">
            <text:p>1</text:p>
          </table:table-cell>
          <table:table-cell table:formula="of:=IF(MAX([.L$1];[.L$2])&gt;[.$A12]+1;0;IF(MAX([.L$1];[.L$2])&gt;=[.$B12]+1;0;1))" office:value-type="float" office:value="0">
            <text:p>0</text:p>
          </table:table-cell>
          <table:table-cell table:formula="of:=IF(MAX([.M$1];[.M$2])&gt;[.$A12]+1;0;IF(MAX([.M$1];[.M$2])&gt;=[.$B12]+1;0;1))" office:value-type="float" office:value="0">
            <text:p>0</text:p>
          </table:table-cell>
          <table:table-cell table:formula="of:=IF(MAX([.N$1];[.N$2])&gt;[.$A12]+1;0;IF(MAX([.N$1];[.N$2])&gt;=[.$B12]+1;0;1))" office:value-type="float" office:value="0">
            <text:p>0</text:p>
          </table:table-cell>
          <table:table-cell table:formula="of:=IF(MAX([.O$1];[.O$2])&gt;[.$A12]+1;0;IF(MAX([.O$1];[.O$2])&gt;=[.$B12]+1;0;1))" office:value-type="float" office:value="1">
            <text:p>1</text:p>
          </table:table-cell>
          <table:table-cell table:formula="of:=IF(MAX([.P$1];[.P$2])&gt;[.$A12]+1;0;IF(MAX([.P$1];[.P$2])&gt;=[.$B12]+1;0;1))" office:value-type="float" office:value="1">
            <text:p>1</text:p>
          </table:table-cell>
          <table:table-cell table:formula="of:=IF(MAX([.Q$1];[.Q$2])&gt;[.$A12]+1;0;IF(MAX([.Q$1];[.Q$2])&gt;=[.$B12]+1;0;1))" office:value-type="float" office:value="1">
            <text:p>1</text:p>
          </table:table-cell>
          <table:table-cell table:formula="of:=IF(MAX([.R$1];[.R$2])&gt;[.$A12]+1;0;IF(MAX([.R$1];[.R$2])&gt;=[.$B12]+1;0;1))" office:value-type="float" office:value="0">
            <text:p>0</text:p>
          </table:table-cell>
          <table:table-cell table:formula="of:=IF(MAX([.S$1];[.S$2])&gt;[.$A12]+1;0;IF(MAX([.S$1];[.S$2])&gt;=[.$B12]+1;0;1))" office:value-type="float" office:value="0">
            <text:p>0</text:p>
          </table:table-cell>
          <table:table-cell table:formula="of:=IF(MAX([.T$1];[.T$2])&gt;[.$A12]+1;0;IF(MAX([.T$1];[.T$2])&gt;=[.$B12]+1;0;1))" office:value-type="float" office:value="0">
            <text:p>0</text:p>
          </table:table-cell>
          <table:table-cell table:formula="of:=IF(MAX([.U$1];[.U$2])&gt;[.$A12]+1;0;IF(MAX([.U$1];[.U$2])&gt;=[.$B12]+1;0;1))" office:value-type="float" office:value="0">
            <text:p>0</text:p>
          </table:table-cell>
          <table:table-cell table:formula="of:=IF(MAX([.V$1];[.V$2])&gt;[.$A12]+1;0;IF(MAX([.V$1];[.V$2])&gt;=[.$B12]+1;0;1))" office:value-type="float" office:value="0">
            <text:p>0</text:p>
          </table:table-cell>
          <table:table-cell table:formula="of:=IF(MAX([.W$1];[.W$2])&gt;[.$A12]+1;0;IF(MAX([.W$1];[.W$2])&gt;=[.$B12]+1;0;1))" office:value-type="float" office:value="0">
            <text:p>0</text:p>
          </table:table-cell>
          <table:table-cell table:formula="of:=IF(MAX([.X$1];[.X$2])&gt;[.$A12]+1;0;IF(MAX([.X$1];[.X$2])&gt;=[.$B12]+1;0;1))" office:value-type="float" office:value="0">
            <text:p>0</text:p>
          </table:table-cell>
          <table:table-cell table:formula="of:=IF(MAX([.Y$1];[.Y$2])&gt;[.$A12]+1;0;IF(MAX([.Y$1];[.Y$2])&gt;=[.$B12]+1;0;1))" office:value-type="float" office:value="0">
            <text:p>0</text:p>
          </table:table-cell>
          <table:table-cell table:formula="of:=IF(MAX([.Z$1];[.Z$2])&gt;[.$A12]+1;0;IF(MAX([.Z$1];[.Z$2])&gt;=[.$B12]+1;0;1))" office:value-type="float" office:value="0">
            <text:p>0</text:p>
          </table:table-cell>
          <table:table-cell table:formula="of:=IF(MAX([.AA$1];[.AA$2])&gt;[.$A12]+1;0;IF(MAX([.AA$1];[.AA$2])&gt;=[.$B12]+1;0;1))" office:value-type="float" office:value="0">
            <text:p>0</text:p>
          </table:table-cell>
          <table:table-cell table:formula="of:=IF(MAX([.AB$1];[.AB$2])&gt;[.$A12]+1;0;IF(MAX([.AB$1];[.AB$2])&gt;=[.$B12]+1;0;1))" office:value-type="float" office:value="0">
            <text:p>0</text:p>
          </table:table-cell>
          <table:table-cell table:formula="of:=IF(MAX([.AC$1];[.AC$2])&gt;[.$A12]+1;0;IF(MAX([.AC$1];[.AC$2])&gt;=[.$B12]+1;0;1))" office:value-type="float" office:value="0">
            <text:p>0</text:p>
          </table:table-cell>
          <table:table-cell table:formula="of:=IF(MAX([.AD$1];[.AD$2])&gt;[.$A12]+1;0;IF(MAX([.AD$1];[.AD$2])&gt;=[.$B12]+1;0;1))" office:value-type="float" office:value="0">
            <text:p>0</text:p>
          </table:table-cell>
          <table:table-cell table:formula="of:=IF(MAX([.AE$1];[.AE$2])&gt;[.$A12]+1;0;IF(MAX([.AE$1];[.AE$2])&gt;=[.$B12]+1;0;1))" office:value-type="float" office:value="0">
            <text:p>0</text:p>
          </table:table-cell>
          <table:table-cell table:formula="of:=IF(MAX([.AF$1];[.AF$2])&gt;[.$A12]+1;0;IF(MAX([.AF$1];[.AF$2])&gt;=[.$B12]+1;0;1))" office:value-type="float" office:value="0">
            <text:p>0</text:p>
          </table:table-cell>
          <table:table-cell table:formula="of:=IF(MAX([.AG$1];[.AG$2])&gt;[.$A12]+1;0;IF(MAX([.AG$1];[.AG$2])&gt;=[.$B12]+1;0;1))" office:value-type="float" office:value="0">
            <text:p>0</text:p>
          </table:table-cell>
          <table:table-cell table:formula="of:=IF(MAX([.AH$1];[.AH$2])&gt;[.$A12]+1;0;IF(MAX([.AH$1];[.AH$2])&gt;=[.$B12]+1;0;1))" office:value-type="float" office:value="0">
            <text:p>0</text:p>
          </table:table-cell>
          <table:table-cell table:formula="of:=IF(MAX([.AI$1];[.AI$2])&gt;[.$A12]+1;0;IF(MAX([.AI$1];[.AI$2])&gt;=[.$B12]+1;0;1))" office:value-type="float" office:value="0">
            <text:p>0</text:p>
          </table:table-cell>
          <table:table-cell table:formula="of:=IF(MAX([.AJ$1];[.AJ$2])&gt;[.$A12]+1;0;IF(MAX([.AJ$1];[.AJ$2])&gt;=[.$B12]+1;0;1))" office:value-type="float" office:value="0">
            <text:p>0</text:p>
          </table:table-cell>
          <table:table-cell table:formula="of:=IF(MAX([.AK$1];[.AK$2])&gt;[.$A12]+1;0;IF(MAX([.AK$1];[.AK$2])&gt;=[.$B12]+1;0;1))" office:value-type="float" office:value="0">
            <text:p>0</text:p>
          </table:table-cell>
          <table:table-cell table:formula="of:=IF(MAX([.AL$1];[.AL$2])&gt;[.$A12]+1;0;IF(MAX([.AL$1];[.AL$2])&gt;=[.$B12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IF(MAX([.C$1];[.C$2])&gt;[.$A13]+1;0;IF(MAX([.C$1];[.C$2])&gt;=[.$B13]+1;0;1))" office:value-type="float" office:value="1">
            <text:p>1</text:p>
          </table:table-cell>
          <table:table-cell table:formula="of:=IF(MAX([.D$1];[.D$2])&gt;[.$A13]+1;0;IF(MAX([.D$1];[.D$2])&gt;=[.$B13]+1;0;1))" office:value-type="float" office:value="1">
            <text:p>1</text:p>
          </table:table-cell>
          <table:table-cell table:formula="of:=IF(MAX([.E$1];[.E$2])&gt;[.$A13]+1;0;IF(MAX([.E$1];[.E$2])&gt;=[.$B13]+1;0;1))" office:value-type="float" office:value="1">
            <text:p>1</text:p>
          </table:table-cell>
          <table:table-cell table:formula="of:=IF(MAX([.F$1];[.F$2])&gt;[.$A13]+1;0;IF(MAX([.F$1];[.F$2])&gt;=[.$B13]+1;0;1))" office:value-type="float" office:value="0">
            <text:p>0</text:p>
          </table:table-cell>
          <table:table-cell table:formula="of:=IF(MAX([.G$1];[.G$2])&gt;[.$A13]+1;0;IF(MAX([.G$1];[.G$2])&gt;=[.$B13]+1;0;1))" office:value-type="float" office:value="0">
            <text:p>0</text:p>
          </table:table-cell>
          <table:table-cell table:formula="of:=IF(MAX([.H$1];[.H$2])&gt;[.$A13]+1;0;IF(MAX([.H$1];[.H$2])&gt;=[.$B13]+1;0;1))" office:value-type="float" office:value="0">
            <text:p>0</text:p>
          </table:table-cell>
          <table:table-cell table:formula="of:=IF(MAX([.I$1];[.I$2])&gt;[.$A13]+1;0;IF(MAX([.I$1];[.I$2])&gt;=[.$B13]+1;0;1))" office:value-type="float" office:value="1">
            <text:p>1</text:p>
          </table:table-cell>
          <table:table-cell table:formula="of:=IF(MAX([.J$1];[.J$2])&gt;[.$A13]+1;0;IF(MAX([.J$1];[.J$2])&gt;=[.$B13]+1;0;1))" office:value-type="float" office:value="1">
            <text:p>1</text:p>
          </table:table-cell>
          <table:table-cell table:formula="of:=IF(MAX([.K$1];[.K$2])&gt;[.$A13]+1;0;IF(MAX([.K$1];[.K$2])&gt;=[.$B13]+1;0;1))" office:value-type="float" office:value="1">
            <text:p>1</text:p>
          </table:table-cell>
          <table:table-cell table:formula="of:=IF(MAX([.L$1];[.L$2])&gt;[.$A13]+1;0;IF(MAX([.L$1];[.L$2])&gt;=[.$B13]+1;0;1))" office:value-type="float" office:value="0">
            <text:p>0</text:p>
          </table:table-cell>
          <table:table-cell table:formula="of:=IF(MAX([.M$1];[.M$2])&gt;[.$A13]+1;0;IF(MAX([.M$1];[.M$2])&gt;=[.$B13]+1;0;1))" office:value-type="float" office:value="0">
            <text:p>0</text:p>
          </table:table-cell>
          <table:table-cell table:formula="of:=IF(MAX([.N$1];[.N$2])&gt;[.$A13]+1;0;IF(MAX([.N$1];[.N$2])&gt;=[.$B13]+1;0;1))" office:value-type="float" office:value="0">
            <text:p>0</text:p>
          </table:table-cell>
          <table:table-cell table:formula="of:=IF(MAX([.O$1];[.O$2])&gt;[.$A13]+1;0;IF(MAX([.O$1];[.O$2])&gt;=[.$B13]+1;0;1))" office:value-type="float" office:value="1">
            <text:p>1</text:p>
          </table:table-cell>
          <table:table-cell table:formula="of:=IF(MAX([.P$1];[.P$2])&gt;[.$A13]+1;0;IF(MAX([.P$1];[.P$2])&gt;=[.$B13]+1;0;1))" office:value-type="float" office:value="1">
            <text:p>1</text:p>
          </table:table-cell>
          <table:table-cell table:formula="of:=IF(MAX([.Q$1];[.Q$2])&gt;[.$A13]+1;0;IF(MAX([.Q$1];[.Q$2])&gt;=[.$B13]+1;0;1))" office:value-type="float" office:value="1">
            <text:p>1</text:p>
          </table:table-cell>
          <table:table-cell table:formula="of:=IF(MAX([.R$1];[.R$2])&gt;[.$A13]+1;0;IF(MAX([.R$1];[.R$2])&gt;=[.$B13]+1;0;1))" office:value-type="float" office:value="0">
            <text:p>0</text:p>
          </table:table-cell>
          <table:table-cell table:formula="of:=IF(MAX([.S$1];[.S$2])&gt;[.$A13]+1;0;IF(MAX([.S$1];[.S$2])&gt;=[.$B13]+1;0;1))" office:value-type="float" office:value="0">
            <text:p>0</text:p>
          </table:table-cell>
          <table:table-cell table:formula="of:=IF(MAX([.T$1];[.T$2])&gt;[.$A13]+1;0;IF(MAX([.T$1];[.T$2])&gt;=[.$B13]+1;0;1))" office:value-type="float" office:value="0">
            <text:p>0</text:p>
          </table:table-cell>
          <table:table-cell table:formula="of:=IF(MAX([.U$1];[.U$2])&gt;[.$A13]+1;0;IF(MAX([.U$1];[.U$2])&gt;=[.$B13]+1;0;1))" office:value-type="float" office:value="0">
            <text:p>0</text:p>
          </table:table-cell>
          <table:table-cell table:formula="of:=IF(MAX([.V$1];[.V$2])&gt;[.$A13]+1;0;IF(MAX([.V$1];[.V$2])&gt;=[.$B13]+1;0;1))" office:value-type="float" office:value="0">
            <text:p>0</text:p>
          </table:table-cell>
          <table:table-cell table:formula="of:=IF(MAX([.W$1];[.W$2])&gt;[.$A13]+1;0;IF(MAX([.W$1];[.W$2])&gt;=[.$B13]+1;0;1))" office:value-type="float" office:value="0">
            <text:p>0</text:p>
          </table:table-cell>
          <table:table-cell table:formula="of:=IF(MAX([.X$1];[.X$2])&gt;[.$A13]+1;0;IF(MAX([.X$1];[.X$2])&gt;=[.$B13]+1;0;1))" office:value-type="float" office:value="0">
            <text:p>0</text:p>
          </table:table-cell>
          <table:table-cell table:formula="of:=IF(MAX([.Y$1];[.Y$2])&gt;[.$A13]+1;0;IF(MAX([.Y$1];[.Y$2])&gt;=[.$B13]+1;0;1))" office:value-type="float" office:value="0">
            <text:p>0</text:p>
          </table:table-cell>
          <table:table-cell table:formula="of:=IF(MAX([.Z$1];[.Z$2])&gt;[.$A13]+1;0;IF(MAX([.Z$1];[.Z$2])&gt;=[.$B13]+1;0;1))" office:value-type="float" office:value="0">
            <text:p>0</text:p>
          </table:table-cell>
          <table:table-cell table:formula="of:=IF(MAX([.AA$1];[.AA$2])&gt;[.$A13]+1;0;IF(MAX([.AA$1];[.AA$2])&gt;=[.$B13]+1;0;1))" office:value-type="float" office:value="0">
            <text:p>0</text:p>
          </table:table-cell>
          <table:table-cell table:formula="of:=IF(MAX([.AB$1];[.AB$2])&gt;[.$A13]+1;0;IF(MAX([.AB$1];[.AB$2])&gt;=[.$B13]+1;0;1))" office:value-type="float" office:value="0">
            <text:p>0</text:p>
          </table:table-cell>
          <table:table-cell table:formula="of:=IF(MAX([.AC$1];[.AC$2])&gt;[.$A13]+1;0;IF(MAX([.AC$1];[.AC$2])&gt;=[.$B13]+1;0;1))" office:value-type="float" office:value="0">
            <text:p>0</text:p>
          </table:table-cell>
          <table:table-cell table:formula="of:=IF(MAX([.AD$1];[.AD$2])&gt;[.$A13]+1;0;IF(MAX([.AD$1];[.AD$2])&gt;=[.$B13]+1;0;1))" office:value-type="float" office:value="0">
            <text:p>0</text:p>
          </table:table-cell>
          <table:table-cell table:formula="of:=IF(MAX([.AE$1];[.AE$2])&gt;[.$A13]+1;0;IF(MAX([.AE$1];[.AE$2])&gt;=[.$B13]+1;0;1))" office:value-type="float" office:value="0">
            <text:p>0</text:p>
          </table:table-cell>
          <table:table-cell table:formula="of:=IF(MAX([.AF$1];[.AF$2])&gt;[.$A13]+1;0;IF(MAX([.AF$1];[.AF$2])&gt;=[.$B13]+1;0;1))" office:value-type="float" office:value="0">
            <text:p>0</text:p>
          </table:table-cell>
          <table:table-cell table:formula="of:=IF(MAX([.AG$1];[.AG$2])&gt;[.$A13]+1;0;IF(MAX([.AG$1];[.AG$2])&gt;=[.$B13]+1;0;1))" office:value-type="float" office:value="0">
            <text:p>0</text:p>
          </table:table-cell>
          <table:table-cell table:formula="of:=IF(MAX([.AH$1];[.AH$2])&gt;[.$A13]+1;0;IF(MAX([.AH$1];[.AH$2])&gt;=[.$B13]+1;0;1))" office:value-type="float" office:value="0">
            <text:p>0</text:p>
          </table:table-cell>
          <table:table-cell table:formula="of:=IF(MAX([.AI$1];[.AI$2])&gt;[.$A13]+1;0;IF(MAX([.AI$1];[.AI$2])&gt;=[.$B13]+1;0;1))" office:value-type="float" office:value="0">
            <text:p>0</text:p>
          </table:table-cell>
          <table:table-cell table:formula="of:=IF(MAX([.AJ$1];[.AJ$2])&gt;[.$A13]+1;0;IF(MAX([.AJ$1];[.AJ$2])&gt;=[.$B13]+1;0;1))" office:value-type="float" office:value="0">
            <text:p>0</text:p>
          </table:table-cell>
          <table:table-cell table:formula="of:=IF(MAX([.AK$1];[.AK$2])&gt;[.$A13]+1;0;IF(MAX([.AK$1];[.AK$2])&gt;=[.$B13]+1;0;1))" office:value-type="float" office:value="0">
            <text:p>0</text:p>
          </table:table-cell>
          <table:table-cell table:formula="of:=IF(MAX([.AL$1];[.AL$2])&gt;[.$A13]+1;0;IF(MAX([.AL$1];[.AL$2])&gt;=[.$B13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IF(MAX([.C$1];[.C$2])&gt;[.$A14]+1;0;IF(MAX([.C$1];[.C$2])&gt;=[.$B14]+1;0;1))" office:value-type="float" office:value="1">
            <text:p>1</text:p>
          </table:table-cell>
          <table:table-cell table:formula="of:=IF(MAX([.D$1];[.D$2])&gt;[.$A14]+1;0;IF(MAX([.D$1];[.D$2])&gt;=[.$B14]+1;0;1))" office:value-type="float" office:value="1">
            <text:p>1</text:p>
          </table:table-cell>
          <table:table-cell table:formula="of:=IF(MAX([.E$1];[.E$2])&gt;[.$A14]+1;0;IF(MAX([.E$1];[.E$2])&gt;=[.$B14]+1;0;1))" office:value-type="float" office:value="1">
            <text:p>1</text:p>
          </table:table-cell>
          <table:table-cell table:formula="of:=IF(MAX([.F$1];[.F$2])&gt;[.$A14]+1;0;IF(MAX([.F$1];[.F$2])&gt;=[.$B14]+1;0;1))" office:value-type="float" office:value="0">
            <text:p>0</text:p>
          </table:table-cell>
          <table:table-cell table:formula="of:=IF(MAX([.G$1];[.G$2])&gt;[.$A14]+1;0;IF(MAX([.G$1];[.G$2])&gt;=[.$B14]+1;0;1))" office:value-type="float" office:value="0">
            <text:p>0</text:p>
          </table:table-cell>
          <table:table-cell table:formula="of:=IF(MAX([.H$1];[.H$2])&gt;[.$A14]+1;0;IF(MAX([.H$1];[.H$2])&gt;=[.$B14]+1;0;1))" office:value-type="float" office:value="0">
            <text:p>0</text:p>
          </table:table-cell>
          <table:table-cell table:formula="of:=IF(MAX([.I$1];[.I$2])&gt;[.$A14]+1;0;IF(MAX([.I$1];[.I$2])&gt;=[.$B14]+1;0;1))" office:value-type="float" office:value="1">
            <text:p>1</text:p>
          </table:table-cell>
          <table:table-cell table:formula="of:=IF(MAX([.J$1];[.J$2])&gt;[.$A14]+1;0;IF(MAX([.J$1];[.J$2])&gt;=[.$B14]+1;0;1))" office:value-type="float" office:value="1">
            <text:p>1</text:p>
          </table:table-cell>
          <table:table-cell table:formula="of:=IF(MAX([.K$1];[.K$2])&gt;[.$A14]+1;0;IF(MAX([.K$1];[.K$2])&gt;=[.$B14]+1;0;1))" office:value-type="float" office:value="1">
            <text:p>1</text:p>
          </table:table-cell>
          <table:table-cell table:formula="of:=IF(MAX([.L$1];[.L$2])&gt;[.$A14]+1;0;IF(MAX([.L$1];[.L$2])&gt;=[.$B14]+1;0;1))" office:value-type="float" office:value="0">
            <text:p>0</text:p>
          </table:table-cell>
          <table:table-cell table:formula="of:=IF(MAX([.M$1];[.M$2])&gt;[.$A14]+1;0;IF(MAX([.M$1];[.M$2])&gt;=[.$B14]+1;0;1))" office:value-type="float" office:value="0">
            <text:p>0</text:p>
          </table:table-cell>
          <table:table-cell table:formula="of:=IF(MAX([.N$1];[.N$2])&gt;[.$A14]+1;0;IF(MAX([.N$1];[.N$2])&gt;=[.$B14]+1;0;1))" office:value-type="float" office:value="0">
            <text:p>0</text:p>
          </table:table-cell>
          <table:table-cell table:formula="of:=IF(MAX([.O$1];[.O$2])&gt;[.$A14]+1;0;IF(MAX([.O$1];[.O$2])&gt;=[.$B14]+1;0;1))" office:value-type="float" office:value="1">
            <text:p>1</text:p>
          </table:table-cell>
          <table:table-cell table:formula="of:=IF(MAX([.P$1];[.P$2])&gt;[.$A14]+1;0;IF(MAX([.P$1];[.P$2])&gt;=[.$B14]+1;0;1))" office:value-type="float" office:value="1">
            <text:p>1</text:p>
          </table:table-cell>
          <table:table-cell table:formula="of:=IF(MAX([.Q$1];[.Q$2])&gt;[.$A14]+1;0;IF(MAX([.Q$1];[.Q$2])&gt;=[.$B14]+1;0;1))" office:value-type="float" office:value="1">
            <text:p>1</text:p>
          </table:table-cell>
          <table:table-cell table:formula="of:=IF(MAX([.R$1];[.R$2])&gt;[.$A14]+1;0;IF(MAX([.R$1];[.R$2])&gt;=[.$B14]+1;0;1))" office:value-type="float" office:value="0">
            <text:p>0</text:p>
          </table:table-cell>
          <table:table-cell table:formula="of:=IF(MAX([.S$1];[.S$2])&gt;[.$A14]+1;0;IF(MAX([.S$1];[.S$2])&gt;=[.$B14]+1;0;1))" office:value-type="float" office:value="0">
            <text:p>0</text:p>
          </table:table-cell>
          <table:table-cell table:formula="of:=IF(MAX([.T$1];[.T$2])&gt;[.$A14]+1;0;IF(MAX([.T$1];[.T$2])&gt;=[.$B14]+1;0;1))" office:value-type="float" office:value="0">
            <text:p>0</text:p>
          </table:table-cell>
          <table:table-cell table:formula="of:=IF(MAX([.U$1];[.U$2])&gt;[.$A14]+1;0;IF(MAX([.U$1];[.U$2])&gt;=[.$B14]+1;0;1))" office:value-type="float" office:value="0">
            <text:p>0</text:p>
          </table:table-cell>
          <table:table-cell table:formula="of:=IF(MAX([.V$1];[.V$2])&gt;[.$A14]+1;0;IF(MAX([.V$1];[.V$2])&gt;=[.$B14]+1;0;1))" office:value-type="float" office:value="0">
            <text:p>0</text:p>
          </table:table-cell>
          <table:table-cell table:formula="of:=IF(MAX([.W$1];[.W$2])&gt;[.$A14]+1;0;IF(MAX([.W$1];[.W$2])&gt;=[.$B14]+1;0;1))" office:value-type="float" office:value="0">
            <text:p>0</text:p>
          </table:table-cell>
          <table:table-cell table:formula="of:=IF(MAX([.X$1];[.X$2])&gt;[.$A14]+1;0;IF(MAX([.X$1];[.X$2])&gt;=[.$B14]+1;0;1))" office:value-type="float" office:value="0">
            <text:p>0</text:p>
          </table:table-cell>
          <table:table-cell table:formula="of:=IF(MAX([.Y$1];[.Y$2])&gt;[.$A14]+1;0;IF(MAX([.Y$1];[.Y$2])&gt;=[.$B14]+1;0;1))" office:value-type="float" office:value="0">
            <text:p>0</text:p>
          </table:table-cell>
          <table:table-cell table:formula="of:=IF(MAX([.Z$1];[.Z$2])&gt;[.$A14]+1;0;IF(MAX([.Z$1];[.Z$2])&gt;=[.$B14]+1;0;1))" office:value-type="float" office:value="0">
            <text:p>0</text:p>
          </table:table-cell>
          <table:table-cell table:formula="of:=IF(MAX([.AA$1];[.AA$2])&gt;[.$A14]+1;0;IF(MAX([.AA$1];[.AA$2])&gt;=[.$B14]+1;0;1))" office:value-type="float" office:value="0">
            <text:p>0</text:p>
          </table:table-cell>
          <table:table-cell table:formula="of:=IF(MAX([.AB$1];[.AB$2])&gt;[.$A14]+1;0;IF(MAX([.AB$1];[.AB$2])&gt;=[.$B14]+1;0;1))" office:value-type="float" office:value="0">
            <text:p>0</text:p>
          </table:table-cell>
          <table:table-cell table:formula="of:=IF(MAX([.AC$1];[.AC$2])&gt;[.$A14]+1;0;IF(MAX([.AC$1];[.AC$2])&gt;=[.$B14]+1;0;1))" office:value-type="float" office:value="0">
            <text:p>0</text:p>
          </table:table-cell>
          <table:table-cell table:formula="of:=IF(MAX([.AD$1];[.AD$2])&gt;[.$A14]+1;0;IF(MAX([.AD$1];[.AD$2])&gt;=[.$B14]+1;0;1))" office:value-type="float" office:value="0">
            <text:p>0</text:p>
          </table:table-cell>
          <table:table-cell table:formula="of:=IF(MAX([.AE$1];[.AE$2])&gt;[.$A14]+1;0;IF(MAX([.AE$1];[.AE$2])&gt;=[.$B14]+1;0;1))" office:value-type="float" office:value="0">
            <text:p>0</text:p>
          </table:table-cell>
          <table:table-cell table:formula="of:=IF(MAX([.AF$1];[.AF$2])&gt;[.$A14]+1;0;IF(MAX([.AF$1];[.AF$2])&gt;=[.$B14]+1;0;1))" office:value-type="float" office:value="0">
            <text:p>0</text:p>
          </table:table-cell>
          <table:table-cell table:formula="of:=IF(MAX([.AG$1];[.AG$2])&gt;[.$A14]+1;0;IF(MAX([.AG$1];[.AG$2])&gt;=[.$B14]+1;0;1))" office:value-type="float" office:value="0">
            <text:p>0</text:p>
          </table:table-cell>
          <table:table-cell table:formula="of:=IF(MAX([.AH$1];[.AH$2])&gt;[.$A14]+1;0;IF(MAX([.AH$1];[.AH$2])&gt;=[.$B14]+1;0;1))" office:value-type="float" office:value="0">
            <text:p>0</text:p>
          </table:table-cell>
          <table:table-cell table:formula="of:=IF(MAX([.AI$1];[.AI$2])&gt;[.$A14]+1;0;IF(MAX([.AI$1];[.AI$2])&gt;=[.$B14]+1;0;1))" office:value-type="float" office:value="0">
            <text:p>0</text:p>
          </table:table-cell>
          <table:table-cell table:formula="of:=IF(MAX([.AJ$1];[.AJ$2])&gt;[.$A14]+1;0;IF(MAX([.AJ$1];[.AJ$2])&gt;=[.$B14]+1;0;1))" office:value-type="float" office:value="0">
            <text:p>0</text:p>
          </table:table-cell>
          <table:table-cell table:formula="of:=IF(MAX([.AK$1];[.AK$2])&gt;[.$A14]+1;0;IF(MAX([.AK$1];[.AK$2])&gt;=[.$B14]+1;0;1))" office:value-type="float" office:value="0">
            <text:p>0</text:p>
          </table:table-cell>
          <table:table-cell table:formula="of:=IF(MAX([.AL$1];[.AL$2])&gt;[.$A14]+1;0;IF(MAX([.AL$1];[.AL$2])&gt;=[.$B14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MAX([.C$1];[.C$2])&gt;[.$A15]+1;0;IF(MAX([.C$1];[.C$2])&gt;=[.$B15]+1;0;1))" office:value-type="float" office:value="1">
            <text:p>1</text:p>
          </table:table-cell>
          <table:table-cell table:formula="of:=IF(MAX([.D$1];[.D$2])&gt;[.$A15]+1;0;IF(MAX([.D$1];[.D$2])&gt;=[.$B15]+1;0;1))" office:value-type="float" office:value="0">
            <text:p>0</text:p>
          </table:table-cell>
          <table:table-cell table:formula="of:=IF(MAX([.E$1];[.E$2])&gt;[.$A15]+1;0;IF(MAX([.E$1];[.E$2])&gt;=[.$B15]+1;0;1))" office:value-type="float" office:value="0">
            <text:p>0</text:p>
          </table:table-cell>
          <table:table-cell table:formula="of:=IF(MAX([.F$1];[.F$2])&gt;[.$A15]+1;0;IF(MAX([.F$1];[.F$2])&gt;=[.$B15]+1;0;1))" office:value-type="float" office:value="0">
            <text:p>0</text:p>
          </table:table-cell>
          <table:table-cell table:formula="of:=IF(MAX([.G$1];[.G$2])&gt;[.$A15]+1;0;IF(MAX([.G$1];[.G$2])&gt;=[.$B15]+1;0;1))" office:value-type="float" office:value="0">
            <text:p>0</text:p>
          </table:table-cell>
          <table:table-cell table:formula="of:=IF(MAX([.H$1];[.H$2])&gt;[.$A15]+1;0;IF(MAX([.H$1];[.H$2])&gt;=[.$B15]+1;0;1))" office:value-type="float" office:value="0">
            <text:p>0</text:p>
          </table:table-cell>
          <table:table-cell table:formula="of:=IF(MAX([.I$1];[.I$2])&gt;[.$A15]+1;0;IF(MAX([.I$1];[.I$2])&gt;=[.$B15]+1;0;1))" office:value-type="float" office:value="0">
            <text:p>0</text:p>
          </table:table-cell>
          <table:table-cell table:formula="of:=IF(MAX([.J$1];[.J$2])&gt;[.$A15]+1;0;IF(MAX([.J$1];[.J$2])&gt;=[.$B15]+1;0;1))" office:value-type="float" office:value="0">
            <text:p>0</text:p>
          </table:table-cell>
          <table:table-cell table:formula="of:=IF(MAX([.K$1];[.K$2])&gt;[.$A15]+1;0;IF(MAX([.K$1];[.K$2])&gt;=[.$B15]+1;0;1))" office:value-type="float" office:value="0">
            <text:p>0</text:p>
          </table:table-cell>
          <table:table-cell table:formula="of:=IF(MAX([.L$1];[.L$2])&gt;[.$A15]+1;0;IF(MAX([.L$1];[.L$2])&gt;=[.$B15]+1;0;1))" office:value-type="float" office:value="0">
            <text:p>0</text:p>
          </table:table-cell>
          <table:table-cell table:formula="of:=IF(MAX([.M$1];[.M$2])&gt;[.$A15]+1;0;IF(MAX([.M$1];[.M$2])&gt;=[.$B15]+1;0;1))" office:value-type="float" office:value="0">
            <text:p>0</text:p>
          </table:table-cell>
          <table:table-cell table:formula="of:=IF(MAX([.N$1];[.N$2])&gt;[.$A15]+1;0;IF(MAX([.N$1];[.N$2])&gt;=[.$B15]+1;0;1))" office:value-type="float" office:value="0">
            <text:p>0</text:p>
          </table:table-cell>
          <table:table-cell table:formula="of:=IF(MAX([.O$1];[.O$2])&gt;[.$A15]+1;0;IF(MAX([.O$1];[.O$2])&gt;=[.$B15]+1;0;1))" office:value-type="float" office:value="0">
            <text:p>0</text:p>
          </table:table-cell>
          <table:table-cell table:formula="of:=IF(MAX([.P$1];[.P$2])&gt;[.$A15]+1;0;IF(MAX([.P$1];[.P$2])&gt;=[.$B15]+1;0;1))" office:value-type="float" office:value="0">
            <text:p>0</text:p>
          </table:table-cell>
          <table:table-cell table:formula="of:=IF(MAX([.Q$1];[.Q$2])&gt;[.$A15]+1;0;IF(MAX([.Q$1];[.Q$2])&gt;=[.$B15]+1;0;1))" office:value-type="float" office:value="0">
            <text:p>0</text:p>
          </table:table-cell>
          <table:table-cell table:formula="of:=IF(MAX([.R$1];[.R$2])&gt;[.$A15]+1;0;IF(MAX([.R$1];[.R$2])&gt;=[.$B15]+1;0;1))" office:value-type="float" office:value="0">
            <text:p>0</text:p>
          </table:table-cell>
          <table:table-cell table:formula="of:=IF(MAX([.S$1];[.S$2])&gt;[.$A15]+1;0;IF(MAX([.S$1];[.S$2])&gt;=[.$B15]+1;0;1))" office:value-type="float" office:value="0">
            <text:p>0</text:p>
          </table:table-cell>
          <table:table-cell table:formula="of:=IF(MAX([.T$1];[.T$2])&gt;[.$A15]+1;0;IF(MAX([.T$1];[.T$2])&gt;=[.$B15]+1;0;1))" office:value-type="float" office:value="0">
            <text:p>0</text:p>
          </table:table-cell>
          <table:table-cell table:formula="of:=IF(MAX([.U$1];[.U$2])&gt;[.$A15]+1;0;IF(MAX([.U$1];[.U$2])&gt;=[.$B15]+1;0;1))" office:value-type="float" office:value="0">
            <text:p>0</text:p>
          </table:table-cell>
          <table:table-cell table:formula="of:=IF(MAX([.V$1];[.V$2])&gt;[.$A15]+1;0;IF(MAX([.V$1];[.V$2])&gt;=[.$B15]+1;0;1))" office:value-type="float" office:value="0">
            <text:p>0</text:p>
          </table:table-cell>
          <table:table-cell table:formula="of:=IF(MAX([.W$1];[.W$2])&gt;[.$A15]+1;0;IF(MAX([.W$1];[.W$2])&gt;=[.$B15]+1;0;1))" office:value-type="float" office:value="0">
            <text:p>0</text:p>
          </table:table-cell>
          <table:table-cell table:formula="of:=IF(MAX([.X$1];[.X$2])&gt;[.$A15]+1;0;IF(MAX([.X$1];[.X$2])&gt;=[.$B15]+1;0;1))" office:value-type="float" office:value="0">
            <text:p>0</text:p>
          </table:table-cell>
          <table:table-cell table:formula="of:=IF(MAX([.Y$1];[.Y$2])&gt;[.$A15]+1;0;IF(MAX([.Y$1];[.Y$2])&gt;=[.$B15]+1;0;1))" office:value-type="float" office:value="0">
            <text:p>0</text:p>
          </table:table-cell>
          <table:table-cell table:formula="of:=IF(MAX([.Z$1];[.Z$2])&gt;[.$A15]+1;0;IF(MAX([.Z$1];[.Z$2])&gt;=[.$B15]+1;0;1))" office:value-type="float" office:value="0">
            <text:p>0</text:p>
          </table:table-cell>
          <table:table-cell table:formula="of:=IF(MAX([.AA$1];[.AA$2])&gt;[.$A15]+1;0;IF(MAX([.AA$1];[.AA$2])&gt;=[.$B15]+1;0;1))" office:value-type="float" office:value="0">
            <text:p>0</text:p>
          </table:table-cell>
          <table:table-cell table:formula="of:=IF(MAX([.AB$1];[.AB$2])&gt;[.$A15]+1;0;IF(MAX([.AB$1];[.AB$2])&gt;=[.$B15]+1;0;1))" office:value-type="float" office:value="0">
            <text:p>0</text:p>
          </table:table-cell>
          <table:table-cell table:formula="of:=IF(MAX([.AC$1];[.AC$2])&gt;[.$A15]+1;0;IF(MAX([.AC$1];[.AC$2])&gt;=[.$B15]+1;0;1))" office:value-type="float" office:value="0">
            <text:p>0</text:p>
          </table:table-cell>
          <table:table-cell table:formula="of:=IF(MAX([.AD$1];[.AD$2])&gt;[.$A15]+1;0;IF(MAX([.AD$1];[.AD$2])&gt;=[.$B15]+1;0;1))" office:value-type="float" office:value="0">
            <text:p>0</text:p>
          </table:table-cell>
          <table:table-cell table:formula="of:=IF(MAX([.AE$1];[.AE$2])&gt;[.$A15]+1;0;IF(MAX([.AE$1];[.AE$2])&gt;=[.$B15]+1;0;1))" office:value-type="float" office:value="0">
            <text:p>0</text:p>
          </table:table-cell>
          <table:table-cell table:formula="of:=IF(MAX([.AF$1];[.AF$2])&gt;[.$A15]+1;0;IF(MAX([.AF$1];[.AF$2])&gt;=[.$B15]+1;0;1))" office:value-type="float" office:value="0">
            <text:p>0</text:p>
          </table:table-cell>
          <table:table-cell table:formula="of:=IF(MAX([.AG$1];[.AG$2])&gt;[.$A15]+1;0;IF(MAX([.AG$1];[.AG$2])&gt;=[.$B15]+1;0;1))" office:value-type="float" office:value="0">
            <text:p>0</text:p>
          </table:table-cell>
          <table:table-cell table:formula="of:=IF(MAX([.AH$1];[.AH$2])&gt;[.$A15]+1;0;IF(MAX([.AH$1];[.AH$2])&gt;=[.$B15]+1;0;1))" office:value-type="float" office:value="0">
            <text:p>0</text:p>
          </table:table-cell>
          <table:table-cell table:formula="of:=IF(MAX([.AI$1];[.AI$2])&gt;[.$A15]+1;0;IF(MAX([.AI$1];[.AI$2])&gt;=[.$B15]+1;0;1))" office:value-type="float" office:value="0">
            <text:p>0</text:p>
          </table:table-cell>
          <table:table-cell table:formula="of:=IF(MAX([.AJ$1];[.AJ$2])&gt;[.$A15]+1;0;IF(MAX([.AJ$1];[.AJ$2])&gt;=[.$B15]+1;0;1))" office:value-type="float" office:value="0">
            <text:p>0</text:p>
          </table:table-cell>
          <table:table-cell table:formula="of:=IF(MAX([.AK$1];[.AK$2])&gt;[.$A15]+1;0;IF(MAX([.AK$1];[.AK$2])&gt;=[.$B15]+1;0;1))" office:value-type="float" office:value="0">
            <text:p>0</text:p>
          </table:table-cell>
          <table:table-cell table:formula="of:=IF(MAX([.AL$1];[.AL$2])&gt;[.$A15]+1;0;IF(MAX([.AL$1];[.AL$2])&gt;=[.$B15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MAX([.C$1];[.C$2])&gt;[.$A16]+1;0;IF(MAX([.C$1];[.C$2])&gt;=[.$B16]+1;0;1))" office:value-type="float" office:value="1">
            <text:p>1</text:p>
          </table:table-cell>
          <table:table-cell table:formula="of:=IF(MAX([.D$1];[.D$2])&gt;[.$A16]+1;0;IF(MAX([.D$1];[.D$2])&gt;=[.$B16]+1;0;1))" office:value-type="float" office:value="1">
            <text:p>1</text:p>
          </table:table-cell>
          <table:table-cell table:formula="of:=IF(MAX([.E$1];[.E$2])&gt;[.$A16]+1;0;IF(MAX([.E$1];[.E$2])&gt;=[.$B16]+1;0;1))" office:value-type="float" office:value="0">
            <text:p>0</text:p>
          </table:table-cell>
          <table:table-cell table:formula="of:=IF(MAX([.F$1];[.F$2])&gt;[.$A16]+1;0;IF(MAX([.F$1];[.F$2])&gt;=[.$B16]+1;0;1))" office:value-type="float" office:value="0">
            <text:p>0</text:p>
          </table:table-cell>
          <table:table-cell table:formula="of:=IF(MAX([.G$1];[.G$2])&gt;[.$A16]+1;0;IF(MAX([.G$1];[.G$2])&gt;=[.$B16]+1;0;1))" office:value-type="float" office:value="0">
            <text:p>0</text:p>
          </table:table-cell>
          <table:table-cell table:formula="of:=IF(MAX([.H$1];[.H$2])&gt;[.$A16]+1;0;IF(MAX([.H$1];[.H$2])&gt;=[.$B16]+1;0;1))" office:value-type="float" office:value="0">
            <text:p>0</text:p>
          </table:table-cell>
          <table:table-cell table:formula="of:=IF(MAX([.I$1];[.I$2])&gt;[.$A16]+1;0;IF(MAX([.I$1];[.I$2])&gt;=[.$B16]+1;0;1))" office:value-type="float" office:value="1">
            <text:p>1</text:p>
          </table:table-cell>
          <table:table-cell table:formula="of:=IF(MAX([.J$1];[.J$2])&gt;[.$A16]+1;0;IF(MAX([.J$1];[.J$2])&gt;=[.$B16]+1;0;1))" office:value-type="float" office:value="1">
            <text:p>1</text:p>
          </table:table-cell>
          <table:table-cell table:formula="of:=IF(MAX([.K$1];[.K$2])&gt;[.$A16]+1;0;IF(MAX([.K$1];[.K$2])&gt;=[.$B16]+1;0;1))" office:value-type="float" office:value="0">
            <text:p>0</text:p>
          </table:table-cell>
          <table:table-cell table:formula="of:=IF(MAX([.L$1];[.L$2])&gt;[.$A16]+1;0;IF(MAX([.L$1];[.L$2])&gt;=[.$B16]+1;0;1))" office:value-type="float" office:value="0">
            <text:p>0</text:p>
          </table:table-cell>
          <table:table-cell table:formula="of:=IF(MAX([.M$1];[.M$2])&gt;[.$A16]+1;0;IF(MAX([.M$1];[.M$2])&gt;=[.$B16]+1;0;1))" office:value-type="float" office:value="0">
            <text:p>0</text:p>
          </table:table-cell>
          <table:table-cell table:formula="of:=IF(MAX([.N$1];[.N$2])&gt;[.$A16]+1;0;IF(MAX([.N$1];[.N$2])&gt;=[.$B16]+1;0;1))" office:value-type="float" office:value="0">
            <text:p>0</text:p>
          </table:table-cell>
          <table:table-cell table:formula="of:=IF(MAX([.O$1];[.O$2])&gt;[.$A16]+1;0;IF(MAX([.O$1];[.O$2])&gt;=[.$B16]+1;0;1))" office:value-type="float" office:value="0">
            <text:p>0</text:p>
          </table:table-cell>
          <table:table-cell table:formula="of:=IF(MAX([.P$1];[.P$2])&gt;[.$A16]+1;0;IF(MAX([.P$1];[.P$2])&gt;=[.$B16]+1;0;1))" office:value-type="float" office:value="0">
            <text:p>0</text:p>
          </table:table-cell>
          <table:table-cell table:formula="of:=IF(MAX([.Q$1];[.Q$2])&gt;[.$A16]+1;0;IF(MAX([.Q$1];[.Q$2])&gt;=[.$B16]+1;0;1))" office:value-type="float" office:value="0">
            <text:p>0</text:p>
          </table:table-cell>
          <table:table-cell table:formula="of:=IF(MAX([.R$1];[.R$2])&gt;[.$A16]+1;0;IF(MAX([.R$1];[.R$2])&gt;=[.$B16]+1;0;1))" office:value-type="float" office:value="0">
            <text:p>0</text:p>
          </table:table-cell>
          <table:table-cell table:formula="of:=IF(MAX([.S$1];[.S$2])&gt;[.$A16]+1;0;IF(MAX([.S$1];[.S$2])&gt;=[.$B16]+1;0;1))" office:value-type="float" office:value="0">
            <text:p>0</text:p>
          </table:table-cell>
          <table:table-cell table:formula="of:=IF(MAX([.T$1];[.T$2])&gt;[.$A16]+1;0;IF(MAX([.T$1];[.T$2])&gt;=[.$B16]+1;0;1))" office:value-type="float" office:value="0">
            <text:p>0</text:p>
          </table:table-cell>
          <table:table-cell table:formula="of:=IF(MAX([.U$1];[.U$2])&gt;[.$A16]+1;0;IF(MAX([.U$1];[.U$2])&gt;=[.$B16]+1;0;1))" office:value-type="float" office:value="0">
            <text:p>0</text:p>
          </table:table-cell>
          <table:table-cell table:formula="of:=IF(MAX([.V$1];[.V$2])&gt;[.$A16]+1;0;IF(MAX([.V$1];[.V$2])&gt;=[.$B16]+1;0;1))" office:value-type="float" office:value="0">
            <text:p>0</text:p>
          </table:table-cell>
          <table:table-cell table:formula="of:=IF(MAX([.W$1];[.W$2])&gt;[.$A16]+1;0;IF(MAX([.W$1];[.W$2])&gt;=[.$B16]+1;0;1))" office:value-type="float" office:value="0">
            <text:p>0</text:p>
          </table:table-cell>
          <table:table-cell table:formula="of:=IF(MAX([.X$1];[.X$2])&gt;[.$A16]+1;0;IF(MAX([.X$1];[.X$2])&gt;=[.$B16]+1;0;1))" office:value-type="float" office:value="0">
            <text:p>0</text:p>
          </table:table-cell>
          <table:table-cell table:formula="of:=IF(MAX([.Y$1];[.Y$2])&gt;[.$A16]+1;0;IF(MAX([.Y$1];[.Y$2])&gt;=[.$B16]+1;0;1))" office:value-type="float" office:value="0">
            <text:p>0</text:p>
          </table:table-cell>
          <table:table-cell table:formula="of:=IF(MAX([.Z$1];[.Z$2])&gt;[.$A16]+1;0;IF(MAX([.Z$1];[.Z$2])&gt;=[.$B16]+1;0;1))" office:value-type="float" office:value="0">
            <text:p>0</text:p>
          </table:table-cell>
          <table:table-cell table:formula="of:=IF(MAX([.AA$1];[.AA$2])&gt;[.$A16]+1;0;IF(MAX([.AA$1];[.AA$2])&gt;=[.$B16]+1;0;1))" office:value-type="float" office:value="0">
            <text:p>0</text:p>
          </table:table-cell>
          <table:table-cell table:formula="of:=IF(MAX([.AB$1];[.AB$2])&gt;[.$A16]+1;0;IF(MAX([.AB$1];[.AB$2])&gt;=[.$B16]+1;0;1))" office:value-type="float" office:value="0">
            <text:p>0</text:p>
          </table:table-cell>
          <table:table-cell table:formula="of:=IF(MAX([.AC$1];[.AC$2])&gt;[.$A16]+1;0;IF(MAX([.AC$1];[.AC$2])&gt;=[.$B16]+1;0;1))" office:value-type="float" office:value="0">
            <text:p>0</text:p>
          </table:table-cell>
          <table:table-cell table:formula="of:=IF(MAX([.AD$1];[.AD$2])&gt;[.$A16]+1;0;IF(MAX([.AD$1];[.AD$2])&gt;=[.$B16]+1;0;1))" office:value-type="float" office:value="0">
            <text:p>0</text:p>
          </table:table-cell>
          <table:table-cell table:formula="of:=IF(MAX([.AE$1];[.AE$2])&gt;[.$A16]+1;0;IF(MAX([.AE$1];[.AE$2])&gt;=[.$B16]+1;0;1))" office:value-type="float" office:value="0">
            <text:p>0</text:p>
          </table:table-cell>
          <table:table-cell table:formula="of:=IF(MAX([.AF$1];[.AF$2])&gt;[.$A16]+1;0;IF(MAX([.AF$1];[.AF$2])&gt;=[.$B16]+1;0;1))" office:value-type="float" office:value="0">
            <text:p>0</text:p>
          </table:table-cell>
          <table:table-cell table:formula="of:=IF(MAX([.AG$1];[.AG$2])&gt;[.$A16]+1;0;IF(MAX([.AG$1];[.AG$2])&gt;=[.$B16]+1;0;1))" office:value-type="float" office:value="0">
            <text:p>0</text:p>
          </table:table-cell>
          <table:table-cell table:formula="of:=IF(MAX([.AH$1];[.AH$2])&gt;[.$A16]+1;0;IF(MAX([.AH$1];[.AH$2])&gt;=[.$B16]+1;0;1))" office:value-type="float" office:value="0">
            <text:p>0</text:p>
          </table:table-cell>
          <table:table-cell table:formula="of:=IF(MAX([.AI$1];[.AI$2])&gt;[.$A16]+1;0;IF(MAX([.AI$1];[.AI$2])&gt;=[.$B16]+1;0;1))" office:value-type="float" office:value="0">
            <text:p>0</text:p>
          </table:table-cell>
          <table:table-cell table:formula="of:=IF(MAX([.AJ$1];[.AJ$2])&gt;[.$A16]+1;0;IF(MAX([.AJ$1];[.AJ$2])&gt;=[.$B16]+1;0;1))" office:value-type="float" office:value="0">
            <text:p>0</text:p>
          </table:table-cell>
          <table:table-cell table:formula="of:=IF(MAX([.AK$1];[.AK$2])&gt;[.$A16]+1;0;IF(MAX([.AK$1];[.AK$2])&gt;=[.$B16]+1;0;1))" office:value-type="float" office:value="0">
            <text:p>0</text:p>
          </table:table-cell>
          <table:table-cell table:formula="of:=IF(MAX([.AL$1];[.AL$2])&gt;[.$A16]+1;0;IF(MAX([.AL$1];[.AL$2])&gt;=[.$B16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IF(MAX([.C$1];[.C$2])&gt;[.$A17]+1;0;IF(MAX([.C$1];[.C$2])&gt;=[.$B17]+1;0;1))" office:value-type="float" office:value="1">
            <text:p>1</text:p>
          </table:table-cell>
          <table:table-cell table:formula="of:=IF(MAX([.D$1];[.D$2])&gt;[.$A17]+1;0;IF(MAX([.D$1];[.D$2])&gt;=[.$B17]+1;0;1))" office:value-type="float" office:value="1">
            <text:p>1</text:p>
          </table:table-cell>
          <table:table-cell table:formula="of:=IF(MAX([.E$1];[.E$2])&gt;[.$A17]+1;0;IF(MAX([.E$1];[.E$2])&gt;=[.$B17]+1;0;1))" office:value-type="float" office:value="1">
            <text:p>1</text:p>
          </table:table-cell>
          <table:table-cell table:formula="of:=IF(MAX([.F$1];[.F$2])&gt;[.$A17]+1;0;IF(MAX([.F$1];[.F$2])&gt;=[.$B17]+1;0;1))" office:value-type="float" office:value="0">
            <text:p>0</text:p>
          </table:table-cell>
          <table:table-cell table:formula="of:=IF(MAX([.G$1];[.G$2])&gt;[.$A17]+1;0;IF(MAX([.G$1];[.G$2])&gt;=[.$B17]+1;0;1))" office:value-type="float" office:value="0">
            <text:p>0</text:p>
          </table:table-cell>
          <table:table-cell table:formula="of:=IF(MAX([.H$1];[.H$2])&gt;[.$A17]+1;0;IF(MAX([.H$1];[.H$2])&gt;=[.$B17]+1;0;1))" office:value-type="float" office:value="0">
            <text:p>0</text:p>
          </table:table-cell>
          <table:table-cell table:formula="of:=IF(MAX([.I$1];[.I$2])&gt;[.$A17]+1;0;IF(MAX([.I$1];[.I$2])&gt;=[.$B17]+1;0;1))" office:value-type="float" office:value="1">
            <text:p>1</text:p>
          </table:table-cell>
          <table:table-cell table:formula="of:=IF(MAX([.J$1];[.J$2])&gt;[.$A17]+1;0;IF(MAX([.J$1];[.J$2])&gt;=[.$B17]+1;0;1))" office:value-type="float" office:value="1">
            <text:p>1</text:p>
          </table:table-cell>
          <table:table-cell table:formula="of:=IF(MAX([.K$1];[.K$2])&gt;[.$A17]+1;0;IF(MAX([.K$1];[.K$2])&gt;=[.$B17]+1;0;1))" office:value-type="float" office:value="1">
            <text:p>1</text:p>
          </table:table-cell>
          <table:table-cell table:formula="of:=IF(MAX([.L$1];[.L$2])&gt;[.$A17]+1;0;IF(MAX([.L$1];[.L$2])&gt;=[.$B17]+1;0;1))" office:value-type="float" office:value="0">
            <text:p>0</text:p>
          </table:table-cell>
          <table:table-cell table:formula="of:=IF(MAX([.M$1];[.M$2])&gt;[.$A17]+1;0;IF(MAX([.M$1];[.M$2])&gt;=[.$B17]+1;0;1))" office:value-type="float" office:value="0">
            <text:p>0</text:p>
          </table:table-cell>
          <table:table-cell table:formula="of:=IF(MAX([.N$1];[.N$2])&gt;[.$A17]+1;0;IF(MAX([.N$1];[.N$2])&gt;=[.$B17]+1;0;1))" office:value-type="float" office:value="0">
            <text:p>0</text:p>
          </table:table-cell>
          <table:table-cell table:formula="of:=IF(MAX([.O$1];[.O$2])&gt;[.$A17]+1;0;IF(MAX([.O$1];[.O$2])&gt;=[.$B17]+1;0;1))" office:value-type="float" office:value="1">
            <text:p>1</text:p>
          </table:table-cell>
          <table:table-cell table:formula="of:=IF(MAX([.P$1];[.P$2])&gt;[.$A17]+1;0;IF(MAX([.P$1];[.P$2])&gt;=[.$B17]+1;0;1))" office:value-type="float" office:value="1">
            <text:p>1</text:p>
          </table:table-cell>
          <table:table-cell table:formula="of:=IF(MAX([.Q$1];[.Q$2])&gt;[.$A17]+1;0;IF(MAX([.Q$1];[.Q$2])&gt;=[.$B17]+1;0;1))" office:value-type="float" office:value="1">
            <text:p>1</text:p>
          </table:table-cell>
          <table:table-cell table:formula="of:=IF(MAX([.R$1];[.R$2])&gt;[.$A17]+1;0;IF(MAX([.R$1];[.R$2])&gt;=[.$B17]+1;0;1))" office:value-type="float" office:value="0">
            <text:p>0</text:p>
          </table:table-cell>
          <table:table-cell table:formula="of:=IF(MAX([.S$1];[.S$2])&gt;[.$A17]+1;0;IF(MAX([.S$1];[.S$2])&gt;=[.$B17]+1;0;1))" office:value-type="float" office:value="0">
            <text:p>0</text:p>
          </table:table-cell>
          <table:table-cell table:formula="of:=IF(MAX([.T$1];[.T$2])&gt;[.$A17]+1;0;IF(MAX([.T$1];[.T$2])&gt;=[.$B17]+1;0;1))" office:value-type="float" office:value="0">
            <text:p>0</text:p>
          </table:table-cell>
          <table:table-cell table:formula="of:=IF(MAX([.U$1];[.U$2])&gt;[.$A17]+1;0;IF(MAX([.U$1];[.U$2])&gt;=[.$B17]+1;0;1))" office:value-type="float" office:value="0">
            <text:p>0</text:p>
          </table:table-cell>
          <table:table-cell table:formula="of:=IF(MAX([.V$1];[.V$2])&gt;[.$A17]+1;0;IF(MAX([.V$1];[.V$2])&gt;=[.$B17]+1;0;1))" office:value-type="float" office:value="0">
            <text:p>0</text:p>
          </table:table-cell>
          <table:table-cell table:formula="of:=IF(MAX([.W$1];[.W$2])&gt;[.$A17]+1;0;IF(MAX([.W$1];[.W$2])&gt;=[.$B17]+1;0;1))" office:value-type="float" office:value="0">
            <text:p>0</text:p>
          </table:table-cell>
          <table:table-cell table:formula="of:=IF(MAX([.X$1];[.X$2])&gt;[.$A17]+1;0;IF(MAX([.X$1];[.X$2])&gt;=[.$B17]+1;0;1))" office:value-type="float" office:value="0">
            <text:p>0</text:p>
          </table:table-cell>
          <table:table-cell table:formula="of:=IF(MAX([.Y$1];[.Y$2])&gt;[.$A17]+1;0;IF(MAX([.Y$1];[.Y$2])&gt;=[.$B17]+1;0;1))" office:value-type="float" office:value="0">
            <text:p>0</text:p>
          </table:table-cell>
          <table:table-cell table:formula="of:=IF(MAX([.Z$1];[.Z$2])&gt;[.$A17]+1;0;IF(MAX([.Z$1];[.Z$2])&gt;=[.$B17]+1;0;1))" office:value-type="float" office:value="0">
            <text:p>0</text:p>
          </table:table-cell>
          <table:table-cell table:formula="of:=IF(MAX([.AA$1];[.AA$2])&gt;[.$A17]+1;0;IF(MAX([.AA$1];[.AA$2])&gt;=[.$B17]+1;0;1))" office:value-type="float" office:value="0">
            <text:p>0</text:p>
          </table:table-cell>
          <table:table-cell table:formula="of:=IF(MAX([.AB$1];[.AB$2])&gt;[.$A17]+1;0;IF(MAX([.AB$1];[.AB$2])&gt;=[.$B17]+1;0;1))" office:value-type="float" office:value="0">
            <text:p>0</text:p>
          </table:table-cell>
          <table:table-cell table:formula="of:=IF(MAX([.AC$1];[.AC$2])&gt;[.$A17]+1;0;IF(MAX([.AC$1];[.AC$2])&gt;=[.$B17]+1;0;1))" office:value-type="float" office:value="0">
            <text:p>0</text:p>
          </table:table-cell>
          <table:table-cell table:formula="of:=IF(MAX([.AD$1];[.AD$2])&gt;[.$A17]+1;0;IF(MAX([.AD$1];[.AD$2])&gt;=[.$B17]+1;0;1))" office:value-type="float" office:value="0">
            <text:p>0</text:p>
          </table:table-cell>
          <table:table-cell table:formula="of:=IF(MAX([.AE$1];[.AE$2])&gt;[.$A17]+1;0;IF(MAX([.AE$1];[.AE$2])&gt;=[.$B17]+1;0;1))" office:value-type="float" office:value="0">
            <text:p>0</text:p>
          </table:table-cell>
          <table:table-cell table:formula="of:=IF(MAX([.AF$1];[.AF$2])&gt;[.$A17]+1;0;IF(MAX([.AF$1];[.AF$2])&gt;=[.$B17]+1;0;1))" office:value-type="float" office:value="0">
            <text:p>0</text:p>
          </table:table-cell>
          <table:table-cell table:formula="of:=IF(MAX([.AG$1];[.AG$2])&gt;[.$A17]+1;0;IF(MAX([.AG$1];[.AG$2])&gt;=[.$B17]+1;0;1))" office:value-type="float" office:value="0">
            <text:p>0</text:p>
          </table:table-cell>
          <table:table-cell table:formula="of:=IF(MAX([.AH$1];[.AH$2])&gt;[.$A17]+1;0;IF(MAX([.AH$1];[.AH$2])&gt;=[.$B17]+1;0;1))" office:value-type="float" office:value="0">
            <text:p>0</text:p>
          </table:table-cell>
          <table:table-cell table:formula="of:=IF(MAX([.AI$1];[.AI$2])&gt;[.$A17]+1;0;IF(MAX([.AI$1];[.AI$2])&gt;=[.$B17]+1;0;1))" office:value-type="float" office:value="0">
            <text:p>0</text:p>
          </table:table-cell>
          <table:table-cell table:formula="of:=IF(MAX([.AJ$1];[.AJ$2])&gt;[.$A17]+1;0;IF(MAX([.AJ$1];[.AJ$2])&gt;=[.$B17]+1;0;1))" office:value-type="float" office:value="0">
            <text:p>0</text:p>
          </table:table-cell>
          <table:table-cell table:formula="of:=IF(MAX([.AK$1];[.AK$2])&gt;[.$A17]+1;0;IF(MAX([.AK$1];[.AK$2])&gt;=[.$B17]+1;0;1))" office:value-type="float" office:value="0">
            <text:p>0</text:p>
          </table:table-cell>
          <table:table-cell table:formula="of:=IF(MAX([.AL$1];[.AL$2])&gt;[.$A17]+1;0;IF(MAX([.AL$1];[.AL$2])&gt;=[.$B17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MAX([.C$1];[.C$2])&gt;[.$A18]+1;0;IF(MAX([.C$1];[.C$2])&gt;=[.$B18]+1;0;1))" office:value-type="float" office:value="1">
            <text:p>1</text:p>
          </table:table-cell>
          <table:table-cell table:formula="of:=IF(MAX([.D$1];[.D$2])&gt;[.$A18]+1;0;IF(MAX([.D$1];[.D$2])&gt;=[.$B18]+1;0;1))" office:value-type="float" office:value="1">
            <text:p>1</text:p>
          </table:table-cell>
          <table:table-cell table:formula="of:=IF(MAX([.E$1];[.E$2])&gt;[.$A18]+1;0;IF(MAX([.E$1];[.E$2])&gt;=[.$B18]+1;0;1))" office:value-type="float" office:value="1">
            <text:p>1</text:p>
          </table:table-cell>
          <table:table-cell table:formula="of:=IF(MAX([.F$1];[.F$2])&gt;[.$A18]+1;0;IF(MAX([.F$1];[.F$2])&gt;=[.$B18]+1;0;1))" office:value-type="float" office:value="1">
            <text:p>1</text:p>
          </table:table-cell>
          <table:table-cell table:formula="of:=IF(MAX([.G$1];[.G$2])&gt;[.$A18]+1;0;IF(MAX([.G$1];[.G$2])&gt;=[.$B18]+1;0;1))" office:value-type="float" office:value="0">
            <text:p>0</text:p>
          </table:table-cell>
          <table:table-cell table:formula="of:=IF(MAX([.H$1];[.H$2])&gt;[.$A18]+1;0;IF(MAX([.H$1];[.H$2])&gt;=[.$B18]+1;0;1))" office:value-type="float" office:value="0">
            <text:p>0</text:p>
          </table:table-cell>
          <table:table-cell table:formula="of:=IF(MAX([.I$1];[.I$2])&gt;[.$A18]+1;0;IF(MAX([.I$1];[.I$2])&gt;=[.$B18]+1;0;1))" office:value-type="float" office:value="1">
            <text:p>1</text:p>
          </table:table-cell>
          <table:table-cell table:formula="of:=IF(MAX([.J$1];[.J$2])&gt;[.$A18]+1;0;IF(MAX([.J$1];[.J$2])&gt;=[.$B18]+1;0;1))" office:value-type="float" office:value="1">
            <text:p>1</text:p>
          </table:table-cell>
          <table:table-cell table:formula="of:=IF(MAX([.K$1];[.K$2])&gt;[.$A18]+1;0;IF(MAX([.K$1];[.K$2])&gt;=[.$B18]+1;0;1))" office:value-type="float" office:value="1">
            <text:p>1</text:p>
          </table:table-cell>
          <table:table-cell table:formula="of:=IF(MAX([.L$1];[.L$2])&gt;[.$A18]+1;0;IF(MAX([.L$1];[.L$2])&gt;=[.$B18]+1;0;1))" office:value-type="float" office:value="1">
            <text:p>1</text:p>
          </table:table-cell>
          <table:table-cell table:formula="of:=IF(MAX([.M$1];[.M$2])&gt;[.$A18]+1;0;IF(MAX([.M$1];[.M$2])&gt;=[.$B18]+1;0;1))" office:value-type="float" office:value="0">
            <text:p>0</text:p>
          </table:table-cell>
          <table:table-cell table:formula="of:=IF(MAX([.N$1];[.N$2])&gt;[.$A18]+1;0;IF(MAX([.N$1];[.N$2])&gt;=[.$B18]+1;0;1))" office:value-type="float" office:value="0">
            <text:p>0</text:p>
          </table:table-cell>
          <table:table-cell table:formula="of:=IF(MAX([.O$1];[.O$2])&gt;[.$A18]+1;0;IF(MAX([.O$1];[.O$2])&gt;=[.$B18]+1;0;1))" office:value-type="float" office:value="1">
            <text:p>1</text:p>
          </table:table-cell>
          <table:table-cell table:formula="of:=IF(MAX([.P$1];[.P$2])&gt;[.$A18]+1;0;IF(MAX([.P$1];[.P$2])&gt;=[.$B18]+1;0;1))" office:value-type="float" office:value="1">
            <text:p>1</text:p>
          </table:table-cell>
          <table:table-cell table:formula="of:=IF(MAX([.Q$1];[.Q$2])&gt;[.$A18]+1;0;IF(MAX([.Q$1];[.Q$2])&gt;=[.$B18]+1;0;1))" office:value-type="float" office:value="1">
            <text:p>1</text:p>
          </table:table-cell>
          <table:table-cell table:formula="of:=IF(MAX([.R$1];[.R$2])&gt;[.$A18]+1;0;IF(MAX([.R$1];[.R$2])&gt;=[.$B18]+1;0;1))" office:value-type="float" office:value="1">
            <text:p>1</text:p>
          </table:table-cell>
          <table:table-cell table:formula="of:=IF(MAX([.S$1];[.S$2])&gt;[.$A18]+1;0;IF(MAX([.S$1];[.S$2])&gt;=[.$B18]+1;0;1))" office:value-type="float" office:value="0">
            <text:p>0</text:p>
          </table:table-cell>
          <table:table-cell table:formula="of:=IF(MAX([.T$1];[.T$2])&gt;[.$A18]+1;0;IF(MAX([.T$1];[.T$2])&gt;=[.$B18]+1;0;1))" office:value-type="float" office:value="0">
            <text:p>0</text:p>
          </table:table-cell>
          <table:table-cell table:formula="of:=IF(MAX([.U$1];[.U$2])&gt;[.$A18]+1;0;IF(MAX([.U$1];[.U$2])&gt;=[.$B18]+1;0;1))" office:value-type="float" office:value="1">
            <text:p>1</text:p>
          </table:table-cell>
          <table:table-cell table:formula="of:=IF(MAX([.V$1];[.V$2])&gt;[.$A18]+1;0;IF(MAX([.V$1];[.V$2])&gt;=[.$B18]+1;0;1))" office:value-type="float" office:value="1">
            <text:p>1</text:p>
          </table:table-cell>
          <table:table-cell table:formula="of:=IF(MAX([.W$1];[.W$2])&gt;[.$A18]+1;0;IF(MAX([.W$1];[.W$2])&gt;=[.$B18]+1;0;1))" office:value-type="float" office:value="1">
            <text:p>1</text:p>
          </table:table-cell>
          <table:table-cell table:formula="of:=IF(MAX([.X$1];[.X$2])&gt;[.$A18]+1;0;IF(MAX([.X$1];[.X$2])&gt;=[.$B18]+1;0;1))" office:value-type="float" office:value="1">
            <text:p>1</text:p>
          </table:table-cell>
          <table:table-cell table:formula="of:=IF(MAX([.Y$1];[.Y$2])&gt;[.$A18]+1;0;IF(MAX([.Y$1];[.Y$2])&gt;=[.$B18]+1;0;1))" office:value-type="float" office:value="0">
            <text:p>0</text:p>
          </table:table-cell>
          <table:table-cell table:formula="of:=IF(MAX([.Z$1];[.Z$2])&gt;[.$A18]+1;0;IF(MAX([.Z$1];[.Z$2])&gt;=[.$B18]+1;0;1))" office:value-type="float" office:value="0">
            <text:p>0</text:p>
          </table:table-cell>
          <table:table-cell table:formula="of:=IF(MAX([.AA$1];[.AA$2])&gt;[.$A18]+1;0;IF(MAX([.AA$1];[.AA$2])&gt;=[.$B18]+1;0;1))" office:value-type="float" office:value="0">
            <text:p>0</text:p>
          </table:table-cell>
          <table:table-cell table:formula="of:=IF(MAX([.AB$1];[.AB$2])&gt;[.$A18]+1;0;IF(MAX([.AB$1];[.AB$2])&gt;=[.$B18]+1;0;1))" office:value-type="float" office:value="0">
            <text:p>0</text:p>
          </table:table-cell>
          <table:table-cell table:formula="of:=IF(MAX([.AC$1];[.AC$2])&gt;[.$A18]+1;0;IF(MAX([.AC$1];[.AC$2])&gt;=[.$B18]+1;0;1))" office:value-type="float" office:value="0">
            <text:p>0</text:p>
          </table:table-cell>
          <table:table-cell table:formula="of:=IF(MAX([.AD$1];[.AD$2])&gt;[.$A18]+1;0;IF(MAX([.AD$1];[.AD$2])&gt;=[.$B18]+1;0;1))" office:value-type="float" office:value="0">
            <text:p>0</text:p>
          </table:table-cell>
          <table:table-cell table:formula="of:=IF(MAX([.AE$1];[.AE$2])&gt;[.$A18]+1;0;IF(MAX([.AE$1];[.AE$2])&gt;=[.$B18]+1;0;1))" office:value-type="float" office:value="0">
            <text:p>0</text:p>
          </table:table-cell>
          <table:table-cell table:formula="of:=IF(MAX([.AF$1];[.AF$2])&gt;[.$A18]+1;0;IF(MAX([.AF$1];[.AF$2])&gt;=[.$B18]+1;0;1))" office:value-type="float" office:value="0">
            <text:p>0</text:p>
          </table:table-cell>
          <table:table-cell table:formula="of:=IF(MAX([.AG$1];[.AG$2])&gt;[.$A18]+1;0;IF(MAX([.AG$1];[.AG$2])&gt;=[.$B18]+1;0;1))" office:value-type="float" office:value="0">
            <text:p>0</text:p>
          </table:table-cell>
          <table:table-cell table:formula="of:=IF(MAX([.AH$1];[.AH$2])&gt;[.$A18]+1;0;IF(MAX([.AH$1];[.AH$2])&gt;=[.$B18]+1;0;1))" office:value-type="float" office:value="0">
            <text:p>0</text:p>
          </table:table-cell>
          <table:table-cell table:formula="of:=IF(MAX([.AI$1];[.AI$2])&gt;[.$A18]+1;0;IF(MAX([.AI$1];[.AI$2])&gt;=[.$B18]+1;0;1))" office:value-type="float" office:value="0">
            <text:p>0</text:p>
          </table:table-cell>
          <table:table-cell table:formula="of:=IF(MAX([.AJ$1];[.AJ$2])&gt;[.$A18]+1;0;IF(MAX([.AJ$1];[.AJ$2])&gt;=[.$B18]+1;0;1))" office:value-type="float" office:value="0">
            <text:p>0</text:p>
          </table:table-cell>
          <table:table-cell table:formula="of:=IF(MAX([.AK$1];[.AK$2])&gt;[.$A18]+1;0;IF(MAX([.AK$1];[.AK$2])&gt;=[.$B18]+1;0;1))" office:value-type="float" office:value="0">
            <text:p>0</text:p>
          </table:table-cell>
          <table:table-cell table:formula="of:=IF(MAX([.AL$1];[.AL$2])&gt;[.$A18]+1;0;IF(MAX([.AL$1];[.AL$2])&gt;=[.$B18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IF(MAX([.C$1];[.C$2])&gt;[.$A19]+1;0;IF(MAX([.C$1];[.C$2])&gt;=[.$B19]+1;0;1))" office:value-type="float" office:value="1">
            <text:p>1</text:p>
          </table:table-cell>
          <table:table-cell table:formula="of:=IF(MAX([.D$1];[.D$2])&gt;[.$A19]+1;0;IF(MAX([.D$1];[.D$2])&gt;=[.$B19]+1;0;1))" office:value-type="float" office:value="1">
            <text:p>1</text:p>
          </table:table-cell>
          <table:table-cell table:formula="of:=IF(MAX([.E$1];[.E$2])&gt;[.$A19]+1;0;IF(MAX([.E$1];[.E$2])&gt;=[.$B19]+1;0;1))" office:value-type="float" office:value="1">
            <text:p>1</text:p>
          </table:table-cell>
          <table:table-cell table:formula="of:=IF(MAX([.F$1];[.F$2])&gt;[.$A19]+1;0;IF(MAX([.F$1];[.F$2])&gt;=[.$B19]+1;0;1))" office:value-type="float" office:value="1">
            <text:p>1</text:p>
          </table:table-cell>
          <table:table-cell table:formula="of:=IF(MAX([.G$1];[.G$2])&gt;[.$A19]+1;0;IF(MAX([.G$1];[.G$2])&gt;=[.$B19]+1;0;1))" office:value-type="float" office:value="0">
            <text:p>0</text:p>
          </table:table-cell>
          <table:table-cell table:formula="of:=IF(MAX([.H$1];[.H$2])&gt;[.$A19]+1;0;IF(MAX([.H$1];[.H$2])&gt;=[.$B19]+1;0;1))" office:value-type="float" office:value="0">
            <text:p>0</text:p>
          </table:table-cell>
          <table:table-cell table:formula="of:=IF(MAX([.I$1];[.I$2])&gt;[.$A19]+1;0;IF(MAX([.I$1];[.I$2])&gt;=[.$B19]+1;0;1))" office:value-type="float" office:value="1">
            <text:p>1</text:p>
          </table:table-cell>
          <table:table-cell table:formula="of:=IF(MAX([.J$1];[.J$2])&gt;[.$A19]+1;0;IF(MAX([.J$1];[.J$2])&gt;=[.$B19]+1;0;1))" office:value-type="float" office:value="1">
            <text:p>1</text:p>
          </table:table-cell>
          <table:table-cell table:formula="of:=IF(MAX([.K$1];[.K$2])&gt;[.$A19]+1;0;IF(MAX([.K$1];[.K$2])&gt;=[.$B19]+1;0;1))" office:value-type="float" office:value="1">
            <text:p>1</text:p>
          </table:table-cell>
          <table:table-cell table:formula="of:=IF(MAX([.L$1];[.L$2])&gt;[.$A19]+1;0;IF(MAX([.L$1];[.L$2])&gt;=[.$B19]+1;0;1))" office:value-type="float" office:value="1">
            <text:p>1</text:p>
          </table:table-cell>
          <table:table-cell table:formula="of:=IF(MAX([.M$1];[.M$2])&gt;[.$A19]+1;0;IF(MAX([.M$1];[.M$2])&gt;=[.$B19]+1;0;1))" office:value-type="float" office:value="0">
            <text:p>0</text:p>
          </table:table-cell>
          <table:table-cell table:formula="of:=IF(MAX([.N$1];[.N$2])&gt;[.$A19]+1;0;IF(MAX([.N$1];[.N$2])&gt;=[.$B19]+1;0;1))" office:value-type="float" office:value="0">
            <text:p>0</text:p>
          </table:table-cell>
          <table:table-cell table:formula="of:=IF(MAX([.O$1];[.O$2])&gt;[.$A19]+1;0;IF(MAX([.O$1];[.O$2])&gt;=[.$B19]+1;0;1))" office:value-type="float" office:value="1">
            <text:p>1</text:p>
          </table:table-cell>
          <table:table-cell table:formula="of:=IF(MAX([.P$1];[.P$2])&gt;[.$A19]+1;0;IF(MAX([.P$1];[.P$2])&gt;=[.$B19]+1;0;1))" office:value-type="float" office:value="1">
            <text:p>1</text:p>
          </table:table-cell>
          <table:table-cell table:formula="of:=IF(MAX([.Q$1];[.Q$2])&gt;[.$A19]+1;0;IF(MAX([.Q$1];[.Q$2])&gt;=[.$B19]+1;0;1))" office:value-type="float" office:value="1">
            <text:p>1</text:p>
          </table:table-cell>
          <table:table-cell table:formula="of:=IF(MAX([.R$1];[.R$2])&gt;[.$A19]+1;0;IF(MAX([.R$1];[.R$2])&gt;=[.$B19]+1;0;1))" office:value-type="float" office:value="1">
            <text:p>1</text:p>
          </table:table-cell>
          <table:table-cell table:formula="of:=IF(MAX([.S$1];[.S$2])&gt;[.$A19]+1;0;IF(MAX([.S$1];[.S$2])&gt;=[.$B19]+1;0;1))" office:value-type="float" office:value="0">
            <text:p>0</text:p>
          </table:table-cell>
          <table:table-cell table:formula="of:=IF(MAX([.T$1];[.T$2])&gt;[.$A19]+1;0;IF(MAX([.T$1];[.T$2])&gt;=[.$B19]+1;0;1))" office:value-type="float" office:value="0">
            <text:p>0</text:p>
          </table:table-cell>
          <table:table-cell table:formula="of:=IF(MAX([.U$1];[.U$2])&gt;[.$A19]+1;0;IF(MAX([.U$1];[.U$2])&gt;=[.$B19]+1;0;1))" office:value-type="float" office:value="1">
            <text:p>1</text:p>
          </table:table-cell>
          <table:table-cell table:formula="of:=IF(MAX([.V$1];[.V$2])&gt;[.$A19]+1;0;IF(MAX([.V$1];[.V$2])&gt;=[.$B19]+1;0;1))" office:value-type="float" office:value="1">
            <text:p>1</text:p>
          </table:table-cell>
          <table:table-cell table:formula="of:=IF(MAX([.W$1];[.W$2])&gt;[.$A19]+1;0;IF(MAX([.W$1];[.W$2])&gt;=[.$B19]+1;0;1))" office:value-type="float" office:value="1">
            <text:p>1</text:p>
          </table:table-cell>
          <table:table-cell table:formula="of:=IF(MAX([.X$1];[.X$2])&gt;[.$A19]+1;0;IF(MAX([.X$1];[.X$2])&gt;=[.$B19]+1;0;1))" office:value-type="float" office:value="1">
            <text:p>1</text:p>
          </table:table-cell>
          <table:table-cell table:formula="of:=IF(MAX([.Y$1];[.Y$2])&gt;[.$A19]+1;0;IF(MAX([.Y$1];[.Y$2])&gt;=[.$B19]+1;0;1))" office:value-type="float" office:value="0">
            <text:p>0</text:p>
          </table:table-cell>
          <table:table-cell table:formula="of:=IF(MAX([.Z$1];[.Z$2])&gt;[.$A19]+1;0;IF(MAX([.Z$1];[.Z$2])&gt;=[.$B19]+1;0;1))" office:value-type="float" office:value="0">
            <text:p>0</text:p>
          </table:table-cell>
          <table:table-cell table:formula="of:=IF(MAX([.AA$1];[.AA$2])&gt;[.$A19]+1;0;IF(MAX([.AA$1];[.AA$2])&gt;=[.$B19]+1;0;1))" office:value-type="float" office:value="0">
            <text:p>0</text:p>
          </table:table-cell>
          <table:table-cell table:formula="of:=IF(MAX([.AB$1];[.AB$2])&gt;[.$A19]+1;0;IF(MAX([.AB$1];[.AB$2])&gt;=[.$B19]+1;0;1))" office:value-type="float" office:value="0">
            <text:p>0</text:p>
          </table:table-cell>
          <table:table-cell table:formula="of:=IF(MAX([.AC$1];[.AC$2])&gt;[.$A19]+1;0;IF(MAX([.AC$1];[.AC$2])&gt;=[.$B19]+1;0;1))" office:value-type="float" office:value="0">
            <text:p>0</text:p>
          </table:table-cell>
          <table:table-cell table:formula="of:=IF(MAX([.AD$1];[.AD$2])&gt;[.$A19]+1;0;IF(MAX([.AD$1];[.AD$2])&gt;=[.$B19]+1;0;1))" office:value-type="float" office:value="0">
            <text:p>0</text:p>
          </table:table-cell>
          <table:table-cell table:formula="of:=IF(MAX([.AE$1];[.AE$2])&gt;[.$A19]+1;0;IF(MAX([.AE$1];[.AE$2])&gt;=[.$B19]+1;0;1))" office:value-type="float" office:value="0">
            <text:p>0</text:p>
          </table:table-cell>
          <table:table-cell table:formula="of:=IF(MAX([.AF$1];[.AF$2])&gt;[.$A19]+1;0;IF(MAX([.AF$1];[.AF$2])&gt;=[.$B19]+1;0;1))" office:value-type="float" office:value="0">
            <text:p>0</text:p>
          </table:table-cell>
          <table:table-cell table:formula="of:=IF(MAX([.AG$1];[.AG$2])&gt;[.$A19]+1;0;IF(MAX([.AG$1];[.AG$2])&gt;=[.$B19]+1;0;1))" office:value-type="float" office:value="0">
            <text:p>0</text:p>
          </table:table-cell>
          <table:table-cell table:formula="of:=IF(MAX([.AH$1];[.AH$2])&gt;[.$A19]+1;0;IF(MAX([.AH$1];[.AH$2])&gt;=[.$B19]+1;0;1))" office:value-type="float" office:value="0">
            <text:p>0</text:p>
          </table:table-cell>
          <table:table-cell table:formula="of:=IF(MAX([.AI$1];[.AI$2])&gt;[.$A19]+1;0;IF(MAX([.AI$1];[.AI$2])&gt;=[.$B19]+1;0;1))" office:value-type="float" office:value="0">
            <text:p>0</text:p>
          </table:table-cell>
          <table:table-cell table:formula="of:=IF(MAX([.AJ$1];[.AJ$2])&gt;[.$A19]+1;0;IF(MAX([.AJ$1];[.AJ$2])&gt;=[.$B19]+1;0;1))" office:value-type="float" office:value="0">
            <text:p>0</text:p>
          </table:table-cell>
          <table:table-cell table:formula="of:=IF(MAX([.AK$1];[.AK$2])&gt;[.$A19]+1;0;IF(MAX([.AK$1];[.AK$2])&gt;=[.$B19]+1;0;1))" office:value-type="float" office:value="0">
            <text:p>0</text:p>
          </table:table-cell>
          <table:table-cell table:formula="of:=IF(MAX([.AL$1];[.AL$2])&gt;[.$A19]+1;0;IF(MAX([.AL$1];[.AL$2])&gt;=[.$B19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MAX([.C$1];[.C$2])&gt;[.$A20]+1;0;IF(MAX([.C$1];[.C$2])&gt;=[.$B20]+1;0;1))" office:value-type="float" office:value="1">
            <text:p>1</text:p>
          </table:table-cell>
          <table:table-cell table:formula="of:=IF(MAX([.D$1];[.D$2])&gt;[.$A20]+1;0;IF(MAX([.D$1];[.D$2])&gt;=[.$B20]+1;0;1))" office:value-type="float" office:value="1">
            <text:p>1</text:p>
          </table:table-cell>
          <table:table-cell table:formula="of:=IF(MAX([.E$1];[.E$2])&gt;[.$A20]+1;0;IF(MAX([.E$1];[.E$2])&gt;=[.$B20]+1;0;1))" office:value-type="float" office:value="1">
            <text:p>1</text:p>
          </table:table-cell>
          <table:table-cell table:formula="of:=IF(MAX([.F$1];[.F$2])&gt;[.$A20]+1;0;IF(MAX([.F$1];[.F$2])&gt;=[.$B20]+1;0;1))" office:value-type="float" office:value="1">
            <text:p>1</text:p>
          </table:table-cell>
          <table:table-cell table:formula="of:=IF(MAX([.G$1];[.G$2])&gt;[.$A20]+1;0;IF(MAX([.G$1];[.G$2])&gt;=[.$B20]+1;0;1))" office:value-type="float" office:value="0">
            <text:p>0</text:p>
          </table:table-cell>
          <table:table-cell table:formula="of:=IF(MAX([.H$1];[.H$2])&gt;[.$A20]+1;0;IF(MAX([.H$1];[.H$2])&gt;=[.$B20]+1;0;1))" office:value-type="float" office:value="0">
            <text:p>0</text:p>
          </table:table-cell>
          <table:table-cell table:formula="of:=IF(MAX([.I$1];[.I$2])&gt;[.$A20]+1;0;IF(MAX([.I$1];[.I$2])&gt;=[.$B20]+1;0;1))" office:value-type="float" office:value="1">
            <text:p>1</text:p>
          </table:table-cell>
          <table:table-cell table:formula="of:=IF(MAX([.J$1];[.J$2])&gt;[.$A20]+1;0;IF(MAX([.J$1];[.J$2])&gt;=[.$B20]+1;0;1))" office:value-type="float" office:value="1">
            <text:p>1</text:p>
          </table:table-cell>
          <table:table-cell table:formula="of:=IF(MAX([.K$1];[.K$2])&gt;[.$A20]+1;0;IF(MAX([.K$1];[.K$2])&gt;=[.$B20]+1;0;1))" office:value-type="float" office:value="1">
            <text:p>1</text:p>
          </table:table-cell>
          <table:table-cell table:formula="of:=IF(MAX([.L$1];[.L$2])&gt;[.$A20]+1;0;IF(MAX([.L$1];[.L$2])&gt;=[.$B20]+1;0;1))" office:value-type="float" office:value="1">
            <text:p>1</text:p>
          </table:table-cell>
          <table:table-cell table:formula="of:=IF(MAX([.M$1];[.M$2])&gt;[.$A20]+1;0;IF(MAX([.M$1];[.M$2])&gt;=[.$B20]+1;0;1))" office:value-type="float" office:value="0">
            <text:p>0</text:p>
          </table:table-cell>
          <table:table-cell table:formula="of:=IF(MAX([.N$1];[.N$2])&gt;[.$A20]+1;0;IF(MAX([.N$1];[.N$2])&gt;=[.$B20]+1;0;1))" office:value-type="float" office:value="0">
            <text:p>0</text:p>
          </table:table-cell>
          <table:table-cell table:formula="of:=IF(MAX([.O$1];[.O$2])&gt;[.$A20]+1;0;IF(MAX([.O$1];[.O$2])&gt;=[.$B20]+1;0;1))" office:value-type="float" office:value="1">
            <text:p>1</text:p>
          </table:table-cell>
          <table:table-cell table:formula="of:=IF(MAX([.P$1];[.P$2])&gt;[.$A20]+1;0;IF(MAX([.P$1];[.P$2])&gt;=[.$B20]+1;0;1))" office:value-type="float" office:value="1">
            <text:p>1</text:p>
          </table:table-cell>
          <table:table-cell table:formula="of:=IF(MAX([.Q$1];[.Q$2])&gt;[.$A20]+1;0;IF(MAX([.Q$1];[.Q$2])&gt;=[.$B20]+1;0;1))" office:value-type="float" office:value="1">
            <text:p>1</text:p>
          </table:table-cell>
          <table:table-cell table:formula="of:=IF(MAX([.R$1];[.R$2])&gt;[.$A20]+1;0;IF(MAX([.R$1];[.R$2])&gt;=[.$B20]+1;0;1))" office:value-type="float" office:value="1">
            <text:p>1</text:p>
          </table:table-cell>
          <table:table-cell table:formula="of:=IF(MAX([.S$1];[.S$2])&gt;[.$A20]+1;0;IF(MAX([.S$1];[.S$2])&gt;=[.$B20]+1;0;1))" office:value-type="float" office:value="0">
            <text:p>0</text:p>
          </table:table-cell>
          <table:table-cell table:formula="of:=IF(MAX([.T$1];[.T$2])&gt;[.$A20]+1;0;IF(MAX([.T$1];[.T$2])&gt;=[.$B20]+1;0;1))" office:value-type="float" office:value="0">
            <text:p>0</text:p>
          </table:table-cell>
          <table:table-cell table:formula="of:=IF(MAX([.U$1];[.U$2])&gt;[.$A20]+1;0;IF(MAX([.U$1];[.U$2])&gt;=[.$B20]+1;0;1))" office:value-type="float" office:value="1">
            <text:p>1</text:p>
          </table:table-cell>
          <table:table-cell table:formula="of:=IF(MAX([.V$1];[.V$2])&gt;[.$A20]+1;0;IF(MAX([.V$1];[.V$2])&gt;=[.$B20]+1;0;1))" office:value-type="float" office:value="1">
            <text:p>1</text:p>
          </table:table-cell>
          <table:table-cell table:formula="of:=IF(MAX([.W$1];[.W$2])&gt;[.$A20]+1;0;IF(MAX([.W$1];[.W$2])&gt;=[.$B20]+1;0;1))" office:value-type="float" office:value="1">
            <text:p>1</text:p>
          </table:table-cell>
          <table:table-cell table:formula="of:=IF(MAX([.X$1];[.X$2])&gt;[.$A20]+1;0;IF(MAX([.X$1];[.X$2])&gt;=[.$B20]+1;0;1))" office:value-type="float" office:value="1">
            <text:p>1</text:p>
          </table:table-cell>
          <table:table-cell table:formula="of:=IF(MAX([.Y$1];[.Y$2])&gt;[.$A20]+1;0;IF(MAX([.Y$1];[.Y$2])&gt;=[.$B20]+1;0;1))" office:value-type="float" office:value="0">
            <text:p>0</text:p>
          </table:table-cell>
          <table:table-cell table:formula="of:=IF(MAX([.Z$1];[.Z$2])&gt;[.$A20]+1;0;IF(MAX([.Z$1];[.Z$2])&gt;=[.$B20]+1;0;1))" office:value-type="float" office:value="0">
            <text:p>0</text:p>
          </table:table-cell>
          <table:table-cell table:formula="of:=IF(MAX([.AA$1];[.AA$2])&gt;[.$A20]+1;0;IF(MAX([.AA$1];[.AA$2])&gt;=[.$B20]+1;0;1))" office:value-type="float" office:value="0">
            <text:p>0</text:p>
          </table:table-cell>
          <table:table-cell table:formula="of:=IF(MAX([.AB$1];[.AB$2])&gt;[.$A20]+1;0;IF(MAX([.AB$1];[.AB$2])&gt;=[.$B20]+1;0;1))" office:value-type="float" office:value="0">
            <text:p>0</text:p>
          </table:table-cell>
          <table:table-cell table:formula="of:=IF(MAX([.AC$1];[.AC$2])&gt;[.$A20]+1;0;IF(MAX([.AC$1];[.AC$2])&gt;=[.$B20]+1;0;1))" office:value-type="float" office:value="0">
            <text:p>0</text:p>
          </table:table-cell>
          <table:table-cell table:formula="of:=IF(MAX([.AD$1];[.AD$2])&gt;[.$A20]+1;0;IF(MAX([.AD$1];[.AD$2])&gt;=[.$B20]+1;0;1))" office:value-type="float" office:value="0">
            <text:p>0</text:p>
          </table:table-cell>
          <table:table-cell table:formula="of:=IF(MAX([.AE$1];[.AE$2])&gt;[.$A20]+1;0;IF(MAX([.AE$1];[.AE$2])&gt;=[.$B20]+1;0;1))" office:value-type="float" office:value="0">
            <text:p>0</text:p>
          </table:table-cell>
          <table:table-cell table:formula="of:=IF(MAX([.AF$1];[.AF$2])&gt;[.$A20]+1;0;IF(MAX([.AF$1];[.AF$2])&gt;=[.$B20]+1;0;1))" office:value-type="float" office:value="0">
            <text:p>0</text:p>
          </table:table-cell>
          <table:table-cell table:formula="of:=IF(MAX([.AG$1];[.AG$2])&gt;[.$A20]+1;0;IF(MAX([.AG$1];[.AG$2])&gt;=[.$B20]+1;0;1))" office:value-type="float" office:value="0">
            <text:p>0</text:p>
          </table:table-cell>
          <table:table-cell table:formula="of:=IF(MAX([.AH$1];[.AH$2])&gt;[.$A20]+1;0;IF(MAX([.AH$1];[.AH$2])&gt;=[.$B20]+1;0;1))" office:value-type="float" office:value="0">
            <text:p>0</text:p>
          </table:table-cell>
          <table:table-cell table:formula="of:=IF(MAX([.AI$1];[.AI$2])&gt;[.$A20]+1;0;IF(MAX([.AI$1];[.AI$2])&gt;=[.$B20]+1;0;1))" office:value-type="float" office:value="0">
            <text:p>0</text:p>
          </table:table-cell>
          <table:table-cell table:formula="of:=IF(MAX([.AJ$1];[.AJ$2])&gt;[.$A20]+1;0;IF(MAX([.AJ$1];[.AJ$2])&gt;=[.$B20]+1;0;1))" office:value-type="float" office:value="0">
            <text:p>0</text:p>
          </table:table-cell>
          <table:table-cell table:formula="of:=IF(MAX([.AK$1];[.AK$2])&gt;[.$A20]+1;0;IF(MAX([.AK$1];[.AK$2])&gt;=[.$B20]+1;0;1))" office:value-type="float" office:value="0">
            <text:p>0</text:p>
          </table:table-cell>
          <table:table-cell table:formula="of:=IF(MAX([.AL$1];[.AL$2])&gt;[.$A20]+1;0;IF(MAX([.AL$1];[.AL$2])&gt;=[.$B20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MAX([.C$1];[.C$2])&gt;[.$A21]+1;0;IF(MAX([.C$1];[.C$2])&gt;=[.$B21]+1;0;1))" office:value-type="float" office:value="1">
            <text:p>1</text:p>
          </table:table-cell>
          <table:table-cell table:formula="of:=IF(MAX([.D$1];[.D$2])&gt;[.$A21]+1;0;IF(MAX([.D$1];[.D$2])&gt;=[.$B21]+1;0;1))" office:value-type="float" office:value="0">
            <text:p>0</text:p>
          </table:table-cell>
          <table:table-cell table:formula="of:=IF(MAX([.E$1];[.E$2])&gt;[.$A21]+1;0;IF(MAX([.E$1];[.E$2])&gt;=[.$B21]+1;0;1))" office:value-type="float" office:value="0">
            <text:p>0</text:p>
          </table:table-cell>
          <table:table-cell table:formula="of:=IF(MAX([.F$1];[.F$2])&gt;[.$A21]+1;0;IF(MAX([.F$1];[.F$2])&gt;=[.$B21]+1;0;1))" office:value-type="float" office:value="0">
            <text:p>0</text:p>
          </table:table-cell>
          <table:table-cell table:formula="of:=IF(MAX([.G$1];[.G$2])&gt;[.$A21]+1;0;IF(MAX([.G$1];[.G$2])&gt;=[.$B21]+1;0;1))" office:value-type="float" office:value="0">
            <text:p>0</text:p>
          </table:table-cell>
          <table:table-cell table:formula="of:=IF(MAX([.H$1];[.H$2])&gt;[.$A21]+1;0;IF(MAX([.H$1];[.H$2])&gt;=[.$B21]+1;0;1))" office:value-type="float" office:value="0">
            <text:p>0</text:p>
          </table:table-cell>
          <table:table-cell table:formula="of:=IF(MAX([.I$1];[.I$2])&gt;[.$A21]+1;0;IF(MAX([.I$1];[.I$2])&gt;=[.$B21]+1;0;1))" office:value-type="float" office:value="0">
            <text:p>0</text:p>
          </table:table-cell>
          <table:table-cell table:formula="of:=IF(MAX([.J$1];[.J$2])&gt;[.$A21]+1;0;IF(MAX([.J$1];[.J$2])&gt;=[.$B21]+1;0;1))" office:value-type="float" office:value="0">
            <text:p>0</text:p>
          </table:table-cell>
          <table:table-cell table:formula="of:=IF(MAX([.K$1];[.K$2])&gt;[.$A21]+1;0;IF(MAX([.K$1];[.K$2])&gt;=[.$B21]+1;0;1))" office:value-type="float" office:value="0">
            <text:p>0</text:p>
          </table:table-cell>
          <table:table-cell table:formula="of:=IF(MAX([.L$1];[.L$2])&gt;[.$A21]+1;0;IF(MAX([.L$1];[.L$2])&gt;=[.$B21]+1;0;1))" office:value-type="float" office:value="0">
            <text:p>0</text:p>
          </table:table-cell>
          <table:table-cell table:formula="of:=IF(MAX([.M$1];[.M$2])&gt;[.$A21]+1;0;IF(MAX([.M$1];[.M$2])&gt;=[.$B21]+1;0;1))" office:value-type="float" office:value="0">
            <text:p>0</text:p>
          </table:table-cell>
          <table:table-cell table:formula="of:=IF(MAX([.N$1];[.N$2])&gt;[.$A21]+1;0;IF(MAX([.N$1];[.N$2])&gt;=[.$B21]+1;0;1))" office:value-type="float" office:value="0">
            <text:p>0</text:p>
          </table:table-cell>
          <table:table-cell table:formula="of:=IF(MAX([.O$1];[.O$2])&gt;[.$A21]+1;0;IF(MAX([.O$1];[.O$2])&gt;=[.$B21]+1;0;1))" office:value-type="float" office:value="0">
            <text:p>0</text:p>
          </table:table-cell>
          <table:table-cell table:formula="of:=IF(MAX([.P$1];[.P$2])&gt;[.$A21]+1;0;IF(MAX([.P$1];[.P$2])&gt;=[.$B21]+1;0;1))" office:value-type="float" office:value="0">
            <text:p>0</text:p>
          </table:table-cell>
          <table:table-cell table:formula="of:=IF(MAX([.Q$1];[.Q$2])&gt;[.$A21]+1;0;IF(MAX([.Q$1];[.Q$2])&gt;=[.$B21]+1;0;1))" office:value-type="float" office:value="0">
            <text:p>0</text:p>
          </table:table-cell>
          <table:table-cell table:formula="of:=IF(MAX([.R$1];[.R$2])&gt;[.$A21]+1;0;IF(MAX([.R$1];[.R$2])&gt;=[.$B21]+1;0;1))" office:value-type="float" office:value="0">
            <text:p>0</text:p>
          </table:table-cell>
          <table:table-cell table:formula="of:=IF(MAX([.S$1];[.S$2])&gt;[.$A21]+1;0;IF(MAX([.S$1];[.S$2])&gt;=[.$B21]+1;0;1))" office:value-type="float" office:value="0">
            <text:p>0</text:p>
          </table:table-cell>
          <table:table-cell table:formula="of:=IF(MAX([.T$1];[.T$2])&gt;[.$A21]+1;0;IF(MAX([.T$1];[.T$2])&gt;=[.$B21]+1;0;1))" office:value-type="float" office:value="0">
            <text:p>0</text:p>
          </table:table-cell>
          <table:table-cell table:formula="of:=IF(MAX([.U$1];[.U$2])&gt;[.$A21]+1;0;IF(MAX([.U$1];[.U$2])&gt;=[.$B21]+1;0;1))" office:value-type="float" office:value="0">
            <text:p>0</text:p>
          </table:table-cell>
          <table:table-cell table:formula="of:=IF(MAX([.V$1];[.V$2])&gt;[.$A21]+1;0;IF(MAX([.V$1];[.V$2])&gt;=[.$B21]+1;0;1))" office:value-type="float" office:value="0">
            <text:p>0</text:p>
          </table:table-cell>
          <table:table-cell table:formula="of:=IF(MAX([.W$1];[.W$2])&gt;[.$A21]+1;0;IF(MAX([.W$1];[.W$2])&gt;=[.$B21]+1;0;1))" office:value-type="float" office:value="0">
            <text:p>0</text:p>
          </table:table-cell>
          <table:table-cell table:formula="of:=IF(MAX([.X$1];[.X$2])&gt;[.$A21]+1;0;IF(MAX([.X$1];[.X$2])&gt;=[.$B21]+1;0;1))" office:value-type="float" office:value="0">
            <text:p>0</text:p>
          </table:table-cell>
          <table:table-cell table:formula="of:=IF(MAX([.Y$1];[.Y$2])&gt;[.$A21]+1;0;IF(MAX([.Y$1];[.Y$2])&gt;=[.$B21]+1;0;1))" office:value-type="float" office:value="0">
            <text:p>0</text:p>
          </table:table-cell>
          <table:table-cell table:formula="of:=IF(MAX([.Z$1];[.Z$2])&gt;[.$A21]+1;0;IF(MAX([.Z$1];[.Z$2])&gt;=[.$B21]+1;0;1))" office:value-type="float" office:value="0">
            <text:p>0</text:p>
          </table:table-cell>
          <table:table-cell table:formula="of:=IF(MAX([.AA$1];[.AA$2])&gt;[.$A21]+1;0;IF(MAX([.AA$1];[.AA$2])&gt;=[.$B21]+1;0;1))" office:value-type="float" office:value="0">
            <text:p>0</text:p>
          </table:table-cell>
          <table:table-cell table:formula="of:=IF(MAX([.AB$1];[.AB$2])&gt;[.$A21]+1;0;IF(MAX([.AB$1];[.AB$2])&gt;=[.$B21]+1;0;1))" office:value-type="float" office:value="0">
            <text:p>0</text:p>
          </table:table-cell>
          <table:table-cell table:formula="of:=IF(MAX([.AC$1];[.AC$2])&gt;[.$A21]+1;0;IF(MAX([.AC$1];[.AC$2])&gt;=[.$B21]+1;0;1))" office:value-type="float" office:value="0">
            <text:p>0</text:p>
          </table:table-cell>
          <table:table-cell table:formula="of:=IF(MAX([.AD$1];[.AD$2])&gt;[.$A21]+1;0;IF(MAX([.AD$1];[.AD$2])&gt;=[.$B21]+1;0;1))" office:value-type="float" office:value="0">
            <text:p>0</text:p>
          </table:table-cell>
          <table:table-cell table:formula="of:=IF(MAX([.AE$1];[.AE$2])&gt;[.$A21]+1;0;IF(MAX([.AE$1];[.AE$2])&gt;=[.$B21]+1;0;1))" office:value-type="float" office:value="0">
            <text:p>0</text:p>
          </table:table-cell>
          <table:table-cell table:formula="of:=IF(MAX([.AF$1];[.AF$2])&gt;[.$A21]+1;0;IF(MAX([.AF$1];[.AF$2])&gt;=[.$B21]+1;0;1))" office:value-type="float" office:value="0">
            <text:p>0</text:p>
          </table:table-cell>
          <table:table-cell table:formula="of:=IF(MAX([.AG$1];[.AG$2])&gt;[.$A21]+1;0;IF(MAX([.AG$1];[.AG$2])&gt;=[.$B21]+1;0;1))" office:value-type="float" office:value="0">
            <text:p>0</text:p>
          </table:table-cell>
          <table:table-cell table:formula="of:=IF(MAX([.AH$1];[.AH$2])&gt;[.$A21]+1;0;IF(MAX([.AH$1];[.AH$2])&gt;=[.$B21]+1;0;1))" office:value-type="float" office:value="0">
            <text:p>0</text:p>
          </table:table-cell>
          <table:table-cell table:formula="of:=IF(MAX([.AI$1];[.AI$2])&gt;[.$A21]+1;0;IF(MAX([.AI$1];[.AI$2])&gt;=[.$B21]+1;0;1))" office:value-type="float" office:value="0">
            <text:p>0</text:p>
          </table:table-cell>
          <table:table-cell table:formula="of:=IF(MAX([.AJ$1];[.AJ$2])&gt;[.$A21]+1;0;IF(MAX([.AJ$1];[.AJ$2])&gt;=[.$B21]+1;0;1))" office:value-type="float" office:value="0">
            <text:p>0</text:p>
          </table:table-cell>
          <table:table-cell table:formula="of:=IF(MAX([.AK$1];[.AK$2])&gt;[.$A21]+1;0;IF(MAX([.AK$1];[.AK$2])&gt;=[.$B21]+1;0;1))" office:value-type="float" office:value="0">
            <text:p>0</text:p>
          </table:table-cell>
          <table:table-cell table:formula="of:=IF(MAX([.AL$1];[.AL$2])&gt;[.$A21]+1;0;IF(MAX([.AL$1];[.AL$2])&gt;=[.$B21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MAX([.C$1];[.C$2])&gt;[.$A22]+1;0;IF(MAX([.C$1];[.C$2])&gt;=[.$B22]+1;0;1))" office:value-type="float" office:value="1">
            <text:p>1</text:p>
          </table:table-cell>
          <table:table-cell table:formula="of:=IF(MAX([.D$1];[.D$2])&gt;[.$A22]+1;0;IF(MAX([.D$1];[.D$2])&gt;=[.$B22]+1;0;1))" office:value-type="float" office:value="1">
            <text:p>1</text:p>
          </table:table-cell>
          <table:table-cell table:formula="of:=IF(MAX([.E$1];[.E$2])&gt;[.$A22]+1;0;IF(MAX([.E$1];[.E$2])&gt;=[.$B22]+1;0;1))" office:value-type="float" office:value="0">
            <text:p>0</text:p>
          </table:table-cell>
          <table:table-cell table:formula="of:=IF(MAX([.F$1];[.F$2])&gt;[.$A22]+1;0;IF(MAX([.F$1];[.F$2])&gt;=[.$B22]+1;0;1))" office:value-type="float" office:value="0">
            <text:p>0</text:p>
          </table:table-cell>
          <table:table-cell table:formula="of:=IF(MAX([.G$1];[.G$2])&gt;[.$A22]+1;0;IF(MAX([.G$1];[.G$2])&gt;=[.$B22]+1;0;1))" office:value-type="float" office:value="0">
            <text:p>0</text:p>
          </table:table-cell>
          <table:table-cell table:formula="of:=IF(MAX([.H$1];[.H$2])&gt;[.$A22]+1;0;IF(MAX([.H$1];[.H$2])&gt;=[.$B22]+1;0;1))" office:value-type="float" office:value="0">
            <text:p>0</text:p>
          </table:table-cell>
          <table:table-cell table:formula="of:=IF(MAX([.I$1];[.I$2])&gt;[.$A22]+1;0;IF(MAX([.I$1];[.I$2])&gt;=[.$B22]+1;0;1))" office:value-type="float" office:value="1">
            <text:p>1</text:p>
          </table:table-cell>
          <table:table-cell table:formula="of:=IF(MAX([.J$1];[.J$2])&gt;[.$A22]+1;0;IF(MAX([.J$1];[.J$2])&gt;=[.$B22]+1;0;1))" office:value-type="float" office:value="1">
            <text:p>1</text:p>
          </table:table-cell>
          <table:table-cell table:formula="of:=IF(MAX([.K$1];[.K$2])&gt;[.$A22]+1;0;IF(MAX([.K$1];[.K$2])&gt;=[.$B22]+1;0;1))" office:value-type="float" office:value="0">
            <text:p>0</text:p>
          </table:table-cell>
          <table:table-cell table:formula="of:=IF(MAX([.L$1];[.L$2])&gt;[.$A22]+1;0;IF(MAX([.L$1];[.L$2])&gt;=[.$B22]+1;0;1))" office:value-type="float" office:value="0">
            <text:p>0</text:p>
          </table:table-cell>
          <table:table-cell table:formula="of:=IF(MAX([.M$1];[.M$2])&gt;[.$A22]+1;0;IF(MAX([.M$1];[.M$2])&gt;=[.$B22]+1;0;1))" office:value-type="float" office:value="0">
            <text:p>0</text:p>
          </table:table-cell>
          <table:table-cell table:formula="of:=IF(MAX([.N$1];[.N$2])&gt;[.$A22]+1;0;IF(MAX([.N$1];[.N$2])&gt;=[.$B22]+1;0;1))" office:value-type="float" office:value="0">
            <text:p>0</text:p>
          </table:table-cell>
          <table:table-cell table:formula="of:=IF(MAX([.O$1];[.O$2])&gt;[.$A22]+1;0;IF(MAX([.O$1];[.O$2])&gt;=[.$B22]+1;0;1))" office:value-type="float" office:value="0">
            <text:p>0</text:p>
          </table:table-cell>
          <table:table-cell table:formula="of:=IF(MAX([.P$1];[.P$2])&gt;[.$A22]+1;0;IF(MAX([.P$1];[.P$2])&gt;=[.$B22]+1;0;1))" office:value-type="float" office:value="0">
            <text:p>0</text:p>
          </table:table-cell>
          <table:table-cell table:formula="of:=IF(MAX([.Q$1];[.Q$2])&gt;[.$A22]+1;0;IF(MAX([.Q$1];[.Q$2])&gt;=[.$B22]+1;0;1))" office:value-type="float" office:value="0">
            <text:p>0</text:p>
          </table:table-cell>
          <table:table-cell table:formula="of:=IF(MAX([.R$1];[.R$2])&gt;[.$A22]+1;0;IF(MAX([.R$1];[.R$2])&gt;=[.$B22]+1;0;1))" office:value-type="float" office:value="0">
            <text:p>0</text:p>
          </table:table-cell>
          <table:table-cell table:formula="of:=IF(MAX([.S$1];[.S$2])&gt;[.$A22]+1;0;IF(MAX([.S$1];[.S$2])&gt;=[.$B22]+1;0;1))" office:value-type="float" office:value="0">
            <text:p>0</text:p>
          </table:table-cell>
          <table:table-cell table:formula="of:=IF(MAX([.T$1];[.T$2])&gt;[.$A22]+1;0;IF(MAX([.T$1];[.T$2])&gt;=[.$B22]+1;0;1))" office:value-type="float" office:value="0">
            <text:p>0</text:p>
          </table:table-cell>
          <table:table-cell table:formula="of:=IF(MAX([.U$1];[.U$2])&gt;[.$A22]+1;0;IF(MAX([.U$1];[.U$2])&gt;=[.$B22]+1;0;1))" office:value-type="float" office:value="0">
            <text:p>0</text:p>
          </table:table-cell>
          <table:table-cell table:formula="of:=IF(MAX([.V$1];[.V$2])&gt;[.$A22]+1;0;IF(MAX([.V$1];[.V$2])&gt;=[.$B22]+1;0;1))" office:value-type="float" office:value="0">
            <text:p>0</text:p>
          </table:table-cell>
          <table:table-cell table:formula="of:=IF(MAX([.W$1];[.W$2])&gt;[.$A22]+1;0;IF(MAX([.W$1];[.W$2])&gt;=[.$B22]+1;0;1))" office:value-type="float" office:value="0">
            <text:p>0</text:p>
          </table:table-cell>
          <table:table-cell table:formula="of:=IF(MAX([.X$1];[.X$2])&gt;[.$A22]+1;0;IF(MAX([.X$1];[.X$2])&gt;=[.$B22]+1;0;1))" office:value-type="float" office:value="0">
            <text:p>0</text:p>
          </table:table-cell>
          <table:table-cell table:formula="of:=IF(MAX([.Y$1];[.Y$2])&gt;[.$A22]+1;0;IF(MAX([.Y$1];[.Y$2])&gt;=[.$B22]+1;0;1))" office:value-type="float" office:value="0">
            <text:p>0</text:p>
          </table:table-cell>
          <table:table-cell table:formula="of:=IF(MAX([.Z$1];[.Z$2])&gt;[.$A22]+1;0;IF(MAX([.Z$1];[.Z$2])&gt;=[.$B22]+1;0;1))" office:value-type="float" office:value="0">
            <text:p>0</text:p>
          </table:table-cell>
          <table:table-cell table:formula="of:=IF(MAX([.AA$1];[.AA$2])&gt;[.$A22]+1;0;IF(MAX([.AA$1];[.AA$2])&gt;=[.$B22]+1;0;1))" office:value-type="float" office:value="0">
            <text:p>0</text:p>
          </table:table-cell>
          <table:table-cell table:formula="of:=IF(MAX([.AB$1];[.AB$2])&gt;[.$A22]+1;0;IF(MAX([.AB$1];[.AB$2])&gt;=[.$B22]+1;0;1))" office:value-type="float" office:value="0">
            <text:p>0</text:p>
          </table:table-cell>
          <table:table-cell table:formula="of:=IF(MAX([.AC$1];[.AC$2])&gt;[.$A22]+1;0;IF(MAX([.AC$1];[.AC$2])&gt;=[.$B22]+1;0;1))" office:value-type="float" office:value="0">
            <text:p>0</text:p>
          </table:table-cell>
          <table:table-cell table:formula="of:=IF(MAX([.AD$1];[.AD$2])&gt;[.$A22]+1;0;IF(MAX([.AD$1];[.AD$2])&gt;=[.$B22]+1;0;1))" office:value-type="float" office:value="0">
            <text:p>0</text:p>
          </table:table-cell>
          <table:table-cell table:formula="of:=IF(MAX([.AE$1];[.AE$2])&gt;[.$A22]+1;0;IF(MAX([.AE$1];[.AE$2])&gt;=[.$B22]+1;0;1))" office:value-type="float" office:value="0">
            <text:p>0</text:p>
          </table:table-cell>
          <table:table-cell table:formula="of:=IF(MAX([.AF$1];[.AF$2])&gt;[.$A22]+1;0;IF(MAX([.AF$1];[.AF$2])&gt;=[.$B22]+1;0;1))" office:value-type="float" office:value="0">
            <text:p>0</text:p>
          </table:table-cell>
          <table:table-cell table:formula="of:=IF(MAX([.AG$1];[.AG$2])&gt;[.$A22]+1;0;IF(MAX([.AG$1];[.AG$2])&gt;=[.$B22]+1;0;1))" office:value-type="float" office:value="0">
            <text:p>0</text:p>
          </table:table-cell>
          <table:table-cell table:formula="of:=IF(MAX([.AH$1];[.AH$2])&gt;[.$A22]+1;0;IF(MAX([.AH$1];[.AH$2])&gt;=[.$B22]+1;0;1))" office:value-type="float" office:value="0">
            <text:p>0</text:p>
          </table:table-cell>
          <table:table-cell table:formula="of:=IF(MAX([.AI$1];[.AI$2])&gt;[.$A22]+1;0;IF(MAX([.AI$1];[.AI$2])&gt;=[.$B22]+1;0;1))" office:value-type="float" office:value="0">
            <text:p>0</text:p>
          </table:table-cell>
          <table:table-cell table:formula="of:=IF(MAX([.AJ$1];[.AJ$2])&gt;[.$A22]+1;0;IF(MAX([.AJ$1];[.AJ$2])&gt;=[.$B22]+1;0;1))" office:value-type="float" office:value="0">
            <text:p>0</text:p>
          </table:table-cell>
          <table:table-cell table:formula="of:=IF(MAX([.AK$1];[.AK$2])&gt;[.$A22]+1;0;IF(MAX([.AK$1];[.AK$2])&gt;=[.$B22]+1;0;1))" office:value-type="float" office:value="0">
            <text:p>0</text:p>
          </table:table-cell>
          <table:table-cell table:formula="of:=IF(MAX([.AL$1];[.AL$2])&gt;[.$A22]+1;0;IF(MAX([.AL$1];[.AL$2])&gt;=[.$B22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MAX([.C$1];[.C$2])&gt;[.$A23]+1;0;IF(MAX([.C$1];[.C$2])&gt;=[.$B23]+1;0;1))" office:value-type="float" office:value="1">
            <text:p>1</text:p>
          </table:table-cell>
          <table:table-cell table:formula="of:=IF(MAX([.D$1];[.D$2])&gt;[.$A23]+1;0;IF(MAX([.D$1];[.D$2])&gt;=[.$B23]+1;0;1))" office:value-type="float" office:value="1">
            <text:p>1</text:p>
          </table:table-cell>
          <table:table-cell table:formula="of:=IF(MAX([.E$1];[.E$2])&gt;[.$A23]+1;0;IF(MAX([.E$1];[.E$2])&gt;=[.$B23]+1;0;1))" office:value-type="float" office:value="1">
            <text:p>1</text:p>
          </table:table-cell>
          <table:table-cell table:formula="of:=IF(MAX([.F$1];[.F$2])&gt;[.$A23]+1;0;IF(MAX([.F$1];[.F$2])&gt;=[.$B23]+1;0;1))" office:value-type="float" office:value="0">
            <text:p>0</text:p>
          </table:table-cell>
          <table:table-cell table:formula="of:=IF(MAX([.G$1];[.G$2])&gt;[.$A23]+1;0;IF(MAX([.G$1];[.G$2])&gt;=[.$B23]+1;0;1))" office:value-type="float" office:value="0">
            <text:p>0</text:p>
          </table:table-cell>
          <table:table-cell table:formula="of:=IF(MAX([.H$1];[.H$2])&gt;[.$A23]+1;0;IF(MAX([.H$1];[.H$2])&gt;=[.$B23]+1;0;1))" office:value-type="float" office:value="0">
            <text:p>0</text:p>
          </table:table-cell>
          <table:table-cell table:formula="of:=IF(MAX([.I$1];[.I$2])&gt;[.$A23]+1;0;IF(MAX([.I$1];[.I$2])&gt;=[.$B23]+1;0;1))" office:value-type="float" office:value="1">
            <text:p>1</text:p>
          </table:table-cell>
          <table:table-cell table:formula="of:=IF(MAX([.J$1];[.J$2])&gt;[.$A23]+1;0;IF(MAX([.J$1];[.J$2])&gt;=[.$B23]+1;0;1))" office:value-type="float" office:value="1">
            <text:p>1</text:p>
          </table:table-cell>
          <table:table-cell table:formula="of:=IF(MAX([.K$1];[.K$2])&gt;[.$A23]+1;0;IF(MAX([.K$1];[.K$2])&gt;=[.$B23]+1;0;1))" office:value-type="float" office:value="1">
            <text:p>1</text:p>
          </table:table-cell>
          <table:table-cell table:formula="of:=IF(MAX([.L$1];[.L$2])&gt;[.$A23]+1;0;IF(MAX([.L$1];[.L$2])&gt;=[.$B23]+1;0;1))" office:value-type="float" office:value="0">
            <text:p>0</text:p>
          </table:table-cell>
          <table:table-cell table:formula="of:=IF(MAX([.M$1];[.M$2])&gt;[.$A23]+1;0;IF(MAX([.M$1];[.M$2])&gt;=[.$B23]+1;0;1))" office:value-type="float" office:value="0">
            <text:p>0</text:p>
          </table:table-cell>
          <table:table-cell table:formula="of:=IF(MAX([.N$1];[.N$2])&gt;[.$A23]+1;0;IF(MAX([.N$1];[.N$2])&gt;=[.$B23]+1;0;1))" office:value-type="float" office:value="0">
            <text:p>0</text:p>
          </table:table-cell>
          <table:table-cell table:formula="of:=IF(MAX([.O$1];[.O$2])&gt;[.$A23]+1;0;IF(MAX([.O$1];[.O$2])&gt;=[.$B23]+1;0;1))" office:value-type="float" office:value="1">
            <text:p>1</text:p>
          </table:table-cell>
          <table:table-cell table:formula="of:=IF(MAX([.P$1];[.P$2])&gt;[.$A23]+1;0;IF(MAX([.P$1];[.P$2])&gt;=[.$B23]+1;0;1))" office:value-type="float" office:value="1">
            <text:p>1</text:p>
          </table:table-cell>
          <table:table-cell table:formula="of:=IF(MAX([.Q$1];[.Q$2])&gt;[.$A23]+1;0;IF(MAX([.Q$1];[.Q$2])&gt;=[.$B23]+1;0;1))" office:value-type="float" office:value="1">
            <text:p>1</text:p>
          </table:table-cell>
          <table:table-cell table:formula="of:=IF(MAX([.R$1];[.R$2])&gt;[.$A23]+1;0;IF(MAX([.R$1];[.R$2])&gt;=[.$B23]+1;0;1))" office:value-type="float" office:value="0">
            <text:p>0</text:p>
          </table:table-cell>
          <table:table-cell table:formula="of:=IF(MAX([.S$1];[.S$2])&gt;[.$A23]+1;0;IF(MAX([.S$1];[.S$2])&gt;=[.$B23]+1;0;1))" office:value-type="float" office:value="0">
            <text:p>0</text:p>
          </table:table-cell>
          <table:table-cell table:formula="of:=IF(MAX([.T$1];[.T$2])&gt;[.$A23]+1;0;IF(MAX([.T$1];[.T$2])&gt;=[.$B23]+1;0;1))" office:value-type="float" office:value="0">
            <text:p>0</text:p>
          </table:table-cell>
          <table:table-cell table:formula="of:=IF(MAX([.U$1];[.U$2])&gt;[.$A23]+1;0;IF(MAX([.U$1];[.U$2])&gt;=[.$B23]+1;0;1))" office:value-type="float" office:value="0">
            <text:p>0</text:p>
          </table:table-cell>
          <table:table-cell table:formula="of:=IF(MAX([.V$1];[.V$2])&gt;[.$A23]+1;0;IF(MAX([.V$1];[.V$2])&gt;=[.$B23]+1;0;1))" office:value-type="float" office:value="0">
            <text:p>0</text:p>
          </table:table-cell>
          <table:table-cell table:formula="of:=IF(MAX([.W$1];[.W$2])&gt;[.$A23]+1;0;IF(MAX([.W$1];[.W$2])&gt;=[.$B23]+1;0;1))" office:value-type="float" office:value="0">
            <text:p>0</text:p>
          </table:table-cell>
          <table:table-cell table:formula="of:=IF(MAX([.X$1];[.X$2])&gt;[.$A23]+1;0;IF(MAX([.X$1];[.X$2])&gt;=[.$B23]+1;0;1))" office:value-type="float" office:value="0">
            <text:p>0</text:p>
          </table:table-cell>
          <table:table-cell table:formula="of:=IF(MAX([.Y$1];[.Y$2])&gt;[.$A23]+1;0;IF(MAX([.Y$1];[.Y$2])&gt;=[.$B23]+1;0;1))" office:value-type="float" office:value="0">
            <text:p>0</text:p>
          </table:table-cell>
          <table:table-cell table:formula="of:=IF(MAX([.Z$1];[.Z$2])&gt;[.$A23]+1;0;IF(MAX([.Z$1];[.Z$2])&gt;=[.$B23]+1;0;1))" office:value-type="float" office:value="0">
            <text:p>0</text:p>
          </table:table-cell>
          <table:table-cell table:formula="of:=IF(MAX([.AA$1];[.AA$2])&gt;[.$A23]+1;0;IF(MAX([.AA$1];[.AA$2])&gt;=[.$B23]+1;0;1))" office:value-type="float" office:value="0">
            <text:p>0</text:p>
          </table:table-cell>
          <table:table-cell table:formula="of:=IF(MAX([.AB$1];[.AB$2])&gt;[.$A23]+1;0;IF(MAX([.AB$1];[.AB$2])&gt;=[.$B23]+1;0;1))" office:value-type="float" office:value="0">
            <text:p>0</text:p>
          </table:table-cell>
          <table:table-cell table:formula="of:=IF(MAX([.AC$1];[.AC$2])&gt;[.$A23]+1;0;IF(MAX([.AC$1];[.AC$2])&gt;=[.$B23]+1;0;1))" office:value-type="float" office:value="0">
            <text:p>0</text:p>
          </table:table-cell>
          <table:table-cell table:formula="of:=IF(MAX([.AD$1];[.AD$2])&gt;[.$A23]+1;0;IF(MAX([.AD$1];[.AD$2])&gt;=[.$B23]+1;0;1))" office:value-type="float" office:value="0">
            <text:p>0</text:p>
          </table:table-cell>
          <table:table-cell table:formula="of:=IF(MAX([.AE$1];[.AE$2])&gt;[.$A23]+1;0;IF(MAX([.AE$1];[.AE$2])&gt;=[.$B23]+1;0;1))" office:value-type="float" office:value="0">
            <text:p>0</text:p>
          </table:table-cell>
          <table:table-cell table:formula="of:=IF(MAX([.AF$1];[.AF$2])&gt;[.$A23]+1;0;IF(MAX([.AF$1];[.AF$2])&gt;=[.$B23]+1;0;1))" office:value-type="float" office:value="0">
            <text:p>0</text:p>
          </table:table-cell>
          <table:table-cell table:formula="of:=IF(MAX([.AG$1];[.AG$2])&gt;[.$A23]+1;0;IF(MAX([.AG$1];[.AG$2])&gt;=[.$B23]+1;0;1))" office:value-type="float" office:value="0">
            <text:p>0</text:p>
          </table:table-cell>
          <table:table-cell table:formula="of:=IF(MAX([.AH$1];[.AH$2])&gt;[.$A23]+1;0;IF(MAX([.AH$1];[.AH$2])&gt;=[.$B23]+1;0;1))" office:value-type="float" office:value="0">
            <text:p>0</text:p>
          </table:table-cell>
          <table:table-cell table:formula="of:=IF(MAX([.AI$1];[.AI$2])&gt;[.$A23]+1;0;IF(MAX([.AI$1];[.AI$2])&gt;=[.$B23]+1;0;1))" office:value-type="float" office:value="0">
            <text:p>0</text:p>
          </table:table-cell>
          <table:table-cell table:formula="of:=IF(MAX([.AJ$1];[.AJ$2])&gt;[.$A23]+1;0;IF(MAX([.AJ$1];[.AJ$2])&gt;=[.$B23]+1;0;1))" office:value-type="float" office:value="0">
            <text:p>0</text:p>
          </table:table-cell>
          <table:table-cell table:formula="of:=IF(MAX([.AK$1];[.AK$2])&gt;[.$A23]+1;0;IF(MAX([.AK$1];[.AK$2])&gt;=[.$B23]+1;0;1))" office:value-type="float" office:value="0">
            <text:p>0</text:p>
          </table:table-cell>
          <table:table-cell table:formula="of:=IF(MAX([.AL$1];[.AL$2])&gt;[.$A23]+1;0;IF(MAX([.AL$1];[.AL$2])&gt;=[.$B23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IF(MAX([.C$1];[.C$2])&gt;[.$A24]+1;0;IF(MAX([.C$1];[.C$2])&gt;=[.$B24]+1;0;1))" office:value-type="float" office:value="1">
            <text:p>1</text:p>
          </table:table-cell>
          <table:table-cell table:formula="of:=IF(MAX([.D$1];[.D$2])&gt;[.$A24]+1;0;IF(MAX([.D$1];[.D$2])&gt;=[.$B24]+1;0;1))" office:value-type="float" office:value="1">
            <text:p>1</text:p>
          </table:table-cell>
          <table:table-cell table:formula="of:=IF(MAX([.E$1];[.E$2])&gt;[.$A24]+1;0;IF(MAX([.E$1];[.E$2])&gt;=[.$B24]+1;0;1))" office:value-type="float" office:value="1">
            <text:p>1</text:p>
          </table:table-cell>
          <table:table-cell table:formula="of:=IF(MAX([.F$1];[.F$2])&gt;[.$A24]+1;0;IF(MAX([.F$1];[.F$2])&gt;=[.$B24]+1;0;1))" office:value-type="float" office:value="1">
            <text:p>1</text:p>
          </table:table-cell>
          <table:table-cell table:formula="of:=IF(MAX([.G$1];[.G$2])&gt;[.$A24]+1;0;IF(MAX([.G$1];[.G$2])&gt;=[.$B24]+1;0;1))" office:value-type="float" office:value="0">
            <text:p>0</text:p>
          </table:table-cell>
          <table:table-cell table:formula="of:=IF(MAX([.H$1];[.H$2])&gt;[.$A24]+1;0;IF(MAX([.H$1];[.H$2])&gt;=[.$B24]+1;0;1))" office:value-type="float" office:value="0">
            <text:p>0</text:p>
          </table:table-cell>
          <table:table-cell table:formula="of:=IF(MAX([.I$1];[.I$2])&gt;[.$A24]+1;0;IF(MAX([.I$1];[.I$2])&gt;=[.$B24]+1;0;1))" office:value-type="float" office:value="1">
            <text:p>1</text:p>
          </table:table-cell>
          <table:table-cell table:formula="of:=IF(MAX([.J$1];[.J$2])&gt;[.$A24]+1;0;IF(MAX([.J$1];[.J$2])&gt;=[.$B24]+1;0;1))" office:value-type="float" office:value="1">
            <text:p>1</text:p>
          </table:table-cell>
          <table:table-cell table:formula="of:=IF(MAX([.K$1];[.K$2])&gt;[.$A24]+1;0;IF(MAX([.K$1];[.K$2])&gt;=[.$B24]+1;0;1))" office:value-type="float" office:value="1">
            <text:p>1</text:p>
          </table:table-cell>
          <table:table-cell table:formula="of:=IF(MAX([.L$1];[.L$2])&gt;[.$A24]+1;0;IF(MAX([.L$1];[.L$2])&gt;=[.$B24]+1;0;1))" office:value-type="float" office:value="1">
            <text:p>1</text:p>
          </table:table-cell>
          <table:table-cell table:formula="of:=IF(MAX([.M$1];[.M$2])&gt;[.$A24]+1;0;IF(MAX([.M$1];[.M$2])&gt;=[.$B24]+1;0;1))" office:value-type="float" office:value="0">
            <text:p>0</text:p>
          </table:table-cell>
          <table:table-cell table:formula="of:=IF(MAX([.N$1];[.N$2])&gt;[.$A24]+1;0;IF(MAX([.N$1];[.N$2])&gt;=[.$B24]+1;0;1))" office:value-type="float" office:value="0">
            <text:p>0</text:p>
          </table:table-cell>
          <table:table-cell table:formula="of:=IF(MAX([.O$1];[.O$2])&gt;[.$A24]+1;0;IF(MAX([.O$1];[.O$2])&gt;=[.$B24]+1;0;1))" office:value-type="float" office:value="1">
            <text:p>1</text:p>
          </table:table-cell>
          <table:table-cell table:formula="of:=IF(MAX([.P$1];[.P$2])&gt;[.$A24]+1;0;IF(MAX([.P$1];[.P$2])&gt;=[.$B24]+1;0;1))" office:value-type="float" office:value="1">
            <text:p>1</text:p>
          </table:table-cell>
          <table:table-cell table:formula="of:=IF(MAX([.Q$1];[.Q$2])&gt;[.$A24]+1;0;IF(MAX([.Q$1];[.Q$2])&gt;=[.$B24]+1;0;1))" office:value-type="float" office:value="1">
            <text:p>1</text:p>
          </table:table-cell>
          <table:table-cell table:formula="of:=IF(MAX([.R$1];[.R$2])&gt;[.$A24]+1;0;IF(MAX([.R$1];[.R$2])&gt;=[.$B24]+1;0;1))" office:value-type="float" office:value="1">
            <text:p>1</text:p>
          </table:table-cell>
          <table:table-cell table:formula="of:=IF(MAX([.S$1];[.S$2])&gt;[.$A24]+1;0;IF(MAX([.S$1];[.S$2])&gt;=[.$B24]+1;0;1))" office:value-type="float" office:value="0">
            <text:p>0</text:p>
          </table:table-cell>
          <table:table-cell table:formula="of:=IF(MAX([.T$1];[.T$2])&gt;[.$A24]+1;0;IF(MAX([.T$1];[.T$2])&gt;=[.$B24]+1;0;1))" office:value-type="float" office:value="0">
            <text:p>0</text:p>
          </table:table-cell>
          <table:table-cell table:formula="of:=IF(MAX([.U$1];[.U$2])&gt;[.$A24]+1;0;IF(MAX([.U$1];[.U$2])&gt;=[.$B24]+1;0;1))" office:value-type="float" office:value="1">
            <text:p>1</text:p>
          </table:table-cell>
          <table:table-cell table:formula="of:=IF(MAX([.V$1];[.V$2])&gt;[.$A24]+1;0;IF(MAX([.V$1];[.V$2])&gt;=[.$B24]+1;0;1))" office:value-type="float" office:value="1">
            <text:p>1</text:p>
          </table:table-cell>
          <table:table-cell table:formula="of:=IF(MAX([.W$1];[.W$2])&gt;[.$A24]+1;0;IF(MAX([.W$1];[.W$2])&gt;=[.$B24]+1;0;1))" office:value-type="float" office:value="1">
            <text:p>1</text:p>
          </table:table-cell>
          <table:table-cell table:formula="of:=IF(MAX([.X$1];[.X$2])&gt;[.$A24]+1;0;IF(MAX([.X$1];[.X$2])&gt;=[.$B24]+1;0;1))" office:value-type="float" office:value="1">
            <text:p>1</text:p>
          </table:table-cell>
          <table:table-cell table:formula="of:=IF(MAX([.Y$1];[.Y$2])&gt;[.$A24]+1;0;IF(MAX([.Y$1];[.Y$2])&gt;=[.$B24]+1;0;1))" office:value-type="float" office:value="0">
            <text:p>0</text:p>
          </table:table-cell>
          <table:table-cell table:formula="of:=IF(MAX([.Z$1];[.Z$2])&gt;[.$A24]+1;0;IF(MAX([.Z$1];[.Z$2])&gt;=[.$B24]+1;0;1))" office:value-type="float" office:value="0">
            <text:p>0</text:p>
          </table:table-cell>
          <table:table-cell table:formula="of:=IF(MAX([.AA$1];[.AA$2])&gt;[.$A24]+1;0;IF(MAX([.AA$1];[.AA$2])&gt;=[.$B24]+1;0;1))" office:value-type="float" office:value="0">
            <text:p>0</text:p>
          </table:table-cell>
          <table:table-cell table:formula="of:=IF(MAX([.AB$1];[.AB$2])&gt;[.$A24]+1;0;IF(MAX([.AB$1];[.AB$2])&gt;=[.$B24]+1;0;1))" office:value-type="float" office:value="0">
            <text:p>0</text:p>
          </table:table-cell>
          <table:table-cell table:formula="of:=IF(MAX([.AC$1];[.AC$2])&gt;[.$A24]+1;0;IF(MAX([.AC$1];[.AC$2])&gt;=[.$B24]+1;0;1))" office:value-type="float" office:value="0">
            <text:p>0</text:p>
          </table:table-cell>
          <table:table-cell table:formula="of:=IF(MAX([.AD$1];[.AD$2])&gt;[.$A24]+1;0;IF(MAX([.AD$1];[.AD$2])&gt;=[.$B24]+1;0;1))" office:value-type="float" office:value="0">
            <text:p>0</text:p>
          </table:table-cell>
          <table:table-cell table:formula="of:=IF(MAX([.AE$1];[.AE$2])&gt;[.$A24]+1;0;IF(MAX([.AE$1];[.AE$2])&gt;=[.$B24]+1;0;1))" office:value-type="float" office:value="0">
            <text:p>0</text:p>
          </table:table-cell>
          <table:table-cell table:formula="of:=IF(MAX([.AF$1];[.AF$2])&gt;[.$A24]+1;0;IF(MAX([.AF$1];[.AF$2])&gt;=[.$B24]+1;0;1))" office:value-type="float" office:value="0">
            <text:p>0</text:p>
          </table:table-cell>
          <table:table-cell table:formula="of:=IF(MAX([.AG$1];[.AG$2])&gt;[.$A24]+1;0;IF(MAX([.AG$1];[.AG$2])&gt;=[.$B24]+1;0;1))" office:value-type="float" office:value="0">
            <text:p>0</text:p>
          </table:table-cell>
          <table:table-cell table:formula="of:=IF(MAX([.AH$1];[.AH$2])&gt;[.$A24]+1;0;IF(MAX([.AH$1];[.AH$2])&gt;=[.$B24]+1;0;1))" office:value-type="float" office:value="0">
            <text:p>0</text:p>
          </table:table-cell>
          <table:table-cell table:formula="of:=IF(MAX([.AI$1];[.AI$2])&gt;[.$A24]+1;0;IF(MAX([.AI$1];[.AI$2])&gt;=[.$B24]+1;0;1))" office:value-type="float" office:value="0">
            <text:p>0</text:p>
          </table:table-cell>
          <table:table-cell table:formula="of:=IF(MAX([.AJ$1];[.AJ$2])&gt;[.$A24]+1;0;IF(MAX([.AJ$1];[.AJ$2])&gt;=[.$B24]+1;0;1))" office:value-type="float" office:value="0">
            <text:p>0</text:p>
          </table:table-cell>
          <table:table-cell table:formula="of:=IF(MAX([.AK$1];[.AK$2])&gt;[.$A24]+1;0;IF(MAX([.AK$1];[.AK$2])&gt;=[.$B24]+1;0;1))" office:value-type="float" office:value="0">
            <text:p>0</text:p>
          </table:table-cell>
          <table:table-cell table:formula="of:=IF(MAX([.AL$1];[.AL$2])&gt;[.$A24]+1;0;IF(MAX([.AL$1];[.AL$2])&gt;=[.$B24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MAX([.C$1];[.C$2])&gt;[.$A25]+1;0;IF(MAX([.C$1];[.C$2])&gt;=[.$B25]+1;0;1))" office:value-type="float" office:value="1">
            <text:p>1</text:p>
          </table:table-cell>
          <table:table-cell table:formula="of:=IF(MAX([.D$1];[.D$2])&gt;[.$A25]+1;0;IF(MAX([.D$1];[.D$2])&gt;=[.$B25]+1;0;1))" office:value-type="float" office:value="1">
            <text:p>1</text:p>
          </table:table-cell>
          <table:table-cell table:formula="of:=IF(MAX([.E$1];[.E$2])&gt;[.$A25]+1;0;IF(MAX([.E$1];[.E$2])&gt;=[.$B25]+1;0;1))" office:value-type="float" office:value="1">
            <text:p>1</text:p>
          </table:table-cell>
          <table:table-cell table:formula="of:=IF(MAX([.F$1];[.F$2])&gt;[.$A25]+1;0;IF(MAX([.F$1];[.F$2])&gt;=[.$B25]+1;0;1))" office:value-type="float" office:value="1">
            <text:p>1</text:p>
          </table:table-cell>
          <table:table-cell table:formula="of:=IF(MAX([.G$1];[.G$2])&gt;[.$A25]+1;0;IF(MAX([.G$1];[.G$2])&gt;=[.$B25]+1;0;1))" office:value-type="float" office:value="1">
            <text:p>1</text:p>
          </table:table-cell>
          <table:table-cell table:formula="of:=IF(MAX([.H$1];[.H$2])&gt;[.$A25]+1;0;IF(MAX([.H$1];[.H$2])&gt;=[.$B25]+1;0;1))" office:value-type="float" office:value="0">
            <text:p>0</text:p>
          </table:table-cell>
          <table:table-cell table:formula="of:=IF(MAX([.I$1];[.I$2])&gt;[.$A25]+1;0;IF(MAX([.I$1];[.I$2])&gt;=[.$B25]+1;0;1))" office:value-type="float" office:value="1">
            <text:p>1</text:p>
          </table:table-cell>
          <table:table-cell table:formula="of:=IF(MAX([.J$1];[.J$2])&gt;[.$A25]+1;0;IF(MAX([.J$1];[.J$2])&gt;=[.$B25]+1;0;1))" office:value-type="float" office:value="1">
            <text:p>1</text:p>
          </table:table-cell>
          <table:table-cell table:formula="of:=IF(MAX([.K$1];[.K$2])&gt;[.$A25]+1;0;IF(MAX([.K$1];[.K$2])&gt;=[.$B25]+1;0;1))" office:value-type="float" office:value="1">
            <text:p>1</text:p>
          </table:table-cell>
          <table:table-cell table:formula="of:=IF(MAX([.L$1];[.L$2])&gt;[.$A25]+1;0;IF(MAX([.L$1];[.L$2])&gt;=[.$B25]+1;0;1))" office:value-type="float" office:value="1">
            <text:p>1</text:p>
          </table:table-cell>
          <table:table-cell table:formula="of:=IF(MAX([.M$1];[.M$2])&gt;[.$A25]+1;0;IF(MAX([.M$1];[.M$2])&gt;=[.$B25]+1;0;1))" office:value-type="float" office:value="1">
            <text:p>1</text:p>
          </table:table-cell>
          <table:table-cell table:formula="of:=IF(MAX([.N$1];[.N$2])&gt;[.$A25]+1;0;IF(MAX([.N$1];[.N$2])&gt;=[.$B25]+1;0;1))" office:value-type="float" office:value="0">
            <text:p>0</text:p>
          </table:table-cell>
          <table:table-cell table:formula="of:=IF(MAX([.O$1];[.O$2])&gt;[.$A25]+1;0;IF(MAX([.O$1];[.O$2])&gt;=[.$B25]+1;0;1))" office:value-type="float" office:value="1">
            <text:p>1</text:p>
          </table:table-cell>
          <table:table-cell table:formula="of:=IF(MAX([.P$1];[.P$2])&gt;[.$A25]+1;0;IF(MAX([.P$1];[.P$2])&gt;=[.$B25]+1;0;1))" office:value-type="float" office:value="1">
            <text:p>1</text:p>
          </table:table-cell>
          <table:table-cell table:formula="of:=IF(MAX([.Q$1];[.Q$2])&gt;[.$A25]+1;0;IF(MAX([.Q$1];[.Q$2])&gt;=[.$B25]+1;0;1))" office:value-type="float" office:value="1">
            <text:p>1</text:p>
          </table:table-cell>
          <table:table-cell table:formula="of:=IF(MAX([.R$1];[.R$2])&gt;[.$A25]+1;0;IF(MAX([.R$1];[.R$2])&gt;=[.$B25]+1;0;1))" office:value-type="float" office:value="1">
            <text:p>1</text:p>
          </table:table-cell>
          <table:table-cell table:formula="of:=IF(MAX([.S$1];[.S$2])&gt;[.$A25]+1;0;IF(MAX([.S$1];[.S$2])&gt;=[.$B25]+1;0;1))" office:value-type="float" office:value="1">
            <text:p>1</text:p>
          </table:table-cell>
          <table:table-cell table:formula="of:=IF(MAX([.T$1];[.T$2])&gt;[.$A25]+1;0;IF(MAX([.T$1];[.T$2])&gt;=[.$B25]+1;0;1))" office:value-type="float" office:value="0">
            <text:p>0</text:p>
          </table:table-cell>
          <table:table-cell table:formula="of:=IF(MAX([.U$1];[.U$2])&gt;[.$A25]+1;0;IF(MAX([.U$1];[.U$2])&gt;=[.$B25]+1;0;1))" office:value-type="float" office:value="1">
            <text:p>1</text:p>
          </table:table-cell>
          <table:table-cell table:formula="of:=IF(MAX([.V$1];[.V$2])&gt;[.$A25]+1;0;IF(MAX([.V$1];[.V$2])&gt;=[.$B25]+1;0;1))" office:value-type="float" office:value="1">
            <text:p>1</text:p>
          </table:table-cell>
          <table:table-cell table:formula="of:=IF(MAX([.W$1];[.W$2])&gt;[.$A25]+1;0;IF(MAX([.W$1];[.W$2])&gt;=[.$B25]+1;0;1))" office:value-type="float" office:value="1">
            <text:p>1</text:p>
          </table:table-cell>
          <table:table-cell table:formula="of:=IF(MAX([.X$1];[.X$2])&gt;[.$A25]+1;0;IF(MAX([.X$1];[.X$2])&gt;=[.$B25]+1;0;1))" office:value-type="float" office:value="1">
            <text:p>1</text:p>
          </table:table-cell>
          <table:table-cell table:formula="of:=IF(MAX([.Y$1];[.Y$2])&gt;[.$A25]+1;0;IF(MAX([.Y$1];[.Y$2])&gt;=[.$B25]+1;0;1))" office:value-type="float" office:value="1">
            <text:p>1</text:p>
          </table:table-cell>
          <table:table-cell table:formula="of:=IF(MAX([.Z$1];[.Z$2])&gt;[.$A25]+1;0;IF(MAX([.Z$1];[.Z$2])&gt;=[.$B25]+1;0;1))" office:value-type="float" office:value="0">
            <text:p>0</text:p>
          </table:table-cell>
          <table:table-cell table:formula="of:=IF(MAX([.AA$1];[.AA$2])&gt;[.$A25]+1;0;IF(MAX([.AA$1];[.AA$2])&gt;=[.$B25]+1;0;1))" office:value-type="float" office:value="1">
            <text:p>1</text:p>
          </table:table-cell>
          <table:table-cell table:formula="of:=IF(MAX([.AB$1];[.AB$2])&gt;[.$A25]+1;0;IF(MAX([.AB$1];[.AB$2])&gt;=[.$B25]+1;0;1))" office:value-type="float" office:value="1">
            <text:p>1</text:p>
          </table:table-cell>
          <table:table-cell table:formula="of:=IF(MAX([.AC$1];[.AC$2])&gt;[.$A25]+1;0;IF(MAX([.AC$1];[.AC$2])&gt;=[.$B25]+1;0;1))" office:value-type="float" office:value="1">
            <text:p>1</text:p>
          </table:table-cell>
          <table:table-cell table:formula="of:=IF(MAX([.AD$1];[.AD$2])&gt;[.$A25]+1;0;IF(MAX([.AD$1];[.AD$2])&gt;=[.$B25]+1;0;1))" office:value-type="float" office:value="1">
            <text:p>1</text:p>
          </table:table-cell>
          <table:table-cell table:formula="of:=IF(MAX([.AE$1];[.AE$2])&gt;[.$A25]+1;0;IF(MAX([.AE$1];[.AE$2])&gt;=[.$B25]+1;0;1))" office:value-type="float" office:value="1">
            <text:p>1</text:p>
          </table:table-cell>
          <table:table-cell table:formula="of:=IF(MAX([.AF$1];[.AF$2])&gt;[.$A25]+1;0;IF(MAX([.AF$1];[.AF$2])&gt;=[.$B25]+1;0;1))" office:value-type="float" office:value="0">
            <text:p>0</text:p>
          </table:table-cell>
          <table:table-cell table:formula="of:=IF(MAX([.AG$1];[.AG$2])&gt;[.$A25]+1;0;IF(MAX([.AG$1];[.AG$2])&gt;=[.$B25]+1;0;1))" office:value-type="float" office:value="0">
            <text:p>0</text:p>
          </table:table-cell>
          <table:table-cell table:formula="of:=IF(MAX([.AH$1];[.AH$2])&gt;[.$A25]+1;0;IF(MAX([.AH$1];[.AH$2])&gt;=[.$B25]+1;0;1))" office:value-type="float" office:value="0">
            <text:p>0</text:p>
          </table:table-cell>
          <table:table-cell table:formula="of:=IF(MAX([.AI$1];[.AI$2])&gt;[.$A25]+1;0;IF(MAX([.AI$1];[.AI$2])&gt;=[.$B25]+1;0;1))" office:value-type="float" office:value="0">
            <text:p>0</text:p>
          </table:table-cell>
          <table:table-cell table:formula="of:=IF(MAX([.AJ$1];[.AJ$2])&gt;[.$A25]+1;0;IF(MAX([.AJ$1];[.AJ$2])&gt;=[.$B25]+1;0;1))" office:value-type="float" office:value="0">
            <text:p>0</text:p>
          </table:table-cell>
          <table:table-cell table:formula="of:=IF(MAX([.AK$1];[.AK$2])&gt;[.$A25]+1;0;IF(MAX([.AK$1];[.AK$2])&gt;=[.$B25]+1;0;1))" office:value-type="float" office:value="0">
            <text:p>0</text:p>
          </table:table-cell>
          <table:table-cell table:formula="of:=IF(MAX([.AL$1];[.AL$2])&gt;[.$A25]+1;0;IF(MAX([.AL$1];[.AL$2])&gt;=[.$B25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MAX([.C$1];[.C$2])&gt;[.$A26]+1;0;IF(MAX([.C$1];[.C$2])&gt;=[.$B26]+1;0;1))" office:value-type="float" office:value="1">
            <text:p>1</text:p>
          </table:table-cell>
          <table:table-cell table:formula="of:=IF(MAX([.D$1];[.D$2])&gt;[.$A26]+1;0;IF(MAX([.D$1];[.D$2])&gt;=[.$B26]+1;0;1))" office:value-type="float" office:value="1">
            <text:p>1</text:p>
          </table:table-cell>
          <table:table-cell table:formula="of:=IF(MAX([.E$1];[.E$2])&gt;[.$A26]+1;0;IF(MAX([.E$1];[.E$2])&gt;=[.$B26]+1;0;1))" office:value-type="float" office:value="1">
            <text:p>1</text:p>
          </table:table-cell>
          <table:table-cell table:formula="of:=IF(MAX([.F$1];[.F$2])&gt;[.$A26]+1;0;IF(MAX([.F$1];[.F$2])&gt;=[.$B26]+1;0;1))" office:value-type="float" office:value="1">
            <text:p>1</text:p>
          </table:table-cell>
          <table:table-cell table:formula="of:=IF(MAX([.G$1];[.G$2])&gt;[.$A26]+1;0;IF(MAX([.G$1];[.G$2])&gt;=[.$B26]+1;0;1))" office:value-type="float" office:value="1">
            <text:p>1</text:p>
          </table:table-cell>
          <table:table-cell table:formula="of:=IF(MAX([.H$1];[.H$2])&gt;[.$A26]+1;0;IF(MAX([.H$1];[.H$2])&gt;=[.$B26]+1;0;1))" office:value-type="float" office:value="0">
            <text:p>0</text:p>
          </table:table-cell>
          <table:table-cell table:formula="of:=IF(MAX([.I$1];[.I$2])&gt;[.$A26]+1;0;IF(MAX([.I$1];[.I$2])&gt;=[.$B26]+1;0;1))" office:value-type="float" office:value="1">
            <text:p>1</text:p>
          </table:table-cell>
          <table:table-cell table:formula="of:=IF(MAX([.J$1];[.J$2])&gt;[.$A26]+1;0;IF(MAX([.J$1];[.J$2])&gt;=[.$B26]+1;0;1))" office:value-type="float" office:value="1">
            <text:p>1</text:p>
          </table:table-cell>
          <table:table-cell table:formula="of:=IF(MAX([.K$1];[.K$2])&gt;[.$A26]+1;0;IF(MAX([.K$1];[.K$2])&gt;=[.$B26]+1;0;1))" office:value-type="float" office:value="1">
            <text:p>1</text:p>
          </table:table-cell>
          <table:table-cell table:formula="of:=IF(MAX([.L$1];[.L$2])&gt;[.$A26]+1;0;IF(MAX([.L$1];[.L$2])&gt;=[.$B26]+1;0;1))" office:value-type="float" office:value="1">
            <text:p>1</text:p>
          </table:table-cell>
          <table:table-cell table:formula="of:=IF(MAX([.M$1];[.M$2])&gt;[.$A26]+1;0;IF(MAX([.M$1];[.M$2])&gt;=[.$B26]+1;0;1))" office:value-type="float" office:value="1">
            <text:p>1</text:p>
          </table:table-cell>
          <table:table-cell table:formula="of:=IF(MAX([.N$1];[.N$2])&gt;[.$A26]+1;0;IF(MAX([.N$1];[.N$2])&gt;=[.$B26]+1;0;1))" office:value-type="float" office:value="0">
            <text:p>0</text:p>
          </table:table-cell>
          <table:table-cell table:formula="of:=IF(MAX([.O$1];[.O$2])&gt;[.$A26]+1;0;IF(MAX([.O$1];[.O$2])&gt;=[.$B26]+1;0;1))" office:value-type="float" office:value="1">
            <text:p>1</text:p>
          </table:table-cell>
          <table:table-cell table:formula="of:=IF(MAX([.P$1];[.P$2])&gt;[.$A26]+1;0;IF(MAX([.P$1];[.P$2])&gt;=[.$B26]+1;0;1))" office:value-type="float" office:value="1">
            <text:p>1</text:p>
          </table:table-cell>
          <table:table-cell table:formula="of:=IF(MAX([.Q$1];[.Q$2])&gt;[.$A26]+1;0;IF(MAX([.Q$1];[.Q$2])&gt;=[.$B26]+1;0;1))" office:value-type="float" office:value="1">
            <text:p>1</text:p>
          </table:table-cell>
          <table:table-cell table:formula="of:=IF(MAX([.R$1];[.R$2])&gt;[.$A26]+1;0;IF(MAX([.R$1];[.R$2])&gt;=[.$B26]+1;0;1))" office:value-type="float" office:value="1">
            <text:p>1</text:p>
          </table:table-cell>
          <table:table-cell table:formula="of:=IF(MAX([.S$1];[.S$2])&gt;[.$A26]+1;0;IF(MAX([.S$1];[.S$2])&gt;=[.$B26]+1;0;1))" office:value-type="float" office:value="1">
            <text:p>1</text:p>
          </table:table-cell>
          <table:table-cell table:formula="of:=IF(MAX([.T$1];[.T$2])&gt;[.$A26]+1;0;IF(MAX([.T$1];[.T$2])&gt;=[.$B26]+1;0;1))" office:value-type="float" office:value="0">
            <text:p>0</text:p>
          </table:table-cell>
          <table:table-cell table:formula="of:=IF(MAX([.U$1];[.U$2])&gt;[.$A26]+1;0;IF(MAX([.U$1];[.U$2])&gt;=[.$B26]+1;0;1))" office:value-type="float" office:value="1">
            <text:p>1</text:p>
          </table:table-cell>
          <table:table-cell table:formula="of:=IF(MAX([.V$1];[.V$2])&gt;[.$A26]+1;0;IF(MAX([.V$1];[.V$2])&gt;=[.$B26]+1;0;1))" office:value-type="float" office:value="1">
            <text:p>1</text:p>
          </table:table-cell>
          <table:table-cell table:formula="of:=IF(MAX([.W$1];[.W$2])&gt;[.$A26]+1;0;IF(MAX([.W$1];[.W$2])&gt;=[.$B26]+1;0;1))" office:value-type="float" office:value="1">
            <text:p>1</text:p>
          </table:table-cell>
          <table:table-cell table:formula="of:=IF(MAX([.X$1];[.X$2])&gt;[.$A26]+1;0;IF(MAX([.X$1];[.X$2])&gt;=[.$B26]+1;0;1))" office:value-type="float" office:value="1">
            <text:p>1</text:p>
          </table:table-cell>
          <table:table-cell table:formula="of:=IF(MAX([.Y$1];[.Y$2])&gt;[.$A26]+1;0;IF(MAX([.Y$1];[.Y$2])&gt;=[.$B26]+1;0;1))" office:value-type="float" office:value="1">
            <text:p>1</text:p>
          </table:table-cell>
          <table:table-cell table:formula="of:=IF(MAX([.Z$1];[.Z$2])&gt;[.$A26]+1;0;IF(MAX([.Z$1];[.Z$2])&gt;=[.$B26]+1;0;1))" office:value-type="float" office:value="0">
            <text:p>0</text:p>
          </table:table-cell>
          <table:table-cell table:formula="of:=IF(MAX([.AA$1];[.AA$2])&gt;[.$A26]+1;0;IF(MAX([.AA$1];[.AA$2])&gt;=[.$B26]+1;0;1))" office:value-type="float" office:value="1">
            <text:p>1</text:p>
          </table:table-cell>
          <table:table-cell table:formula="of:=IF(MAX([.AB$1];[.AB$2])&gt;[.$A26]+1;0;IF(MAX([.AB$1];[.AB$2])&gt;=[.$B26]+1;0;1))" office:value-type="float" office:value="1">
            <text:p>1</text:p>
          </table:table-cell>
          <table:table-cell table:formula="of:=IF(MAX([.AC$1];[.AC$2])&gt;[.$A26]+1;0;IF(MAX([.AC$1];[.AC$2])&gt;=[.$B26]+1;0;1))" office:value-type="float" office:value="1">
            <text:p>1</text:p>
          </table:table-cell>
          <table:table-cell table:formula="of:=IF(MAX([.AD$1];[.AD$2])&gt;[.$A26]+1;0;IF(MAX([.AD$1];[.AD$2])&gt;=[.$B26]+1;0;1))" office:value-type="float" office:value="1">
            <text:p>1</text:p>
          </table:table-cell>
          <table:table-cell table:formula="of:=IF(MAX([.AE$1];[.AE$2])&gt;[.$A26]+1;0;IF(MAX([.AE$1];[.AE$2])&gt;=[.$B26]+1;0;1))" office:value-type="float" office:value="1">
            <text:p>1</text:p>
          </table:table-cell>
          <table:table-cell table:formula="of:=IF(MAX([.AF$1];[.AF$2])&gt;[.$A26]+1;0;IF(MAX([.AF$1];[.AF$2])&gt;=[.$B26]+1;0;1))" office:value-type="float" office:value="0">
            <text:p>0</text:p>
          </table:table-cell>
          <table:table-cell table:formula="of:=IF(MAX([.AG$1];[.AG$2])&gt;[.$A26]+1;0;IF(MAX([.AG$1];[.AG$2])&gt;=[.$B26]+1;0;1))" office:value-type="float" office:value="0">
            <text:p>0</text:p>
          </table:table-cell>
          <table:table-cell table:formula="of:=IF(MAX([.AH$1];[.AH$2])&gt;[.$A26]+1;0;IF(MAX([.AH$1];[.AH$2])&gt;=[.$B26]+1;0;1))" office:value-type="float" office:value="0">
            <text:p>0</text:p>
          </table:table-cell>
          <table:table-cell table:formula="of:=IF(MAX([.AI$1];[.AI$2])&gt;[.$A26]+1;0;IF(MAX([.AI$1];[.AI$2])&gt;=[.$B26]+1;0;1))" office:value-type="float" office:value="0">
            <text:p>0</text:p>
          </table:table-cell>
          <table:table-cell table:formula="of:=IF(MAX([.AJ$1];[.AJ$2])&gt;[.$A26]+1;0;IF(MAX([.AJ$1];[.AJ$2])&gt;=[.$B26]+1;0;1))" office:value-type="float" office:value="0">
            <text:p>0</text:p>
          </table:table-cell>
          <table:table-cell table:formula="of:=IF(MAX([.AK$1];[.AK$2])&gt;[.$A26]+1;0;IF(MAX([.AK$1];[.AK$2])&gt;=[.$B26]+1;0;1))" office:value-type="float" office:value="0">
            <text:p>0</text:p>
          </table:table-cell>
          <table:table-cell table:formula="of:=IF(MAX([.AL$1];[.AL$2])&gt;[.$A26]+1;0;IF(MAX([.AL$1];[.AL$2])&gt;=[.$B26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MAX([.C$1];[.C$2])&gt;[.$A27]+1;0;IF(MAX([.C$1];[.C$2])&gt;=[.$B27]+1;0;1))" office:value-type="float" office:value="1">
            <text:p>1</text:p>
          </table:table-cell>
          <table:table-cell table:formula="of:=IF(MAX([.D$1];[.D$2])&gt;[.$A27]+1;0;IF(MAX([.D$1];[.D$2])&gt;=[.$B27]+1;0;1))" office:value-type="float" office:value="0">
            <text:p>0</text:p>
          </table:table-cell>
          <table:table-cell table:formula="of:=IF(MAX([.E$1];[.E$2])&gt;[.$A27]+1;0;IF(MAX([.E$1];[.E$2])&gt;=[.$B27]+1;0;1))" office:value-type="float" office:value="0">
            <text:p>0</text:p>
          </table:table-cell>
          <table:table-cell table:formula="of:=IF(MAX([.F$1];[.F$2])&gt;[.$A27]+1;0;IF(MAX([.F$1];[.F$2])&gt;=[.$B27]+1;0;1))" office:value-type="float" office:value="0">
            <text:p>0</text:p>
          </table:table-cell>
          <table:table-cell table:formula="of:=IF(MAX([.G$1];[.G$2])&gt;[.$A27]+1;0;IF(MAX([.G$1];[.G$2])&gt;=[.$B27]+1;0;1))" office:value-type="float" office:value="0">
            <text:p>0</text:p>
          </table:table-cell>
          <table:table-cell table:formula="of:=IF(MAX([.H$1];[.H$2])&gt;[.$A27]+1;0;IF(MAX([.H$1];[.H$2])&gt;=[.$B27]+1;0;1))" office:value-type="float" office:value="0">
            <text:p>0</text:p>
          </table:table-cell>
          <table:table-cell table:formula="of:=IF(MAX([.I$1];[.I$2])&gt;[.$A27]+1;0;IF(MAX([.I$1];[.I$2])&gt;=[.$B27]+1;0;1))" office:value-type="float" office:value="0">
            <text:p>0</text:p>
          </table:table-cell>
          <table:table-cell table:formula="of:=IF(MAX([.J$1];[.J$2])&gt;[.$A27]+1;0;IF(MAX([.J$1];[.J$2])&gt;=[.$B27]+1;0;1))" office:value-type="float" office:value="0">
            <text:p>0</text:p>
          </table:table-cell>
          <table:table-cell table:formula="of:=IF(MAX([.K$1];[.K$2])&gt;[.$A27]+1;0;IF(MAX([.K$1];[.K$2])&gt;=[.$B27]+1;0;1))" office:value-type="float" office:value="0">
            <text:p>0</text:p>
          </table:table-cell>
          <table:table-cell table:formula="of:=IF(MAX([.L$1];[.L$2])&gt;[.$A27]+1;0;IF(MAX([.L$1];[.L$2])&gt;=[.$B27]+1;0;1))" office:value-type="float" office:value="0">
            <text:p>0</text:p>
          </table:table-cell>
          <table:table-cell table:formula="of:=IF(MAX([.M$1];[.M$2])&gt;[.$A27]+1;0;IF(MAX([.M$1];[.M$2])&gt;=[.$B27]+1;0;1))" office:value-type="float" office:value="0">
            <text:p>0</text:p>
          </table:table-cell>
          <table:table-cell table:formula="of:=IF(MAX([.N$1];[.N$2])&gt;[.$A27]+1;0;IF(MAX([.N$1];[.N$2])&gt;=[.$B27]+1;0;1))" office:value-type="float" office:value="0">
            <text:p>0</text:p>
          </table:table-cell>
          <table:table-cell table:formula="of:=IF(MAX([.O$1];[.O$2])&gt;[.$A27]+1;0;IF(MAX([.O$1];[.O$2])&gt;=[.$B27]+1;0;1))" office:value-type="float" office:value="0">
            <text:p>0</text:p>
          </table:table-cell>
          <table:table-cell table:formula="of:=IF(MAX([.P$1];[.P$2])&gt;[.$A27]+1;0;IF(MAX([.P$1];[.P$2])&gt;=[.$B27]+1;0;1))" office:value-type="float" office:value="0">
            <text:p>0</text:p>
          </table:table-cell>
          <table:table-cell table:formula="of:=IF(MAX([.Q$1];[.Q$2])&gt;[.$A27]+1;0;IF(MAX([.Q$1];[.Q$2])&gt;=[.$B27]+1;0;1))" office:value-type="float" office:value="0">
            <text:p>0</text:p>
          </table:table-cell>
          <table:table-cell table:formula="of:=IF(MAX([.R$1];[.R$2])&gt;[.$A27]+1;0;IF(MAX([.R$1];[.R$2])&gt;=[.$B27]+1;0;1))" office:value-type="float" office:value="0">
            <text:p>0</text:p>
          </table:table-cell>
          <table:table-cell table:formula="of:=IF(MAX([.S$1];[.S$2])&gt;[.$A27]+1;0;IF(MAX([.S$1];[.S$2])&gt;=[.$B27]+1;0;1))" office:value-type="float" office:value="0">
            <text:p>0</text:p>
          </table:table-cell>
          <table:table-cell table:formula="of:=IF(MAX([.T$1];[.T$2])&gt;[.$A27]+1;0;IF(MAX([.T$1];[.T$2])&gt;=[.$B27]+1;0;1))" office:value-type="float" office:value="0">
            <text:p>0</text:p>
          </table:table-cell>
          <table:table-cell table:formula="of:=IF(MAX([.U$1];[.U$2])&gt;[.$A27]+1;0;IF(MAX([.U$1];[.U$2])&gt;=[.$B27]+1;0;1))" office:value-type="float" office:value="0">
            <text:p>0</text:p>
          </table:table-cell>
          <table:table-cell table:formula="of:=IF(MAX([.V$1];[.V$2])&gt;[.$A27]+1;0;IF(MAX([.V$1];[.V$2])&gt;=[.$B27]+1;0;1))" office:value-type="float" office:value="0">
            <text:p>0</text:p>
          </table:table-cell>
          <table:table-cell table:formula="of:=IF(MAX([.W$1];[.W$2])&gt;[.$A27]+1;0;IF(MAX([.W$1];[.W$2])&gt;=[.$B27]+1;0;1))" office:value-type="float" office:value="0">
            <text:p>0</text:p>
          </table:table-cell>
          <table:table-cell table:formula="of:=IF(MAX([.X$1];[.X$2])&gt;[.$A27]+1;0;IF(MAX([.X$1];[.X$2])&gt;=[.$B27]+1;0;1))" office:value-type="float" office:value="0">
            <text:p>0</text:p>
          </table:table-cell>
          <table:table-cell table:formula="of:=IF(MAX([.Y$1];[.Y$2])&gt;[.$A27]+1;0;IF(MAX([.Y$1];[.Y$2])&gt;=[.$B27]+1;0;1))" office:value-type="float" office:value="0">
            <text:p>0</text:p>
          </table:table-cell>
          <table:table-cell table:formula="of:=IF(MAX([.Z$1];[.Z$2])&gt;[.$A27]+1;0;IF(MAX([.Z$1];[.Z$2])&gt;=[.$B27]+1;0;1))" office:value-type="float" office:value="0">
            <text:p>0</text:p>
          </table:table-cell>
          <table:table-cell table:formula="of:=IF(MAX([.AA$1];[.AA$2])&gt;[.$A27]+1;0;IF(MAX([.AA$1];[.AA$2])&gt;=[.$B27]+1;0;1))" office:value-type="float" office:value="0">
            <text:p>0</text:p>
          </table:table-cell>
          <table:table-cell table:formula="of:=IF(MAX([.AB$1];[.AB$2])&gt;[.$A27]+1;0;IF(MAX([.AB$1];[.AB$2])&gt;=[.$B27]+1;0;1))" office:value-type="float" office:value="0">
            <text:p>0</text:p>
          </table:table-cell>
          <table:table-cell table:formula="of:=IF(MAX([.AC$1];[.AC$2])&gt;[.$A27]+1;0;IF(MAX([.AC$1];[.AC$2])&gt;=[.$B27]+1;0;1))" office:value-type="float" office:value="0">
            <text:p>0</text:p>
          </table:table-cell>
          <table:table-cell table:formula="of:=IF(MAX([.AD$1];[.AD$2])&gt;[.$A27]+1;0;IF(MAX([.AD$1];[.AD$2])&gt;=[.$B27]+1;0;1))" office:value-type="float" office:value="0">
            <text:p>0</text:p>
          </table:table-cell>
          <table:table-cell table:formula="of:=IF(MAX([.AE$1];[.AE$2])&gt;[.$A27]+1;0;IF(MAX([.AE$1];[.AE$2])&gt;=[.$B27]+1;0;1))" office:value-type="float" office:value="0">
            <text:p>0</text:p>
          </table:table-cell>
          <table:table-cell table:formula="of:=IF(MAX([.AF$1];[.AF$2])&gt;[.$A27]+1;0;IF(MAX([.AF$1];[.AF$2])&gt;=[.$B27]+1;0;1))" office:value-type="float" office:value="0">
            <text:p>0</text:p>
          </table:table-cell>
          <table:table-cell table:formula="of:=IF(MAX([.AG$1];[.AG$2])&gt;[.$A27]+1;0;IF(MAX([.AG$1];[.AG$2])&gt;=[.$B27]+1;0;1))" office:value-type="float" office:value="0">
            <text:p>0</text:p>
          </table:table-cell>
          <table:table-cell table:formula="of:=IF(MAX([.AH$1];[.AH$2])&gt;[.$A27]+1;0;IF(MAX([.AH$1];[.AH$2])&gt;=[.$B27]+1;0;1))" office:value-type="float" office:value="0">
            <text:p>0</text:p>
          </table:table-cell>
          <table:table-cell table:formula="of:=IF(MAX([.AI$1];[.AI$2])&gt;[.$A27]+1;0;IF(MAX([.AI$1];[.AI$2])&gt;=[.$B27]+1;0;1))" office:value-type="float" office:value="0">
            <text:p>0</text:p>
          </table:table-cell>
          <table:table-cell table:formula="of:=IF(MAX([.AJ$1];[.AJ$2])&gt;[.$A27]+1;0;IF(MAX([.AJ$1];[.AJ$2])&gt;=[.$B27]+1;0;1))" office:value-type="float" office:value="0">
            <text:p>0</text:p>
          </table:table-cell>
          <table:table-cell table:formula="of:=IF(MAX([.AK$1];[.AK$2])&gt;[.$A27]+1;0;IF(MAX([.AK$1];[.AK$2])&gt;=[.$B27]+1;0;1))" office:value-type="float" office:value="0">
            <text:p>0</text:p>
          </table:table-cell>
          <table:table-cell table:formula="of:=IF(MAX([.AL$1];[.AL$2])&gt;[.$A27]+1;0;IF(MAX([.AL$1];[.AL$2])&gt;=[.$B27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IF(MAX([.C$1];[.C$2])&gt;[.$A28]+1;0;IF(MAX([.C$1];[.C$2])&gt;=[.$B28]+1;0;1))" office:value-type="float" office:value="1">
            <text:p>1</text:p>
          </table:table-cell>
          <table:table-cell table:formula="of:=IF(MAX([.D$1];[.D$2])&gt;[.$A28]+1;0;IF(MAX([.D$1];[.D$2])&gt;=[.$B28]+1;0;1))" office:value-type="float" office:value="1">
            <text:p>1</text:p>
          </table:table-cell>
          <table:table-cell table:formula="of:=IF(MAX([.E$1];[.E$2])&gt;[.$A28]+1;0;IF(MAX([.E$1];[.E$2])&gt;=[.$B28]+1;0;1))" office:value-type="float" office:value="0">
            <text:p>0</text:p>
          </table:table-cell>
          <table:table-cell table:formula="of:=IF(MAX([.F$1];[.F$2])&gt;[.$A28]+1;0;IF(MAX([.F$1];[.F$2])&gt;=[.$B28]+1;0;1))" office:value-type="float" office:value="0">
            <text:p>0</text:p>
          </table:table-cell>
          <table:table-cell table:formula="of:=IF(MAX([.G$1];[.G$2])&gt;[.$A28]+1;0;IF(MAX([.G$1];[.G$2])&gt;=[.$B28]+1;0;1))" office:value-type="float" office:value="0">
            <text:p>0</text:p>
          </table:table-cell>
          <table:table-cell table:formula="of:=IF(MAX([.H$1];[.H$2])&gt;[.$A28]+1;0;IF(MAX([.H$1];[.H$2])&gt;=[.$B28]+1;0;1))" office:value-type="float" office:value="0">
            <text:p>0</text:p>
          </table:table-cell>
          <table:table-cell table:formula="of:=IF(MAX([.I$1];[.I$2])&gt;[.$A28]+1;0;IF(MAX([.I$1];[.I$2])&gt;=[.$B28]+1;0;1))" office:value-type="float" office:value="1">
            <text:p>1</text:p>
          </table:table-cell>
          <table:table-cell table:formula="of:=IF(MAX([.J$1];[.J$2])&gt;[.$A28]+1;0;IF(MAX([.J$1];[.J$2])&gt;=[.$B28]+1;0;1))" office:value-type="float" office:value="1">
            <text:p>1</text:p>
          </table:table-cell>
          <table:table-cell table:formula="of:=IF(MAX([.K$1];[.K$2])&gt;[.$A28]+1;0;IF(MAX([.K$1];[.K$2])&gt;=[.$B28]+1;0;1))" office:value-type="float" office:value="0">
            <text:p>0</text:p>
          </table:table-cell>
          <table:table-cell table:formula="of:=IF(MAX([.L$1];[.L$2])&gt;[.$A28]+1;0;IF(MAX([.L$1];[.L$2])&gt;=[.$B28]+1;0;1))" office:value-type="float" office:value="0">
            <text:p>0</text:p>
          </table:table-cell>
          <table:table-cell table:formula="of:=IF(MAX([.M$1];[.M$2])&gt;[.$A28]+1;0;IF(MAX([.M$1];[.M$2])&gt;=[.$B28]+1;0;1))" office:value-type="float" office:value="0">
            <text:p>0</text:p>
          </table:table-cell>
          <table:table-cell table:formula="of:=IF(MAX([.N$1];[.N$2])&gt;[.$A28]+1;0;IF(MAX([.N$1];[.N$2])&gt;=[.$B28]+1;0;1))" office:value-type="float" office:value="0">
            <text:p>0</text:p>
          </table:table-cell>
          <table:table-cell table:formula="of:=IF(MAX([.O$1];[.O$2])&gt;[.$A28]+1;0;IF(MAX([.O$1];[.O$2])&gt;=[.$B28]+1;0;1))" office:value-type="float" office:value="0">
            <text:p>0</text:p>
          </table:table-cell>
          <table:table-cell table:formula="of:=IF(MAX([.P$1];[.P$2])&gt;[.$A28]+1;0;IF(MAX([.P$1];[.P$2])&gt;=[.$B28]+1;0;1))" office:value-type="float" office:value="0">
            <text:p>0</text:p>
          </table:table-cell>
          <table:table-cell table:formula="of:=IF(MAX([.Q$1];[.Q$2])&gt;[.$A28]+1;0;IF(MAX([.Q$1];[.Q$2])&gt;=[.$B28]+1;0;1))" office:value-type="float" office:value="0">
            <text:p>0</text:p>
          </table:table-cell>
          <table:table-cell table:formula="of:=IF(MAX([.R$1];[.R$2])&gt;[.$A28]+1;0;IF(MAX([.R$1];[.R$2])&gt;=[.$B28]+1;0;1))" office:value-type="float" office:value="0">
            <text:p>0</text:p>
          </table:table-cell>
          <table:table-cell table:formula="of:=IF(MAX([.S$1];[.S$2])&gt;[.$A28]+1;0;IF(MAX([.S$1];[.S$2])&gt;=[.$B28]+1;0;1))" office:value-type="float" office:value="0">
            <text:p>0</text:p>
          </table:table-cell>
          <table:table-cell table:formula="of:=IF(MAX([.T$1];[.T$2])&gt;[.$A28]+1;0;IF(MAX([.T$1];[.T$2])&gt;=[.$B28]+1;0;1))" office:value-type="float" office:value="0">
            <text:p>0</text:p>
          </table:table-cell>
          <table:table-cell table:formula="of:=IF(MAX([.U$1];[.U$2])&gt;[.$A28]+1;0;IF(MAX([.U$1];[.U$2])&gt;=[.$B28]+1;0;1))" office:value-type="float" office:value="0">
            <text:p>0</text:p>
          </table:table-cell>
          <table:table-cell table:formula="of:=IF(MAX([.V$1];[.V$2])&gt;[.$A28]+1;0;IF(MAX([.V$1];[.V$2])&gt;=[.$B28]+1;0;1))" office:value-type="float" office:value="0">
            <text:p>0</text:p>
          </table:table-cell>
          <table:table-cell table:formula="of:=IF(MAX([.W$1];[.W$2])&gt;[.$A28]+1;0;IF(MAX([.W$1];[.W$2])&gt;=[.$B28]+1;0;1))" office:value-type="float" office:value="0">
            <text:p>0</text:p>
          </table:table-cell>
          <table:table-cell table:formula="of:=IF(MAX([.X$1];[.X$2])&gt;[.$A28]+1;0;IF(MAX([.X$1];[.X$2])&gt;=[.$B28]+1;0;1))" office:value-type="float" office:value="0">
            <text:p>0</text:p>
          </table:table-cell>
          <table:table-cell table:formula="of:=IF(MAX([.Y$1];[.Y$2])&gt;[.$A28]+1;0;IF(MAX([.Y$1];[.Y$2])&gt;=[.$B28]+1;0;1))" office:value-type="float" office:value="0">
            <text:p>0</text:p>
          </table:table-cell>
          <table:table-cell table:formula="of:=IF(MAX([.Z$1];[.Z$2])&gt;[.$A28]+1;0;IF(MAX([.Z$1];[.Z$2])&gt;=[.$B28]+1;0;1))" office:value-type="float" office:value="0">
            <text:p>0</text:p>
          </table:table-cell>
          <table:table-cell table:formula="of:=IF(MAX([.AA$1];[.AA$2])&gt;[.$A28]+1;0;IF(MAX([.AA$1];[.AA$2])&gt;=[.$B28]+1;0;1))" office:value-type="float" office:value="0">
            <text:p>0</text:p>
          </table:table-cell>
          <table:table-cell table:formula="of:=IF(MAX([.AB$1];[.AB$2])&gt;[.$A28]+1;0;IF(MAX([.AB$1];[.AB$2])&gt;=[.$B28]+1;0;1))" office:value-type="float" office:value="0">
            <text:p>0</text:p>
          </table:table-cell>
          <table:table-cell table:formula="of:=IF(MAX([.AC$1];[.AC$2])&gt;[.$A28]+1;0;IF(MAX([.AC$1];[.AC$2])&gt;=[.$B28]+1;0;1))" office:value-type="float" office:value="0">
            <text:p>0</text:p>
          </table:table-cell>
          <table:table-cell table:formula="of:=IF(MAX([.AD$1];[.AD$2])&gt;[.$A28]+1;0;IF(MAX([.AD$1];[.AD$2])&gt;=[.$B28]+1;0;1))" office:value-type="float" office:value="0">
            <text:p>0</text:p>
          </table:table-cell>
          <table:table-cell table:formula="of:=IF(MAX([.AE$1];[.AE$2])&gt;[.$A28]+1;0;IF(MAX([.AE$1];[.AE$2])&gt;=[.$B28]+1;0;1))" office:value-type="float" office:value="0">
            <text:p>0</text:p>
          </table:table-cell>
          <table:table-cell table:formula="of:=IF(MAX([.AF$1];[.AF$2])&gt;[.$A28]+1;0;IF(MAX([.AF$1];[.AF$2])&gt;=[.$B28]+1;0;1))" office:value-type="float" office:value="0">
            <text:p>0</text:p>
          </table:table-cell>
          <table:table-cell table:formula="of:=IF(MAX([.AG$1];[.AG$2])&gt;[.$A28]+1;0;IF(MAX([.AG$1];[.AG$2])&gt;=[.$B28]+1;0;1))" office:value-type="float" office:value="0">
            <text:p>0</text:p>
          </table:table-cell>
          <table:table-cell table:formula="of:=IF(MAX([.AH$1];[.AH$2])&gt;[.$A28]+1;0;IF(MAX([.AH$1];[.AH$2])&gt;=[.$B28]+1;0;1))" office:value-type="float" office:value="0">
            <text:p>0</text:p>
          </table:table-cell>
          <table:table-cell table:formula="of:=IF(MAX([.AI$1];[.AI$2])&gt;[.$A28]+1;0;IF(MAX([.AI$1];[.AI$2])&gt;=[.$B28]+1;0;1))" office:value-type="float" office:value="0">
            <text:p>0</text:p>
          </table:table-cell>
          <table:table-cell table:formula="of:=IF(MAX([.AJ$1];[.AJ$2])&gt;[.$A28]+1;0;IF(MAX([.AJ$1];[.AJ$2])&gt;=[.$B28]+1;0;1))" office:value-type="float" office:value="0">
            <text:p>0</text:p>
          </table:table-cell>
          <table:table-cell table:formula="of:=IF(MAX([.AK$1];[.AK$2])&gt;[.$A28]+1;0;IF(MAX([.AK$1];[.AK$2])&gt;=[.$B28]+1;0;1))" office:value-type="float" office:value="0">
            <text:p>0</text:p>
          </table:table-cell>
          <table:table-cell table:formula="of:=IF(MAX([.AL$1];[.AL$2])&gt;[.$A28]+1;0;IF(MAX([.AL$1];[.AL$2])&gt;=[.$B28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MAX([.C$1];[.C$2])&gt;[.$A29]+1;0;IF(MAX([.C$1];[.C$2])&gt;=[.$B29]+1;0;1))" office:value-type="float" office:value="1">
            <text:p>1</text:p>
          </table:table-cell>
          <table:table-cell table:formula="of:=IF(MAX([.D$1];[.D$2])&gt;[.$A29]+1;0;IF(MAX([.D$1];[.D$2])&gt;=[.$B29]+1;0;1))" office:value-type="float" office:value="1">
            <text:p>1</text:p>
          </table:table-cell>
          <table:table-cell table:formula="of:=IF(MAX([.E$1];[.E$2])&gt;[.$A29]+1;0;IF(MAX([.E$1];[.E$2])&gt;=[.$B29]+1;0;1))" office:value-type="float" office:value="1">
            <text:p>1</text:p>
          </table:table-cell>
          <table:table-cell table:formula="of:=IF(MAX([.F$1];[.F$2])&gt;[.$A29]+1;0;IF(MAX([.F$1];[.F$2])&gt;=[.$B29]+1;0;1))" office:value-type="float" office:value="0">
            <text:p>0</text:p>
          </table:table-cell>
          <table:table-cell table:formula="of:=IF(MAX([.G$1];[.G$2])&gt;[.$A29]+1;0;IF(MAX([.G$1];[.G$2])&gt;=[.$B29]+1;0;1))" office:value-type="float" office:value="0">
            <text:p>0</text:p>
          </table:table-cell>
          <table:table-cell table:formula="of:=IF(MAX([.H$1];[.H$2])&gt;[.$A29]+1;0;IF(MAX([.H$1];[.H$2])&gt;=[.$B29]+1;0;1))" office:value-type="float" office:value="0">
            <text:p>0</text:p>
          </table:table-cell>
          <table:table-cell table:formula="of:=IF(MAX([.I$1];[.I$2])&gt;[.$A29]+1;0;IF(MAX([.I$1];[.I$2])&gt;=[.$B29]+1;0;1))" office:value-type="float" office:value="1">
            <text:p>1</text:p>
          </table:table-cell>
          <table:table-cell table:formula="of:=IF(MAX([.J$1];[.J$2])&gt;[.$A29]+1;0;IF(MAX([.J$1];[.J$2])&gt;=[.$B29]+1;0;1))" office:value-type="float" office:value="1">
            <text:p>1</text:p>
          </table:table-cell>
          <table:table-cell table:formula="of:=IF(MAX([.K$1];[.K$2])&gt;[.$A29]+1;0;IF(MAX([.K$1];[.K$2])&gt;=[.$B29]+1;0;1))" office:value-type="float" office:value="1">
            <text:p>1</text:p>
          </table:table-cell>
          <table:table-cell table:formula="of:=IF(MAX([.L$1];[.L$2])&gt;[.$A29]+1;0;IF(MAX([.L$1];[.L$2])&gt;=[.$B29]+1;0;1))" office:value-type="float" office:value="0">
            <text:p>0</text:p>
          </table:table-cell>
          <table:table-cell table:formula="of:=IF(MAX([.M$1];[.M$2])&gt;[.$A29]+1;0;IF(MAX([.M$1];[.M$2])&gt;=[.$B29]+1;0;1))" office:value-type="float" office:value="0">
            <text:p>0</text:p>
          </table:table-cell>
          <table:table-cell table:formula="of:=IF(MAX([.N$1];[.N$2])&gt;[.$A29]+1;0;IF(MAX([.N$1];[.N$2])&gt;=[.$B29]+1;0;1))" office:value-type="float" office:value="0">
            <text:p>0</text:p>
          </table:table-cell>
          <table:table-cell table:formula="of:=IF(MAX([.O$1];[.O$2])&gt;[.$A29]+1;0;IF(MAX([.O$1];[.O$2])&gt;=[.$B29]+1;0;1))" office:value-type="float" office:value="1">
            <text:p>1</text:p>
          </table:table-cell>
          <table:table-cell table:formula="of:=IF(MAX([.P$1];[.P$2])&gt;[.$A29]+1;0;IF(MAX([.P$1];[.P$2])&gt;=[.$B29]+1;0;1))" office:value-type="float" office:value="1">
            <text:p>1</text:p>
          </table:table-cell>
          <table:table-cell table:formula="of:=IF(MAX([.Q$1];[.Q$2])&gt;[.$A29]+1;0;IF(MAX([.Q$1];[.Q$2])&gt;=[.$B29]+1;0;1))" office:value-type="float" office:value="1">
            <text:p>1</text:p>
          </table:table-cell>
          <table:table-cell table:formula="of:=IF(MAX([.R$1];[.R$2])&gt;[.$A29]+1;0;IF(MAX([.R$1];[.R$2])&gt;=[.$B29]+1;0;1))" office:value-type="float" office:value="0">
            <text:p>0</text:p>
          </table:table-cell>
          <table:table-cell table:formula="of:=IF(MAX([.S$1];[.S$2])&gt;[.$A29]+1;0;IF(MAX([.S$1];[.S$2])&gt;=[.$B29]+1;0;1))" office:value-type="float" office:value="0">
            <text:p>0</text:p>
          </table:table-cell>
          <table:table-cell table:formula="of:=IF(MAX([.T$1];[.T$2])&gt;[.$A29]+1;0;IF(MAX([.T$1];[.T$2])&gt;=[.$B29]+1;0;1))" office:value-type="float" office:value="0">
            <text:p>0</text:p>
          </table:table-cell>
          <table:table-cell table:formula="of:=IF(MAX([.U$1];[.U$2])&gt;[.$A29]+1;0;IF(MAX([.U$1];[.U$2])&gt;=[.$B29]+1;0;1))" office:value-type="float" office:value="0">
            <text:p>0</text:p>
          </table:table-cell>
          <table:table-cell table:formula="of:=IF(MAX([.V$1];[.V$2])&gt;[.$A29]+1;0;IF(MAX([.V$1];[.V$2])&gt;=[.$B29]+1;0;1))" office:value-type="float" office:value="0">
            <text:p>0</text:p>
          </table:table-cell>
          <table:table-cell table:formula="of:=IF(MAX([.W$1];[.W$2])&gt;[.$A29]+1;0;IF(MAX([.W$1];[.W$2])&gt;=[.$B29]+1;0;1))" office:value-type="float" office:value="0">
            <text:p>0</text:p>
          </table:table-cell>
          <table:table-cell table:formula="of:=IF(MAX([.X$1];[.X$2])&gt;[.$A29]+1;0;IF(MAX([.X$1];[.X$2])&gt;=[.$B29]+1;0;1))" office:value-type="float" office:value="0">
            <text:p>0</text:p>
          </table:table-cell>
          <table:table-cell table:formula="of:=IF(MAX([.Y$1];[.Y$2])&gt;[.$A29]+1;0;IF(MAX([.Y$1];[.Y$2])&gt;=[.$B29]+1;0;1))" office:value-type="float" office:value="0">
            <text:p>0</text:p>
          </table:table-cell>
          <table:table-cell table:formula="of:=IF(MAX([.Z$1];[.Z$2])&gt;[.$A29]+1;0;IF(MAX([.Z$1];[.Z$2])&gt;=[.$B29]+1;0;1))" office:value-type="float" office:value="0">
            <text:p>0</text:p>
          </table:table-cell>
          <table:table-cell table:formula="of:=IF(MAX([.AA$1];[.AA$2])&gt;[.$A29]+1;0;IF(MAX([.AA$1];[.AA$2])&gt;=[.$B29]+1;0;1))" office:value-type="float" office:value="0">
            <text:p>0</text:p>
          </table:table-cell>
          <table:table-cell table:formula="of:=IF(MAX([.AB$1];[.AB$2])&gt;[.$A29]+1;0;IF(MAX([.AB$1];[.AB$2])&gt;=[.$B29]+1;0;1))" office:value-type="float" office:value="0">
            <text:p>0</text:p>
          </table:table-cell>
          <table:table-cell table:formula="of:=IF(MAX([.AC$1];[.AC$2])&gt;[.$A29]+1;0;IF(MAX([.AC$1];[.AC$2])&gt;=[.$B29]+1;0;1))" office:value-type="float" office:value="0">
            <text:p>0</text:p>
          </table:table-cell>
          <table:table-cell table:formula="of:=IF(MAX([.AD$1];[.AD$2])&gt;[.$A29]+1;0;IF(MAX([.AD$1];[.AD$2])&gt;=[.$B29]+1;0;1))" office:value-type="float" office:value="0">
            <text:p>0</text:p>
          </table:table-cell>
          <table:table-cell table:formula="of:=IF(MAX([.AE$1];[.AE$2])&gt;[.$A29]+1;0;IF(MAX([.AE$1];[.AE$2])&gt;=[.$B29]+1;0;1))" office:value-type="float" office:value="0">
            <text:p>0</text:p>
          </table:table-cell>
          <table:table-cell table:formula="of:=IF(MAX([.AF$1];[.AF$2])&gt;[.$A29]+1;0;IF(MAX([.AF$1];[.AF$2])&gt;=[.$B29]+1;0;1))" office:value-type="float" office:value="0">
            <text:p>0</text:p>
          </table:table-cell>
          <table:table-cell table:formula="of:=IF(MAX([.AG$1];[.AG$2])&gt;[.$A29]+1;0;IF(MAX([.AG$1];[.AG$2])&gt;=[.$B29]+1;0;1))" office:value-type="float" office:value="0">
            <text:p>0</text:p>
          </table:table-cell>
          <table:table-cell table:formula="of:=IF(MAX([.AH$1];[.AH$2])&gt;[.$A29]+1;0;IF(MAX([.AH$1];[.AH$2])&gt;=[.$B29]+1;0;1))" office:value-type="float" office:value="0">
            <text:p>0</text:p>
          </table:table-cell>
          <table:table-cell table:formula="of:=IF(MAX([.AI$1];[.AI$2])&gt;[.$A29]+1;0;IF(MAX([.AI$1];[.AI$2])&gt;=[.$B29]+1;0;1))" office:value-type="float" office:value="0">
            <text:p>0</text:p>
          </table:table-cell>
          <table:table-cell table:formula="of:=IF(MAX([.AJ$1];[.AJ$2])&gt;[.$A29]+1;0;IF(MAX([.AJ$1];[.AJ$2])&gt;=[.$B29]+1;0;1))" office:value-type="float" office:value="0">
            <text:p>0</text:p>
          </table:table-cell>
          <table:table-cell table:formula="of:=IF(MAX([.AK$1];[.AK$2])&gt;[.$A29]+1;0;IF(MAX([.AK$1];[.AK$2])&gt;=[.$B29]+1;0;1))" office:value-type="float" office:value="0">
            <text:p>0</text:p>
          </table:table-cell>
          <table:table-cell table:formula="of:=IF(MAX([.AL$1];[.AL$2])&gt;[.$A29]+1;0;IF(MAX([.AL$1];[.AL$2])&gt;=[.$B29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IF(MAX([.C$1];[.C$2])&gt;[.$A30]+1;0;IF(MAX([.C$1];[.C$2])&gt;=[.$B30]+1;0;1))" office:value-type="float" office:value="1">
            <text:p>1</text:p>
          </table:table-cell>
          <table:table-cell table:formula="of:=IF(MAX([.D$1];[.D$2])&gt;[.$A30]+1;0;IF(MAX([.D$1];[.D$2])&gt;=[.$B30]+1;0;1))" office:value-type="float" office:value="1">
            <text:p>1</text:p>
          </table:table-cell>
          <table:table-cell table:formula="of:=IF(MAX([.E$1];[.E$2])&gt;[.$A30]+1;0;IF(MAX([.E$1];[.E$2])&gt;=[.$B30]+1;0;1))" office:value-type="float" office:value="1">
            <text:p>1</text:p>
          </table:table-cell>
          <table:table-cell table:formula="of:=IF(MAX([.F$1];[.F$2])&gt;[.$A30]+1;0;IF(MAX([.F$1];[.F$2])&gt;=[.$B30]+1;0;1))" office:value-type="float" office:value="1">
            <text:p>1</text:p>
          </table:table-cell>
          <table:table-cell table:formula="of:=IF(MAX([.G$1];[.G$2])&gt;[.$A30]+1;0;IF(MAX([.G$1];[.G$2])&gt;=[.$B30]+1;0;1))" office:value-type="float" office:value="0">
            <text:p>0</text:p>
          </table:table-cell>
          <table:table-cell table:formula="of:=IF(MAX([.H$1];[.H$2])&gt;[.$A30]+1;0;IF(MAX([.H$1];[.H$2])&gt;=[.$B30]+1;0;1))" office:value-type="float" office:value="0">
            <text:p>0</text:p>
          </table:table-cell>
          <table:table-cell table:formula="of:=IF(MAX([.I$1];[.I$2])&gt;[.$A30]+1;0;IF(MAX([.I$1];[.I$2])&gt;=[.$B30]+1;0;1))" office:value-type="float" office:value="1">
            <text:p>1</text:p>
          </table:table-cell>
          <table:table-cell table:formula="of:=IF(MAX([.J$1];[.J$2])&gt;[.$A30]+1;0;IF(MAX([.J$1];[.J$2])&gt;=[.$B30]+1;0;1))" office:value-type="float" office:value="1">
            <text:p>1</text:p>
          </table:table-cell>
          <table:table-cell table:formula="of:=IF(MAX([.K$1];[.K$2])&gt;[.$A30]+1;0;IF(MAX([.K$1];[.K$2])&gt;=[.$B30]+1;0;1))" office:value-type="float" office:value="1">
            <text:p>1</text:p>
          </table:table-cell>
          <table:table-cell table:formula="of:=IF(MAX([.L$1];[.L$2])&gt;[.$A30]+1;0;IF(MAX([.L$1];[.L$2])&gt;=[.$B30]+1;0;1))" office:value-type="float" office:value="1">
            <text:p>1</text:p>
          </table:table-cell>
          <table:table-cell table:formula="of:=IF(MAX([.M$1];[.M$2])&gt;[.$A30]+1;0;IF(MAX([.M$1];[.M$2])&gt;=[.$B30]+1;0;1))" office:value-type="float" office:value="0">
            <text:p>0</text:p>
          </table:table-cell>
          <table:table-cell table:formula="of:=IF(MAX([.N$1];[.N$2])&gt;[.$A30]+1;0;IF(MAX([.N$1];[.N$2])&gt;=[.$B30]+1;0;1))" office:value-type="float" office:value="0">
            <text:p>0</text:p>
          </table:table-cell>
          <table:table-cell table:formula="of:=IF(MAX([.O$1];[.O$2])&gt;[.$A30]+1;0;IF(MAX([.O$1];[.O$2])&gt;=[.$B30]+1;0;1))" office:value-type="float" office:value="1">
            <text:p>1</text:p>
          </table:table-cell>
          <table:table-cell table:formula="of:=IF(MAX([.P$1];[.P$2])&gt;[.$A30]+1;0;IF(MAX([.P$1];[.P$2])&gt;=[.$B30]+1;0;1))" office:value-type="float" office:value="1">
            <text:p>1</text:p>
          </table:table-cell>
          <table:table-cell table:formula="of:=IF(MAX([.Q$1];[.Q$2])&gt;[.$A30]+1;0;IF(MAX([.Q$1];[.Q$2])&gt;=[.$B30]+1;0;1))" office:value-type="float" office:value="1">
            <text:p>1</text:p>
          </table:table-cell>
          <table:table-cell table:formula="of:=IF(MAX([.R$1];[.R$2])&gt;[.$A30]+1;0;IF(MAX([.R$1];[.R$2])&gt;=[.$B30]+1;0;1))" office:value-type="float" office:value="1">
            <text:p>1</text:p>
          </table:table-cell>
          <table:table-cell table:formula="of:=IF(MAX([.S$1];[.S$2])&gt;[.$A30]+1;0;IF(MAX([.S$1];[.S$2])&gt;=[.$B30]+1;0;1))" office:value-type="float" office:value="0">
            <text:p>0</text:p>
          </table:table-cell>
          <table:table-cell table:formula="of:=IF(MAX([.T$1];[.T$2])&gt;[.$A30]+1;0;IF(MAX([.T$1];[.T$2])&gt;=[.$B30]+1;0;1))" office:value-type="float" office:value="0">
            <text:p>0</text:p>
          </table:table-cell>
          <table:table-cell table:formula="of:=IF(MAX([.U$1];[.U$2])&gt;[.$A30]+1;0;IF(MAX([.U$1];[.U$2])&gt;=[.$B30]+1;0;1))" office:value-type="float" office:value="1">
            <text:p>1</text:p>
          </table:table-cell>
          <table:table-cell table:formula="of:=IF(MAX([.V$1];[.V$2])&gt;[.$A30]+1;0;IF(MAX([.V$1];[.V$2])&gt;=[.$B30]+1;0;1))" office:value-type="float" office:value="1">
            <text:p>1</text:p>
          </table:table-cell>
          <table:table-cell table:formula="of:=IF(MAX([.W$1];[.W$2])&gt;[.$A30]+1;0;IF(MAX([.W$1];[.W$2])&gt;=[.$B30]+1;0;1))" office:value-type="float" office:value="1">
            <text:p>1</text:p>
          </table:table-cell>
          <table:table-cell table:formula="of:=IF(MAX([.X$1];[.X$2])&gt;[.$A30]+1;0;IF(MAX([.X$1];[.X$2])&gt;=[.$B30]+1;0;1))" office:value-type="float" office:value="1">
            <text:p>1</text:p>
          </table:table-cell>
          <table:table-cell table:formula="of:=IF(MAX([.Y$1];[.Y$2])&gt;[.$A30]+1;0;IF(MAX([.Y$1];[.Y$2])&gt;=[.$B30]+1;0;1))" office:value-type="float" office:value="0">
            <text:p>0</text:p>
          </table:table-cell>
          <table:table-cell table:formula="of:=IF(MAX([.Z$1];[.Z$2])&gt;[.$A30]+1;0;IF(MAX([.Z$1];[.Z$2])&gt;=[.$B30]+1;0;1))" office:value-type="float" office:value="0">
            <text:p>0</text:p>
          </table:table-cell>
          <table:table-cell table:formula="of:=IF(MAX([.AA$1];[.AA$2])&gt;[.$A30]+1;0;IF(MAX([.AA$1];[.AA$2])&gt;=[.$B30]+1;0;1))" office:value-type="float" office:value="0">
            <text:p>0</text:p>
          </table:table-cell>
          <table:table-cell table:formula="of:=IF(MAX([.AB$1];[.AB$2])&gt;[.$A30]+1;0;IF(MAX([.AB$1];[.AB$2])&gt;=[.$B30]+1;0;1))" office:value-type="float" office:value="0">
            <text:p>0</text:p>
          </table:table-cell>
          <table:table-cell table:formula="of:=IF(MAX([.AC$1];[.AC$2])&gt;[.$A30]+1;0;IF(MAX([.AC$1];[.AC$2])&gt;=[.$B30]+1;0;1))" office:value-type="float" office:value="0">
            <text:p>0</text:p>
          </table:table-cell>
          <table:table-cell table:formula="of:=IF(MAX([.AD$1];[.AD$2])&gt;[.$A30]+1;0;IF(MAX([.AD$1];[.AD$2])&gt;=[.$B30]+1;0;1))" office:value-type="float" office:value="0">
            <text:p>0</text:p>
          </table:table-cell>
          <table:table-cell table:formula="of:=IF(MAX([.AE$1];[.AE$2])&gt;[.$A30]+1;0;IF(MAX([.AE$1];[.AE$2])&gt;=[.$B30]+1;0;1))" office:value-type="float" office:value="0">
            <text:p>0</text:p>
          </table:table-cell>
          <table:table-cell table:formula="of:=IF(MAX([.AF$1];[.AF$2])&gt;[.$A30]+1;0;IF(MAX([.AF$1];[.AF$2])&gt;=[.$B30]+1;0;1))" office:value-type="float" office:value="0">
            <text:p>0</text:p>
          </table:table-cell>
          <table:table-cell table:formula="of:=IF(MAX([.AG$1];[.AG$2])&gt;[.$A30]+1;0;IF(MAX([.AG$1];[.AG$2])&gt;=[.$B30]+1;0;1))" office:value-type="float" office:value="0">
            <text:p>0</text:p>
          </table:table-cell>
          <table:table-cell table:formula="of:=IF(MAX([.AH$1];[.AH$2])&gt;[.$A30]+1;0;IF(MAX([.AH$1];[.AH$2])&gt;=[.$B30]+1;0;1))" office:value-type="float" office:value="0">
            <text:p>0</text:p>
          </table:table-cell>
          <table:table-cell table:formula="of:=IF(MAX([.AI$1];[.AI$2])&gt;[.$A30]+1;0;IF(MAX([.AI$1];[.AI$2])&gt;=[.$B30]+1;0;1))" office:value-type="float" office:value="0">
            <text:p>0</text:p>
          </table:table-cell>
          <table:table-cell table:formula="of:=IF(MAX([.AJ$1];[.AJ$2])&gt;[.$A30]+1;0;IF(MAX([.AJ$1];[.AJ$2])&gt;=[.$B30]+1;0;1))" office:value-type="float" office:value="0">
            <text:p>0</text:p>
          </table:table-cell>
          <table:table-cell table:formula="of:=IF(MAX([.AK$1];[.AK$2])&gt;[.$A30]+1;0;IF(MAX([.AK$1];[.AK$2])&gt;=[.$B30]+1;0;1))" office:value-type="float" office:value="0">
            <text:p>0</text:p>
          </table:table-cell>
          <table:table-cell table:formula="of:=IF(MAX([.AL$1];[.AL$2])&gt;[.$A30]+1;0;IF(MAX([.AL$1];[.AL$2])&gt;=[.$B30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IF(MAX([.C$1];[.C$2])&gt;[.$A31]+1;0;IF(MAX([.C$1];[.C$2])&gt;=[.$B31]+1;0;1))" office:value-type="float" office:value="1">
            <text:p>1</text:p>
          </table:table-cell>
          <table:table-cell table:formula="of:=IF(MAX([.D$1];[.D$2])&gt;[.$A31]+1;0;IF(MAX([.D$1];[.D$2])&gt;=[.$B31]+1;0;1))" office:value-type="float" office:value="1">
            <text:p>1</text:p>
          </table:table-cell>
          <table:table-cell table:formula="of:=IF(MAX([.E$1];[.E$2])&gt;[.$A31]+1;0;IF(MAX([.E$1];[.E$2])&gt;=[.$B31]+1;0;1))" office:value-type="float" office:value="1">
            <text:p>1</text:p>
          </table:table-cell>
          <table:table-cell table:formula="of:=IF(MAX([.F$1];[.F$2])&gt;[.$A31]+1;0;IF(MAX([.F$1];[.F$2])&gt;=[.$B31]+1;0;1))" office:value-type="float" office:value="1">
            <text:p>1</text:p>
          </table:table-cell>
          <table:table-cell table:formula="of:=IF(MAX([.G$1];[.G$2])&gt;[.$A31]+1;0;IF(MAX([.G$1];[.G$2])&gt;=[.$B31]+1;0;1))" office:value-type="float" office:value="1">
            <text:p>1</text:p>
          </table:table-cell>
          <table:table-cell table:formula="of:=IF(MAX([.H$1];[.H$2])&gt;[.$A31]+1;0;IF(MAX([.H$1];[.H$2])&gt;=[.$B31]+1;0;1))" office:value-type="float" office:value="0">
            <text:p>0</text:p>
          </table:table-cell>
          <table:table-cell table:formula="of:=IF(MAX([.I$1];[.I$2])&gt;[.$A31]+1;0;IF(MAX([.I$1];[.I$2])&gt;=[.$B31]+1;0;1))" office:value-type="float" office:value="1">
            <text:p>1</text:p>
          </table:table-cell>
          <table:table-cell table:formula="of:=IF(MAX([.J$1];[.J$2])&gt;[.$A31]+1;0;IF(MAX([.J$1];[.J$2])&gt;=[.$B31]+1;0;1))" office:value-type="float" office:value="1">
            <text:p>1</text:p>
          </table:table-cell>
          <table:table-cell table:formula="of:=IF(MAX([.K$1];[.K$2])&gt;[.$A31]+1;0;IF(MAX([.K$1];[.K$2])&gt;=[.$B31]+1;0;1))" office:value-type="float" office:value="1">
            <text:p>1</text:p>
          </table:table-cell>
          <table:table-cell table:formula="of:=IF(MAX([.L$1];[.L$2])&gt;[.$A31]+1;0;IF(MAX([.L$1];[.L$2])&gt;=[.$B31]+1;0;1))" office:value-type="float" office:value="1">
            <text:p>1</text:p>
          </table:table-cell>
          <table:table-cell table:formula="of:=IF(MAX([.M$1];[.M$2])&gt;[.$A31]+1;0;IF(MAX([.M$1];[.M$2])&gt;=[.$B31]+1;0;1))" office:value-type="float" office:value="1">
            <text:p>1</text:p>
          </table:table-cell>
          <table:table-cell table:formula="of:=IF(MAX([.N$1];[.N$2])&gt;[.$A31]+1;0;IF(MAX([.N$1];[.N$2])&gt;=[.$B31]+1;0;1))" office:value-type="float" office:value="0">
            <text:p>0</text:p>
          </table:table-cell>
          <table:table-cell table:formula="of:=IF(MAX([.O$1];[.O$2])&gt;[.$A31]+1;0;IF(MAX([.O$1];[.O$2])&gt;=[.$B31]+1;0;1))" office:value-type="float" office:value="1">
            <text:p>1</text:p>
          </table:table-cell>
          <table:table-cell table:formula="of:=IF(MAX([.P$1];[.P$2])&gt;[.$A31]+1;0;IF(MAX([.P$1];[.P$2])&gt;=[.$B31]+1;0;1))" office:value-type="float" office:value="1">
            <text:p>1</text:p>
          </table:table-cell>
          <table:table-cell table:formula="of:=IF(MAX([.Q$1];[.Q$2])&gt;[.$A31]+1;0;IF(MAX([.Q$1];[.Q$2])&gt;=[.$B31]+1;0;1))" office:value-type="float" office:value="1">
            <text:p>1</text:p>
          </table:table-cell>
          <table:table-cell table:formula="of:=IF(MAX([.R$1];[.R$2])&gt;[.$A31]+1;0;IF(MAX([.R$1];[.R$2])&gt;=[.$B31]+1;0;1))" office:value-type="float" office:value="1">
            <text:p>1</text:p>
          </table:table-cell>
          <table:table-cell table:formula="of:=IF(MAX([.S$1];[.S$2])&gt;[.$A31]+1;0;IF(MAX([.S$1];[.S$2])&gt;=[.$B31]+1;0;1))" office:value-type="float" office:value="1">
            <text:p>1</text:p>
          </table:table-cell>
          <table:table-cell table:formula="of:=IF(MAX([.T$1];[.T$2])&gt;[.$A31]+1;0;IF(MAX([.T$1];[.T$2])&gt;=[.$B31]+1;0;1))" office:value-type="float" office:value="0">
            <text:p>0</text:p>
          </table:table-cell>
          <table:table-cell table:formula="of:=IF(MAX([.U$1];[.U$2])&gt;[.$A31]+1;0;IF(MAX([.U$1];[.U$2])&gt;=[.$B31]+1;0;1))" office:value-type="float" office:value="1">
            <text:p>1</text:p>
          </table:table-cell>
          <table:table-cell table:formula="of:=IF(MAX([.V$1];[.V$2])&gt;[.$A31]+1;0;IF(MAX([.V$1];[.V$2])&gt;=[.$B31]+1;0;1))" office:value-type="float" office:value="1">
            <text:p>1</text:p>
          </table:table-cell>
          <table:table-cell table:formula="of:=IF(MAX([.W$1];[.W$2])&gt;[.$A31]+1;0;IF(MAX([.W$1];[.W$2])&gt;=[.$B31]+1;0;1))" office:value-type="float" office:value="1">
            <text:p>1</text:p>
          </table:table-cell>
          <table:table-cell table:formula="of:=IF(MAX([.X$1];[.X$2])&gt;[.$A31]+1;0;IF(MAX([.X$1];[.X$2])&gt;=[.$B31]+1;0;1))" office:value-type="float" office:value="1">
            <text:p>1</text:p>
          </table:table-cell>
          <table:table-cell table:formula="of:=IF(MAX([.Y$1];[.Y$2])&gt;[.$A31]+1;0;IF(MAX([.Y$1];[.Y$2])&gt;=[.$B31]+1;0;1))" office:value-type="float" office:value="1">
            <text:p>1</text:p>
          </table:table-cell>
          <table:table-cell table:formula="of:=IF(MAX([.Z$1];[.Z$2])&gt;[.$A31]+1;0;IF(MAX([.Z$1];[.Z$2])&gt;=[.$B31]+1;0;1))" office:value-type="float" office:value="0">
            <text:p>0</text:p>
          </table:table-cell>
          <table:table-cell table:formula="of:=IF(MAX([.AA$1];[.AA$2])&gt;[.$A31]+1;0;IF(MAX([.AA$1];[.AA$2])&gt;=[.$B31]+1;0;1))" office:value-type="float" office:value="1">
            <text:p>1</text:p>
          </table:table-cell>
          <table:table-cell table:formula="of:=IF(MAX([.AB$1];[.AB$2])&gt;[.$A31]+1;0;IF(MAX([.AB$1];[.AB$2])&gt;=[.$B31]+1;0;1))" office:value-type="float" office:value="1">
            <text:p>1</text:p>
          </table:table-cell>
          <table:table-cell table:formula="of:=IF(MAX([.AC$1];[.AC$2])&gt;[.$A31]+1;0;IF(MAX([.AC$1];[.AC$2])&gt;=[.$B31]+1;0;1))" office:value-type="float" office:value="1">
            <text:p>1</text:p>
          </table:table-cell>
          <table:table-cell table:formula="of:=IF(MAX([.AD$1];[.AD$2])&gt;[.$A31]+1;0;IF(MAX([.AD$1];[.AD$2])&gt;=[.$B31]+1;0;1))" office:value-type="float" office:value="1">
            <text:p>1</text:p>
          </table:table-cell>
          <table:table-cell table:formula="of:=IF(MAX([.AE$1];[.AE$2])&gt;[.$A31]+1;0;IF(MAX([.AE$1];[.AE$2])&gt;=[.$B31]+1;0;1))" office:value-type="float" office:value="1">
            <text:p>1</text:p>
          </table:table-cell>
          <table:table-cell table:formula="of:=IF(MAX([.AF$1];[.AF$2])&gt;[.$A31]+1;0;IF(MAX([.AF$1];[.AF$2])&gt;=[.$B31]+1;0;1))" office:value-type="float" office:value="0">
            <text:p>0</text:p>
          </table:table-cell>
          <table:table-cell table:formula="of:=IF(MAX([.AG$1];[.AG$2])&gt;[.$A31]+1;0;IF(MAX([.AG$1];[.AG$2])&gt;=[.$B31]+1;0;1))" office:value-type="float" office:value="0">
            <text:p>0</text:p>
          </table:table-cell>
          <table:table-cell table:formula="of:=IF(MAX([.AH$1];[.AH$2])&gt;[.$A31]+1;0;IF(MAX([.AH$1];[.AH$2])&gt;=[.$B31]+1;0;1))" office:value-type="float" office:value="0">
            <text:p>0</text:p>
          </table:table-cell>
          <table:table-cell table:formula="of:=IF(MAX([.AI$1];[.AI$2])&gt;[.$A31]+1;0;IF(MAX([.AI$1];[.AI$2])&gt;=[.$B31]+1;0;1))" office:value-type="float" office:value="0">
            <text:p>0</text:p>
          </table:table-cell>
          <table:table-cell table:formula="of:=IF(MAX([.AJ$1];[.AJ$2])&gt;[.$A31]+1;0;IF(MAX([.AJ$1];[.AJ$2])&gt;=[.$B31]+1;0;1))" office:value-type="float" office:value="0">
            <text:p>0</text:p>
          </table:table-cell>
          <table:table-cell table:formula="of:=IF(MAX([.AK$1];[.AK$2])&gt;[.$A31]+1;0;IF(MAX([.AK$1];[.AK$2])&gt;=[.$B31]+1;0;1))" office:value-type="float" office:value="0">
            <text:p>0</text:p>
          </table:table-cell>
          <table:table-cell table:formula="of:=IF(MAX([.AL$1];[.AL$2])&gt;[.$A31]+1;0;IF(MAX([.AL$1];[.AL$2])&gt;=[.$B31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MAX([.C$1];[.C$2])&gt;[.$A32]+1;0;IF(MAX([.C$1];[.C$2])&gt;=[.$B32]+1;0;1))" office:value-type="float" office:value="1">
            <text:p>1</text:p>
          </table:table-cell>
          <table:table-cell table:formula="of:=IF(MAX([.D$1];[.D$2])&gt;[.$A32]+1;0;IF(MAX([.D$1];[.D$2])&gt;=[.$B32]+1;0;1))" office:value-type="float" office:value="1">
            <text:p>1</text:p>
          </table:table-cell>
          <table:table-cell table:formula="of:=IF(MAX([.E$1];[.E$2])&gt;[.$A32]+1;0;IF(MAX([.E$1];[.E$2])&gt;=[.$B32]+1;0;1))" office:value-type="float" office:value="1">
            <text:p>1</text:p>
          </table:table-cell>
          <table:table-cell table:formula="of:=IF(MAX([.F$1];[.F$2])&gt;[.$A32]+1;0;IF(MAX([.F$1];[.F$2])&gt;=[.$B32]+1;0;1))" office:value-type="float" office:value="1">
            <text:p>1</text:p>
          </table:table-cell>
          <table:table-cell table:formula="of:=IF(MAX([.G$1];[.G$2])&gt;[.$A32]+1;0;IF(MAX([.G$1];[.G$2])&gt;=[.$B32]+1;0;1))" office:value-type="float" office:value="1">
            <text:p>1</text:p>
          </table:table-cell>
          <table:table-cell table:formula="of:=IF(MAX([.H$1];[.H$2])&gt;[.$A32]+1;0;IF(MAX([.H$1];[.H$2])&gt;=[.$B32]+1;0;1))" office:value-type="float" office:value="1">
            <text:p>1</text:p>
          </table:table-cell>
          <table:table-cell table:formula="of:=IF(MAX([.I$1];[.I$2])&gt;[.$A32]+1;0;IF(MAX([.I$1];[.I$2])&gt;=[.$B32]+1;0;1))" office:value-type="float" office:value="1">
            <text:p>1</text:p>
          </table:table-cell>
          <table:table-cell table:formula="of:=IF(MAX([.J$1];[.J$2])&gt;[.$A32]+1;0;IF(MAX([.J$1];[.J$2])&gt;=[.$B32]+1;0;1))" office:value-type="float" office:value="1">
            <text:p>1</text:p>
          </table:table-cell>
          <table:table-cell table:formula="of:=IF(MAX([.K$1];[.K$2])&gt;[.$A32]+1;0;IF(MAX([.K$1];[.K$2])&gt;=[.$B32]+1;0;1))" office:value-type="float" office:value="1">
            <text:p>1</text:p>
          </table:table-cell>
          <table:table-cell table:formula="of:=IF(MAX([.L$1];[.L$2])&gt;[.$A32]+1;0;IF(MAX([.L$1];[.L$2])&gt;=[.$B32]+1;0;1))" office:value-type="float" office:value="1">
            <text:p>1</text:p>
          </table:table-cell>
          <table:table-cell table:formula="of:=IF(MAX([.M$1];[.M$2])&gt;[.$A32]+1;0;IF(MAX([.M$1];[.M$2])&gt;=[.$B32]+1;0;1))" office:value-type="float" office:value="1">
            <text:p>1</text:p>
          </table:table-cell>
          <table:table-cell table:formula="of:=IF(MAX([.N$1];[.N$2])&gt;[.$A32]+1;0;IF(MAX([.N$1];[.N$2])&gt;=[.$B32]+1;0;1))" office:value-type="float" office:value="1">
            <text:p>1</text:p>
          </table:table-cell>
          <table:table-cell table:formula="of:=IF(MAX([.O$1];[.O$2])&gt;[.$A32]+1;0;IF(MAX([.O$1];[.O$2])&gt;=[.$B32]+1;0;1))" office:value-type="float" office:value="1">
            <text:p>1</text:p>
          </table:table-cell>
          <table:table-cell table:formula="of:=IF(MAX([.P$1];[.P$2])&gt;[.$A32]+1;0;IF(MAX([.P$1];[.P$2])&gt;=[.$B32]+1;0;1))" office:value-type="float" office:value="1">
            <text:p>1</text:p>
          </table:table-cell>
          <table:table-cell table:formula="of:=IF(MAX([.Q$1];[.Q$2])&gt;[.$A32]+1;0;IF(MAX([.Q$1];[.Q$2])&gt;=[.$B32]+1;0;1))" office:value-type="float" office:value="1">
            <text:p>1</text:p>
          </table:table-cell>
          <table:table-cell table:formula="of:=IF(MAX([.R$1];[.R$2])&gt;[.$A32]+1;0;IF(MAX([.R$1];[.R$2])&gt;=[.$B32]+1;0;1))" office:value-type="float" office:value="1">
            <text:p>1</text:p>
          </table:table-cell>
          <table:table-cell table:formula="of:=IF(MAX([.S$1];[.S$2])&gt;[.$A32]+1;0;IF(MAX([.S$1];[.S$2])&gt;=[.$B32]+1;0;1))" office:value-type="float" office:value="1">
            <text:p>1</text:p>
          </table:table-cell>
          <table:table-cell table:formula="of:=IF(MAX([.T$1];[.T$2])&gt;[.$A32]+1;0;IF(MAX([.T$1];[.T$2])&gt;=[.$B32]+1;0;1))" office:value-type="float" office:value="1">
            <text:p>1</text:p>
          </table:table-cell>
          <table:table-cell table:formula="of:=IF(MAX([.U$1];[.U$2])&gt;[.$A32]+1;0;IF(MAX([.U$1];[.U$2])&gt;=[.$B32]+1;0;1))" office:value-type="float" office:value="1">
            <text:p>1</text:p>
          </table:table-cell>
          <table:table-cell table:formula="of:=IF(MAX([.V$1];[.V$2])&gt;[.$A32]+1;0;IF(MAX([.V$1];[.V$2])&gt;=[.$B32]+1;0;1))" office:value-type="float" office:value="1">
            <text:p>1</text:p>
          </table:table-cell>
          <table:table-cell table:formula="of:=IF(MAX([.W$1];[.W$2])&gt;[.$A32]+1;0;IF(MAX([.W$1];[.W$2])&gt;=[.$B32]+1;0;1))" office:value-type="float" office:value="1">
            <text:p>1</text:p>
          </table:table-cell>
          <table:table-cell table:formula="of:=IF(MAX([.X$1];[.X$2])&gt;[.$A32]+1;0;IF(MAX([.X$1];[.X$2])&gt;=[.$B32]+1;0;1))" office:value-type="float" office:value="1">
            <text:p>1</text:p>
          </table:table-cell>
          <table:table-cell table:formula="of:=IF(MAX([.Y$1];[.Y$2])&gt;[.$A32]+1;0;IF(MAX([.Y$1];[.Y$2])&gt;=[.$B32]+1;0;1))" office:value-type="float" office:value="1">
            <text:p>1</text:p>
          </table:table-cell>
          <table:table-cell table:formula="of:=IF(MAX([.Z$1];[.Z$2])&gt;[.$A32]+1;0;IF(MAX([.Z$1];[.Z$2])&gt;=[.$B32]+1;0;1))" office:value-type="float" office:value="1">
            <text:p>1</text:p>
          </table:table-cell>
          <table:table-cell table:formula="of:=IF(MAX([.AA$1];[.AA$2])&gt;[.$A32]+1;0;IF(MAX([.AA$1];[.AA$2])&gt;=[.$B32]+1;0;1))" office:value-type="float" office:value="1">
            <text:p>1</text:p>
          </table:table-cell>
          <table:table-cell table:formula="of:=IF(MAX([.AB$1];[.AB$2])&gt;[.$A32]+1;0;IF(MAX([.AB$1];[.AB$2])&gt;=[.$B32]+1;0;1))" office:value-type="float" office:value="1">
            <text:p>1</text:p>
          </table:table-cell>
          <table:table-cell table:formula="of:=IF(MAX([.AC$1];[.AC$2])&gt;[.$A32]+1;0;IF(MAX([.AC$1];[.AC$2])&gt;=[.$B32]+1;0;1))" office:value-type="float" office:value="1">
            <text:p>1</text:p>
          </table:table-cell>
          <table:table-cell table:formula="of:=IF(MAX([.AD$1];[.AD$2])&gt;[.$A32]+1;0;IF(MAX([.AD$1];[.AD$2])&gt;=[.$B32]+1;0;1))" office:value-type="float" office:value="1">
            <text:p>1</text:p>
          </table:table-cell>
          <table:table-cell table:formula="of:=IF(MAX([.AE$1];[.AE$2])&gt;[.$A32]+1;0;IF(MAX([.AE$1];[.AE$2])&gt;=[.$B32]+1;0;1))" office:value-type="float" office:value="1">
            <text:p>1</text:p>
          </table:table-cell>
          <table:table-cell table:formula="of:=IF(MAX([.AF$1];[.AF$2])&gt;[.$A32]+1;0;IF(MAX([.AF$1];[.AF$2])&gt;=[.$B32]+1;0;1))" office:value-type="float" office:value="1">
            <text:p>1</text:p>
          </table:table-cell>
          <table:table-cell table:formula="of:=IF(MAX([.AG$1];[.AG$2])&gt;[.$A32]+1;0;IF(MAX([.AG$1];[.AG$2])&gt;=[.$B32]+1;0;1))" office:value-type="float" office:value="1">
            <text:p>1</text:p>
          </table:table-cell>
          <table:table-cell table:formula="of:=IF(MAX([.AH$1];[.AH$2])&gt;[.$A32]+1;0;IF(MAX([.AH$1];[.AH$2])&gt;=[.$B32]+1;0;1))" office:value-type="float" office:value="1">
            <text:p>1</text:p>
          </table:table-cell>
          <table:table-cell table:formula="of:=IF(MAX([.AI$1];[.AI$2])&gt;[.$A32]+1;0;IF(MAX([.AI$1];[.AI$2])&gt;=[.$B32]+1;0;1))" office:value-type="float" office:value="1">
            <text:p>1</text:p>
          </table:table-cell>
          <table:table-cell table:formula="of:=IF(MAX([.AJ$1];[.AJ$2])&gt;[.$A32]+1;0;IF(MAX([.AJ$1];[.AJ$2])&gt;=[.$B32]+1;0;1))" office:value-type="float" office:value="1">
            <text:p>1</text:p>
          </table:table-cell>
          <table:table-cell table:formula="of:=IF(MAX([.AK$1];[.AK$2])&gt;[.$A32]+1;0;IF(MAX([.AK$1];[.AK$2])&gt;=[.$B32]+1;0;1))" office:value-type="float" office:value="1">
            <text:p>1</text:p>
          </table:table-cell>
          <table:table-cell table:formula="of:=IF(MAX([.AL$1];[.AL$2])&gt;[.$A32]+1;0;IF(MAX([.AL$1];[.AL$2])&gt;=[.$B32]+1;0;1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IF(MAX([.C$1];[.C$2])&gt;[.$A33]+1;0;IF(MAX([.C$1];[.C$2])&gt;=[.$B33]+1;0;1))" office:value-type="float" office:value="1">
            <text:p>1</text:p>
          </table:table-cell>
          <table:table-cell table:formula="of:=IF(MAX([.D$1];[.D$2])&gt;[.$A33]+1;0;IF(MAX([.D$1];[.D$2])&gt;=[.$B33]+1;0;1))" office:value-type="float" office:value="0">
            <text:p>0</text:p>
          </table:table-cell>
          <table:table-cell table:formula="of:=IF(MAX([.E$1];[.E$2])&gt;[.$A33]+1;0;IF(MAX([.E$1];[.E$2])&gt;=[.$B33]+1;0;1))" office:value-type="float" office:value="0">
            <text:p>0</text:p>
          </table:table-cell>
          <table:table-cell table:formula="of:=IF(MAX([.F$1];[.F$2])&gt;[.$A33]+1;0;IF(MAX([.F$1];[.F$2])&gt;=[.$B33]+1;0;1))" office:value-type="float" office:value="0">
            <text:p>0</text:p>
          </table:table-cell>
          <table:table-cell table:formula="of:=IF(MAX([.G$1];[.G$2])&gt;[.$A33]+1;0;IF(MAX([.G$1];[.G$2])&gt;=[.$B33]+1;0;1))" office:value-type="float" office:value="0">
            <text:p>0</text:p>
          </table:table-cell>
          <table:table-cell table:formula="of:=IF(MAX([.H$1];[.H$2])&gt;[.$A33]+1;0;IF(MAX([.H$1];[.H$2])&gt;=[.$B33]+1;0;1))" office:value-type="float" office:value="0">
            <text:p>0</text:p>
          </table:table-cell>
          <table:table-cell table:formula="of:=IF(MAX([.I$1];[.I$2])&gt;[.$A33]+1;0;IF(MAX([.I$1];[.I$2])&gt;=[.$B33]+1;0;1))" office:value-type="float" office:value="0">
            <text:p>0</text:p>
          </table:table-cell>
          <table:table-cell table:formula="of:=IF(MAX([.J$1];[.J$2])&gt;[.$A33]+1;0;IF(MAX([.J$1];[.J$2])&gt;=[.$B33]+1;0;1))" office:value-type="float" office:value="0">
            <text:p>0</text:p>
          </table:table-cell>
          <table:table-cell table:formula="of:=IF(MAX([.K$1];[.K$2])&gt;[.$A33]+1;0;IF(MAX([.K$1];[.K$2])&gt;=[.$B33]+1;0;1))" office:value-type="float" office:value="0">
            <text:p>0</text:p>
          </table:table-cell>
          <table:table-cell table:formula="of:=IF(MAX([.L$1];[.L$2])&gt;[.$A33]+1;0;IF(MAX([.L$1];[.L$2])&gt;=[.$B33]+1;0;1))" office:value-type="float" office:value="0">
            <text:p>0</text:p>
          </table:table-cell>
          <table:table-cell table:formula="of:=IF(MAX([.M$1];[.M$2])&gt;[.$A33]+1;0;IF(MAX([.M$1];[.M$2])&gt;=[.$B33]+1;0;1))" office:value-type="float" office:value="0">
            <text:p>0</text:p>
          </table:table-cell>
          <table:table-cell table:formula="of:=IF(MAX([.N$1];[.N$2])&gt;[.$A33]+1;0;IF(MAX([.N$1];[.N$2])&gt;=[.$B33]+1;0;1))" office:value-type="float" office:value="0">
            <text:p>0</text:p>
          </table:table-cell>
          <table:table-cell table:formula="of:=IF(MAX([.O$1];[.O$2])&gt;[.$A33]+1;0;IF(MAX([.O$1];[.O$2])&gt;=[.$B33]+1;0;1))" office:value-type="float" office:value="0">
            <text:p>0</text:p>
          </table:table-cell>
          <table:table-cell table:formula="of:=IF(MAX([.P$1];[.P$2])&gt;[.$A33]+1;0;IF(MAX([.P$1];[.P$2])&gt;=[.$B33]+1;0;1))" office:value-type="float" office:value="0">
            <text:p>0</text:p>
          </table:table-cell>
          <table:table-cell table:formula="of:=IF(MAX([.Q$1];[.Q$2])&gt;[.$A33]+1;0;IF(MAX([.Q$1];[.Q$2])&gt;=[.$B33]+1;0;1))" office:value-type="float" office:value="0">
            <text:p>0</text:p>
          </table:table-cell>
          <table:table-cell table:formula="of:=IF(MAX([.R$1];[.R$2])&gt;[.$A33]+1;0;IF(MAX([.R$1];[.R$2])&gt;=[.$B33]+1;0;1))" office:value-type="float" office:value="0">
            <text:p>0</text:p>
          </table:table-cell>
          <table:table-cell table:formula="of:=IF(MAX([.S$1];[.S$2])&gt;[.$A33]+1;0;IF(MAX([.S$1];[.S$2])&gt;=[.$B33]+1;0;1))" office:value-type="float" office:value="0">
            <text:p>0</text:p>
          </table:table-cell>
          <table:table-cell table:formula="of:=IF(MAX([.T$1];[.T$2])&gt;[.$A33]+1;0;IF(MAX([.T$1];[.T$2])&gt;=[.$B33]+1;0;1))" office:value-type="float" office:value="0">
            <text:p>0</text:p>
          </table:table-cell>
          <table:table-cell table:formula="of:=IF(MAX([.U$1];[.U$2])&gt;[.$A33]+1;0;IF(MAX([.U$1];[.U$2])&gt;=[.$B33]+1;0;1))" office:value-type="float" office:value="0">
            <text:p>0</text:p>
          </table:table-cell>
          <table:table-cell table:formula="of:=IF(MAX([.V$1];[.V$2])&gt;[.$A33]+1;0;IF(MAX([.V$1];[.V$2])&gt;=[.$B33]+1;0;1))" office:value-type="float" office:value="0">
            <text:p>0</text:p>
          </table:table-cell>
          <table:table-cell table:formula="of:=IF(MAX([.W$1];[.W$2])&gt;[.$A33]+1;0;IF(MAX([.W$1];[.W$2])&gt;=[.$B33]+1;0;1))" office:value-type="float" office:value="0">
            <text:p>0</text:p>
          </table:table-cell>
          <table:table-cell table:formula="of:=IF(MAX([.X$1];[.X$2])&gt;[.$A33]+1;0;IF(MAX([.X$1];[.X$2])&gt;=[.$B33]+1;0;1))" office:value-type="float" office:value="0">
            <text:p>0</text:p>
          </table:table-cell>
          <table:table-cell table:formula="of:=IF(MAX([.Y$1];[.Y$2])&gt;[.$A33]+1;0;IF(MAX([.Y$1];[.Y$2])&gt;=[.$B33]+1;0;1))" office:value-type="float" office:value="0">
            <text:p>0</text:p>
          </table:table-cell>
          <table:table-cell table:formula="of:=IF(MAX([.Z$1];[.Z$2])&gt;[.$A33]+1;0;IF(MAX([.Z$1];[.Z$2])&gt;=[.$B33]+1;0;1))" office:value-type="float" office:value="0">
            <text:p>0</text:p>
          </table:table-cell>
          <table:table-cell table:formula="of:=IF(MAX([.AA$1];[.AA$2])&gt;[.$A33]+1;0;IF(MAX([.AA$1];[.AA$2])&gt;=[.$B33]+1;0;1))" office:value-type="float" office:value="0">
            <text:p>0</text:p>
          </table:table-cell>
          <table:table-cell table:formula="of:=IF(MAX([.AB$1];[.AB$2])&gt;[.$A33]+1;0;IF(MAX([.AB$1];[.AB$2])&gt;=[.$B33]+1;0;1))" office:value-type="float" office:value="0">
            <text:p>0</text:p>
          </table:table-cell>
          <table:table-cell table:formula="of:=IF(MAX([.AC$1];[.AC$2])&gt;[.$A33]+1;0;IF(MAX([.AC$1];[.AC$2])&gt;=[.$B33]+1;0;1))" office:value-type="float" office:value="0">
            <text:p>0</text:p>
          </table:table-cell>
          <table:table-cell table:formula="of:=IF(MAX([.AD$1];[.AD$2])&gt;[.$A33]+1;0;IF(MAX([.AD$1];[.AD$2])&gt;=[.$B33]+1;0;1))" office:value-type="float" office:value="0">
            <text:p>0</text:p>
          </table:table-cell>
          <table:table-cell table:formula="of:=IF(MAX([.AE$1];[.AE$2])&gt;[.$A33]+1;0;IF(MAX([.AE$1];[.AE$2])&gt;=[.$B33]+1;0;1))" office:value-type="float" office:value="0">
            <text:p>0</text:p>
          </table:table-cell>
          <table:table-cell table:formula="of:=IF(MAX([.AF$1];[.AF$2])&gt;[.$A33]+1;0;IF(MAX([.AF$1];[.AF$2])&gt;=[.$B33]+1;0;1))" office:value-type="float" office:value="0">
            <text:p>0</text:p>
          </table:table-cell>
          <table:table-cell table:formula="of:=IF(MAX([.AG$1];[.AG$2])&gt;[.$A33]+1;0;IF(MAX([.AG$1];[.AG$2])&gt;=[.$B33]+1;0;1))" office:value-type="float" office:value="0">
            <text:p>0</text:p>
          </table:table-cell>
          <table:table-cell table:formula="of:=IF(MAX([.AH$1];[.AH$2])&gt;[.$A33]+1;0;IF(MAX([.AH$1];[.AH$2])&gt;=[.$B33]+1;0;1))" office:value-type="float" office:value="0">
            <text:p>0</text:p>
          </table:table-cell>
          <table:table-cell table:formula="of:=IF(MAX([.AI$1];[.AI$2])&gt;[.$A33]+1;0;IF(MAX([.AI$1];[.AI$2])&gt;=[.$B33]+1;0;1))" office:value-type="float" office:value="0">
            <text:p>0</text:p>
          </table:table-cell>
          <table:table-cell table:formula="of:=IF(MAX([.AJ$1];[.AJ$2])&gt;[.$A33]+1;0;IF(MAX([.AJ$1];[.AJ$2])&gt;=[.$B33]+1;0;1))" office:value-type="float" office:value="0">
            <text:p>0</text:p>
          </table:table-cell>
          <table:table-cell table:formula="of:=IF(MAX([.AK$1];[.AK$2])&gt;[.$A33]+1;0;IF(MAX([.AK$1];[.AK$2])&gt;=[.$B33]+1;0;1))" office:value-type="float" office:value="0">
            <text:p>0</text:p>
          </table:table-cell>
          <table:table-cell table:formula="of:=IF(MAX([.AL$1];[.AL$2])&gt;[.$A33]+1;0;IF(MAX([.AL$1];[.AL$2])&gt;=[.$B33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IF(MAX([.C$1];[.C$2])&gt;[.$A34]+1;0;IF(MAX([.C$1];[.C$2])&gt;=[.$B34]+1;0;1))" office:value-type="float" office:value="1">
            <text:p>1</text:p>
          </table:table-cell>
          <table:table-cell table:formula="of:=IF(MAX([.D$1];[.D$2])&gt;[.$A34]+1;0;IF(MAX([.D$1];[.D$2])&gt;=[.$B34]+1;0;1))" office:value-type="float" office:value="1">
            <text:p>1</text:p>
          </table:table-cell>
          <table:table-cell table:formula="of:=IF(MAX([.E$1];[.E$2])&gt;[.$A34]+1;0;IF(MAX([.E$1];[.E$2])&gt;=[.$B34]+1;0;1))" office:value-type="float" office:value="0">
            <text:p>0</text:p>
          </table:table-cell>
          <table:table-cell table:formula="of:=IF(MAX([.F$1];[.F$2])&gt;[.$A34]+1;0;IF(MAX([.F$1];[.F$2])&gt;=[.$B34]+1;0;1))" office:value-type="float" office:value="0">
            <text:p>0</text:p>
          </table:table-cell>
          <table:table-cell table:formula="of:=IF(MAX([.G$1];[.G$2])&gt;[.$A34]+1;0;IF(MAX([.G$1];[.G$2])&gt;=[.$B34]+1;0;1))" office:value-type="float" office:value="0">
            <text:p>0</text:p>
          </table:table-cell>
          <table:table-cell table:formula="of:=IF(MAX([.H$1];[.H$2])&gt;[.$A34]+1;0;IF(MAX([.H$1];[.H$2])&gt;=[.$B34]+1;0;1))" office:value-type="float" office:value="0">
            <text:p>0</text:p>
          </table:table-cell>
          <table:table-cell table:formula="of:=IF(MAX([.I$1];[.I$2])&gt;[.$A34]+1;0;IF(MAX([.I$1];[.I$2])&gt;=[.$B34]+1;0;1))" office:value-type="float" office:value="1">
            <text:p>1</text:p>
          </table:table-cell>
          <table:table-cell table:formula="of:=IF(MAX([.J$1];[.J$2])&gt;[.$A34]+1;0;IF(MAX([.J$1];[.J$2])&gt;=[.$B34]+1;0;1))" office:value-type="float" office:value="1">
            <text:p>1</text:p>
          </table:table-cell>
          <table:table-cell table:formula="of:=IF(MAX([.K$1];[.K$2])&gt;[.$A34]+1;0;IF(MAX([.K$1];[.K$2])&gt;=[.$B34]+1;0;1))" office:value-type="float" office:value="0">
            <text:p>0</text:p>
          </table:table-cell>
          <table:table-cell table:formula="of:=IF(MAX([.L$1];[.L$2])&gt;[.$A34]+1;0;IF(MAX([.L$1];[.L$2])&gt;=[.$B34]+1;0;1))" office:value-type="float" office:value="0">
            <text:p>0</text:p>
          </table:table-cell>
          <table:table-cell table:formula="of:=IF(MAX([.M$1];[.M$2])&gt;[.$A34]+1;0;IF(MAX([.M$1];[.M$2])&gt;=[.$B34]+1;0;1))" office:value-type="float" office:value="0">
            <text:p>0</text:p>
          </table:table-cell>
          <table:table-cell table:formula="of:=IF(MAX([.N$1];[.N$2])&gt;[.$A34]+1;0;IF(MAX([.N$1];[.N$2])&gt;=[.$B34]+1;0;1))" office:value-type="float" office:value="0">
            <text:p>0</text:p>
          </table:table-cell>
          <table:table-cell table:formula="of:=IF(MAX([.O$1];[.O$2])&gt;[.$A34]+1;0;IF(MAX([.O$1];[.O$2])&gt;=[.$B34]+1;0;1))" office:value-type="float" office:value="0">
            <text:p>0</text:p>
          </table:table-cell>
          <table:table-cell table:formula="of:=IF(MAX([.P$1];[.P$2])&gt;[.$A34]+1;0;IF(MAX([.P$1];[.P$2])&gt;=[.$B34]+1;0;1))" office:value-type="float" office:value="0">
            <text:p>0</text:p>
          </table:table-cell>
          <table:table-cell table:formula="of:=IF(MAX([.Q$1];[.Q$2])&gt;[.$A34]+1;0;IF(MAX([.Q$1];[.Q$2])&gt;=[.$B34]+1;0;1))" office:value-type="float" office:value="0">
            <text:p>0</text:p>
          </table:table-cell>
          <table:table-cell table:formula="of:=IF(MAX([.R$1];[.R$2])&gt;[.$A34]+1;0;IF(MAX([.R$1];[.R$2])&gt;=[.$B34]+1;0;1))" office:value-type="float" office:value="0">
            <text:p>0</text:p>
          </table:table-cell>
          <table:table-cell table:formula="of:=IF(MAX([.S$1];[.S$2])&gt;[.$A34]+1;0;IF(MAX([.S$1];[.S$2])&gt;=[.$B34]+1;0;1))" office:value-type="float" office:value="0">
            <text:p>0</text:p>
          </table:table-cell>
          <table:table-cell table:formula="of:=IF(MAX([.T$1];[.T$2])&gt;[.$A34]+1;0;IF(MAX([.T$1];[.T$2])&gt;=[.$B34]+1;0;1))" office:value-type="float" office:value="0">
            <text:p>0</text:p>
          </table:table-cell>
          <table:table-cell table:formula="of:=IF(MAX([.U$1];[.U$2])&gt;[.$A34]+1;0;IF(MAX([.U$1];[.U$2])&gt;=[.$B34]+1;0;1))" office:value-type="float" office:value="0">
            <text:p>0</text:p>
          </table:table-cell>
          <table:table-cell table:formula="of:=IF(MAX([.V$1];[.V$2])&gt;[.$A34]+1;0;IF(MAX([.V$1];[.V$2])&gt;=[.$B34]+1;0;1))" office:value-type="float" office:value="0">
            <text:p>0</text:p>
          </table:table-cell>
          <table:table-cell table:formula="of:=IF(MAX([.W$1];[.W$2])&gt;[.$A34]+1;0;IF(MAX([.W$1];[.W$2])&gt;=[.$B34]+1;0;1))" office:value-type="float" office:value="0">
            <text:p>0</text:p>
          </table:table-cell>
          <table:table-cell table:formula="of:=IF(MAX([.X$1];[.X$2])&gt;[.$A34]+1;0;IF(MAX([.X$1];[.X$2])&gt;=[.$B34]+1;0;1))" office:value-type="float" office:value="0">
            <text:p>0</text:p>
          </table:table-cell>
          <table:table-cell table:formula="of:=IF(MAX([.Y$1];[.Y$2])&gt;[.$A34]+1;0;IF(MAX([.Y$1];[.Y$2])&gt;=[.$B34]+1;0;1))" office:value-type="float" office:value="0">
            <text:p>0</text:p>
          </table:table-cell>
          <table:table-cell table:formula="of:=IF(MAX([.Z$1];[.Z$2])&gt;[.$A34]+1;0;IF(MAX([.Z$1];[.Z$2])&gt;=[.$B34]+1;0;1))" office:value-type="float" office:value="0">
            <text:p>0</text:p>
          </table:table-cell>
          <table:table-cell table:formula="of:=IF(MAX([.AA$1];[.AA$2])&gt;[.$A34]+1;0;IF(MAX([.AA$1];[.AA$2])&gt;=[.$B34]+1;0;1))" office:value-type="float" office:value="0">
            <text:p>0</text:p>
          </table:table-cell>
          <table:table-cell table:formula="of:=IF(MAX([.AB$1];[.AB$2])&gt;[.$A34]+1;0;IF(MAX([.AB$1];[.AB$2])&gt;=[.$B34]+1;0;1))" office:value-type="float" office:value="0">
            <text:p>0</text:p>
          </table:table-cell>
          <table:table-cell table:formula="of:=IF(MAX([.AC$1];[.AC$2])&gt;[.$A34]+1;0;IF(MAX([.AC$1];[.AC$2])&gt;=[.$B34]+1;0;1))" office:value-type="float" office:value="0">
            <text:p>0</text:p>
          </table:table-cell>
          <table:table-cell table:formula="of:=IF(MAX([.AD$1];[.AD$2])&gt;[.$A34]+1;0;IF(MAX([.AD$1];[.AD$2])&gt;=[.$B34]+1;0;1))" office:value-type="float" office:value="0">
            <text:p>0</text:p>
          </table:table-cell>
          <table:table-cell table:formula="of:=IF(MAX([.AE$1];[.AE$2])&gt;[.$A34]+1;0;IF(MAX([.AE$1];[.AE$2])&gt;=[.$B34]+1;0;1))" office:value-type="float" office:value="0">
            <text:p>0</text:p>
          </table:table-cell>
          <table:table-cell table:formula="of:=IF(MAX([.AF$1];[.AF$2])&gt;[.$A34]+1;0;IF(MAX([.AF$1];[.AF$2])&gt;=[.$B34]+1;0;1))" office:value-type="float" office:value="0">
            <text:p>0</text:p>
          </table:table-cell>
          <table:table-cell table:formula="of:=IF(MAX([.AG$1];[.AG$2])&gt;[.$A34]+1;0;IF(MAX([.AG$1];[.AG$2])&gt;=[.$B34]+1;0;1))" office:value-type="float" office:value="0">
            <text:p>0</text:p>
          </table:table-cell>
          <table:table-cell table:formula="of:=IF(MAX([.AH$1];[.AH$2])&gt;[.$A34]+1;0;IF(MAX([.AH$1];[.AH$2])&gt;=[.$B34]+1;0;1))" office:value-type="float" office:value="0">
            <text:p>0</text:p>
          </table:table-cell>
          <table:table-cell table:formula="of:=IF(MAX([.AI$1];[.AI$2])&gt;[.$A34]+1;0;IF(MAX([.AI$1];[.AI$2])&gt;=[.$B34]+1;0;1))" office:value-type="float" office:value="0">
            <text:p>0</text:p>
          </table:table-cell>
          <table:table-cell table:formula="of:=IF(MAX([.AJ$1];[.AJ$2])&gt;[.$A34]+1;0;IF(MAX([.AJ$1];[.AJ$2])&gt;=[.$B34]+1;0;1))" office:value-type="float" office:value="0">
            <text:p>0</text:p>
          </table:table-cell>
          <table:table-cell table:formula="of:=IF(MAX([.AK$1];[.AK$2])&gt;[.$A34]+1;0;IF(MAX([.AK$1];[.AK$2])&gt;=[.$B34]+1;0;1))" office:value-type="float" office:value="0">
            <text:p>0</text:p>
          </table:table-cell>
          <table:table-cell table:formula="of:=IF(MAX([.AL$1];[.AL$2])&gt;[.$A34]+1;0;IF(MAX([.AL$1];[.AL$2])&gt;=[.$B34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IF(MAX([.C$1];[.C$2])&gt;[.$A35]+1;0;IF(MAX([.C$1];[.C$2])&gt;=[.$B35]+1;0;1))" office:value-type="float" office:value="1">
            <text:p>1</text:p>
          </table:table-cell>
          <table:table-cell table:formula="of:=IF(MAX([.D$1];[.D$2])&gt;[.$A35]+1;0;IF(MAX([.D$1];[.D$2])&gt;=[.$B35]+1;0;1))" office:value-type="float" office:value="1">
            <text:p>1</text:p>
          </table:table-cell>
          <table:table-cell table:formula="of:=IF(MAX([.E$1];[.E$2])&gt;[.$A35]+1;0;IF(MAX([.E$1];[.E$2])&gt;=[.$B35]+1;0;1))" office:value-type="float" office:value="1">
            <text:p>1</text:p>
          </table:table-cell>
          <table:table-cell table:formula="of:=IF(MAX([.F$1];[.F$2])&gt;[.$A35]+1;0;IF(MAX([.F$1];[.F$2])&gt;=[.$B35]+1;0;1))" office:value-type="float" office:value="0">
            <text:p>0</text:p>
          </table:table-cell>
          <table:table-cell table:formula="of:=IF(MAX([.G$1];[.G$2])&gt;[.$A35]+1;0;IF(MAX([.G$1];[.G$2])&gt;=[.$B35]+1;0;1))" office:value-type="float" office:value="0">
            <text:p>0</text:p>
          </table:table-cell>
          <table:table-cell table:formula="of:=IF(MAX([.H$1];[.H$2])&gt;[.$A35]+1;0;IF(MAX([.H$1];[.H$2])&gt;=[.$B35]+1;0;1))" office:value-type="float" office:value="0">
            <text:p>0</text:p>
          </table:table-cell>
          <table:table-cell table:formula="of:=IF(MAX([.I$1];[.I$2])&gt;[.$A35]+1;0;IF(MAX([.I$1];[.I$2])&gt;=[.$B35]+1;0;1))" office:value-type="float" office:value="1">
            <text:p>1</text:p>
          </table:table-cell>
          <table:table-cell table:formula="of:=IF(MAX([.J$1];[.J$2])&gt;[.$A35]+1;0;IF(MAX([.J$1];[.J$2])&gt;=[.$B35]+1;0;1))" office:value-type="float" office:value="1">
            <text:p>1</text:p>
          </table:table-cell>
          <table:table-cell table:formula="of:=IF(MAX([.K$1];[.K$2])&gt;[.$A35]+1;0;IF(MAX([.K$1];[.K$2])&gt;=[.$B35]+1;0;1))" office:value-type="float" office:value="1">
            <text:p>1</text:p>
          </table:table-cell>
          <table:table-cell table:formula="of:=IF(MAX([.L$1];[.L$2])&gt;[.$A35]+1;0;IF(MAX([.L$1];[.L$2])&gt;=[.$B35]+1;0;1))" office:value-type="float" office:value="0">
            <text:p>0</text:p>
          </table:table-cell>
          <table:table-cell table:formula="of:=IF(MAX([.M$1];[.M$2])&gt;[.$A35]+1;0;IF(MAX([.M$1];[.M$2])&gt;=[.$B35]+1;0;1))" office:value-type="float" office:value="0">
            <text:p>0</text:p>
          </table:table-cell>
          <table:table-cell table:formula="of:=IF(MAX([.N$1];[.N$2])&gt;[.$A35]+1;0;IF(MAX([.N$1];[.N$2])&gt;=[.$B35]+1;0;1))" office:value-type="float" office:value="0">
            <text:p>0</text:p>
          </table:table-cell>
          <table:table-cell table:formula="of:=IF(MAX([.O$1];[.O$2])&gt;[.$A35]+1;0;IF(MAX([.O$1];[.O$2])&gt;=[.$B35]+1;0;1))" office:value-type="float" office:value="1">
            <text:p>1</text:p>
          </table:table-cell>
          <table:table-cell table:formula="of:=IF(MAX([.P$1];[.P$2])&gt;[.$A35]+1;0;IF(MAX([.P$1];[.P$2])&gt;=[.$B35]+1;0;1))" office:value-type="float" office:value="1">
            <text:p>1</text:p>
          </table:table-cell>
          <table:table-cell table:formula="of:=IF(MAX([.Q$1];[.Q$2])&gt;[.$A35]+1;0;IF(MAX([.Q$1];[.Q$2])&gt;=[.$B35]+1;0;1))" office:value-type="float" office:value="1">
            <text:p>1</text:p>
          </table:table-cell>
          <table:table-cell table:formula="of:=IF(MAX([.R$1];[.R$2])&gt;[.$A35]+1;0;IF(MAX([.R$1];[.R$2])&gt;=[.$B35]+1;0;1))" office:value-type="float" office:value="0">
            <text:p>0</text:p>
          </table:table-cell>
          <table:table-cell table:formula="of:=IF(MAX([.S$1];[.S$2])&gt;[.$A35]+1;0;IF(MAX([.S$1];[.S$2])&gt;=[.$B35]+1;0;1))" office:value-type="float" office:value="0">
            <text:p>0</text:p>
          </table:table-cell>
          <table:table-cell table:formula="of:=IF(MAX([.T$1];[.T$2])&gt;[.$A35]+1;0;IF(MAX([.T$1];[.T$2])&gt;=[.$B35]+1;0;1))" office:value-type="float" office:value="0">
            <text:p>0</text:p>
          </table:table-cell>
          <table:table-cell table:formula="of:=IF(MAX([.U$1];[.U$2])&gt;[.$A35]+1;0;IF(MAX([.U$1];[.U$2])&gt;=[.$B35]+1;0;1))" office:value-type="float" office:value="0">
            <text:p>0</text:p>
          </table:table-cell>
          <table:table-cell table:formula="of:=IF(MAX([.V$1];[.V$2])&gt;[.$A35]+1;0;IF(MAX([.V$1];[.V$2])&gt;=[.$B35]+1;0;1))" office:value-type="float" office:value="0">
            <text:p>0</text:p>
          </table:table-cell>
          <table:table-cell table:formula="of:=IF(MAX([.W$1];[.W$2])&gt;[.$A35]+1;0;IF(MAX([.W$1];[.W$2])&gt;=[.$B35]+1;0;1))" office:value-type="float" office:value="0">
            <text:p>0</text:p>
          </table:table-cell>
          <table:table-cell table:formula="of:=IF(MAX([.X$1];[.X$2])&gt;[.$A35]+1;0;IF(MAX([.X$1];[.X$2])&gt;=[.$B35]+1;0;1))" office:value-type="float" office:value="0">
            <text:p>0</text:p>
          </table:table-cell>
          <table:table-cell table:formula="of:=IF(MAX([.Y$1];[.Y$2])&gt;[.$A35]+1;0;IF(MAX([.Y$1];[.Y$2])&gt;=[.$B35]+1;0;1))" office:value-type="float" office:value="0">
            <text:p>0</text:p>
          </table:table-cell>
          <table:table-cell table:formula="of:=IF(MAX([.Z$1];[.Z$2])&gt;[.$A35]+1;0;IF(MAX([.Z$1];[.Z$2])&gt;=[.$B35]+1;0;1))" office:value-type="float" office:value="0">
            <text:p>0</text:p>
          </table:table-cell>
          <table:table-cell table:formula="of:=IF(MAX([.AA$1];[.AA$2])&gt;[.$A35]+1;0;IF(MAX([.AA$1];[.AA$2])&gt;=[.$B35]+1;0;1))" office:value-type="float" office:value="0">
            <text:p>0</text:p>
          </table:table-cell>
          <table:table-cell table:formula="of:=IF(MAX([.AB$1];[.AB$2])&gt;[.$A35]+1;0;IF(MAX([.AB$1];[.AB$2])&gt;=[.$B35]+1;0;1))" office:value-type="float" office:value="0">
            <text:p>0</text:p>
          </table:table-cell>
          <table:table-cell table:formula="of:=IF(MAX([.AC$1];[.AC$2])&gt;[.$A35]+1;0;IF(MAX([.AC$1];[.AC$2])&gt;=[.$B35]+1;0;1))" office:value-type="float" office:value="0">
            <text:p>0</text:p>
          </table:table-cell>
          <table:table-cell table:formula="of:=IF(MAX([.AD$1];[.AD$2])&gt;[.$A35]+1;0;IF(MAX([.AD$1];[.AD$2])&gt;=[.$B35]+1;0;1))" office:value-type="float" office:value="0">
            <text:p>0</text:p>
          </table:table-cell>
          <table:table-cell table:formula="of:=IF(MAX([.AE$1];[.AE$2])&gt;[.$A35]+1;0;IF(MAX([.AE$1];[.AE$2])&gt;=[.$B35]+1;0;1))" office:value-type="float" office:value="0">
            <text:p>0</text:p>
          </table:table-cell>
          <table:table-cell table:formula="of:=IF(MAX([.AF$1];[.AF$2])&gt;[.$A35]+1;0;IF(MAX([.AF$1];[.AF$2])&gt;=[.$B35]+1;0;1))" office:value-type="float" office:value="0">
            <text:p>0</text:p>
          </table:table-cell>
          <table:table-cell table:formula="of:=IF(MAX([.AG$1];[.AG$2])&gt;[.$A35]+1;0;IF(MAX([.AG$1];[.AG$2])&gt;=[.$B35]+1;0;1))" office:value-type="float" office:value="0">
            <text:p>0</text:p>
          </table:table-cell>
          <table:table-cell table:formula="of:=IF(MAX([.AH$1];[.AH$2])&gt;[.$A35]+1;0;IF(MAX([.AH$1];[.AH$2])&gt;=[.$B35]+1;0;1))" office:value-type="float" office:value="0">
            <text:p>0</text:p>
          </table:table-cell>
          <table:table-cell table:formula="of:=IF(MAX([.AI$1];[.AI$2])&gt;[.$A35]+1;0;IF(MAX([.AI$1];[.AI$2])&gt;=[.$B35]+1;0;1))" office:value-type="float" office:value="0">
            <text:p>0</text:p>
          </table:table-cell>
          <table:table-cell table:formula="of:=IF(MAX([.AJ$1];[.AJ$2])&gt;[.$A35]+1;0;IF(MAX([.AJ$1];[.AJ$2])&gt;=[.$B35]+1;0;1))" office:value-type="float" office:value="0">
            <text:p>0</text:p>
          </table:table-cell>
          <table:table-cell table:formula="of:=IF(MAX([.AK$1];[.AK$2])&gt;[.$A35]+1;0;IF(MAX([.AK$1];[.AK$2])&gt;=[.$B35]+1;0;1))" office:value-type="float" office:value="0">
            <text:p>0</text:p>
          </table:table-cell>
          <table:table-cell table:formula="of:=IF(MAX([.AL$1];[.AL$2])&gt;[.$A35]+1;0;IF(MAX([.AL$1];[.AL$2])&gt;=[.$B35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MAX([.C$1];[.C$2])&gt;[.$A36]+1;0;IF(MAX([.C$1];[.C$2])&gt;=[.$B36]+1;0;1))" office:value-type="float" office:value="1">
            <text:p>1</text:p>
          </table:table-cell>
          <table:table-cell table:formula="of:=IF(MAX([.D$1];[.D$2])&gt;[.$A36]+1;0;IF(MAX([.D$1];[.D$2])&gt;=[.$B36]+1;0;1))" office:value-type="float" office:value="1">
            <text:p>1</text:p>
          </table:table-cell>
          <table:table-cell table:formula="of:=IF(MAX([.E$1];[.E$2])&gt;[.$A36]+1;0;IF(MAX([.E$1];[.E$2])&gt;=[.$B36]+1;0;1))" office:value-type="float" office:value="1">
            <text:p>1</text:p>
          </table:table-cell>
          <table:table-cell table:formula="of:=IF(MAX([.F$1];[.F$2])&gt;[.$A36]+1;0;IF(MAX([.F$1];[.F$2])&gt;=[.$B36]+1;0;1))" office:value-type="float" office:value="1">
            <text:p>1</text:p>
          </table:table-cell>
          <table:table-cell table:formula="of:=IF(MAX([.G$1];[.G$2])&gt;[.$A36]+1;0;IF(MAX([.G$1];[.G$2])&gt;=[.$B36]+1;0;1))" office:value-type="float" office:value="0">
            <text:p>0</text:p>
          </table:table-cell>
          <table:table-cell table:formula="of:=IF(MAX([.H$1];[.H$2])&gt;[.$A36]+1;0;IF(MAX([.H$1];[.H$2])&gt;=[.$B36]+1;0;1))" office:value-type="float" office:value="0">
            <text:p>0</text:p>
          </table:table-cell>
          <table:table-cell table:formula="of:=IF(MAX([.I$1];[.I$2])&gt;[.$A36]+1;0;IF(MAX([.I$1];[.I$2])&gt;=[.$B36]+1;0;1))" office:value-type="float" office:value="1">
            <text:p>1</text:p>
          </table:table-cell>
          <table:table-cell table:formula="of:=IF(MAX([.J$1];[.J$2])&gt;[.$A36]+1;0;IF(MAX([.J$1];[.J$2])&gt;=[.$B36]+1;0;1))" office:value-type="float" office:value="1">
            <text:p>1</text:p>
          </table:table-cell>
          <table:table-cell table:formula="of:=IF(MAX([.K$1];[.K$2])&gt;[.$A36]+1;0;IF(MAX([.K$1];[.K$2])&gt;=[.$B36]+1;0;1))" office:value-type="float" office:value="1">
            <text:p>1</text:p>
          </table:table-cell>
          <table:table-cell table:formula="of:=IF(MAX([.L$1];[.L$2])&gt;[.$A36]+1;0;IF(MAX([.L$1];[.L$2])&gt;=[.$B36]+1;0;1))" office:value-type="float" office:value="1">
            <text:p>1</text:p>
          </table:table-cell>
          <table:table-cell table:formula="of:=IF(MAX([.M$1];[.M$2])&gt;[.$A36]+1;0;IF(MAX([.M$1];[.M$2])&gt;=[.$B36]+1;0;1))" office:value-type="float" office:value="0">
            <text:p>0</text:p>
          </table:table-cell>
          <table:table-cell table:formula="of:=IF(MAX([.N$1];[.N$2])&gt;[.$A36]+1;0;IF(MAX([.N$1];[.N$2])&gt;=[.$B36]+1;0;1))" office:value-type="float" office:value="0">
            <text:p>0</text:p>
          </table:table-cell>
          <table:table-cell table:formula="of:=IF(MAX([.O$1];[.O$2])&gt;[.$A36]+1;0;IF(MAX([.O$1];[.O$2])&gt;=[.$B36]+1;0;1))" office:value-type="float" office:value="1">
            <text:p>1</text:p>
          </table:table-cell>
          <table:table-cell table:formula="of:=IF(MAX([.P$1];[.P$2])&gt;[.$A36]+1;0;IF(MAX([.P$1];[.P$2])&gt;=[.$B36]+1;0;1))" office:value-type="float" office:value="1">
            <text:p>1</text:p>
          </table:table-cell>
          <table:table-cell table:formula="of:=IF(MAX([.Q$1];[.Q$2])&gt;[.$A36]+1;0;IF(MAX([.Q$1];[.Q$2])&gt;=[.$B36]+1;0;1))" office:value-type="float" office:value="1">
            <text:p>1</text:p>
          </table:table-cell>
          <table:table-cell table:formula="of:=IF(MAX([.R$1];[.R$2])&gt;[.$A36]+1;0;IF(MAX([.R$1];[.R$2])&gt;=[.$B36]+1;0;1))" office:value-type="float" office:value="1">
            <text:p>1</text:p>
          </table:table-cell>
          <table:table-cell table:formula="of:=IF(MAX([.S$1];[.S$2])&gt;[.$A36]+1;0;IF(MAX([.S$1];[.S$2])&gt;=[.$B36]+1;0;1))" office:value-type="float" office:value="0">
            <text:p>0</text:p>
          </table:table-cell>
          <table:table-cell table:formula="of:=IF(MAX([.T$1];[.T$2])&gt;[.$A36]+1;0;IF(MAX([.T$1];[.T$2])&gt;=[.$B36]+1;0;1))" office:value-type="float" office:value="0">
            <text:p>0</text:p>
          </table:table-cell>
          <table:table-cell table:formula="of:=IF(MAX([.U$1];[.U$2])&gt;[.$A36]+1;0;IF(MAX([.U$1];[.U$2])&gt;=[.$B36]+1;0;1))" office:value-type="float" office:value="1">
            <text:p>1</text:p>
          </table:table-cell>
          <table:table-cell table:formula="of:=IF(MAX([.V$1];[.V$2])&gt;[.$A36]+1;0;IF(MAX([.V$1];[.V$2])&gt;=[.$B36]+1;0;1))" office:value-type="float" office:value="1">
            <text:p>1</text:p>
          </table:table-cell>
          <table:table-cell table:formula="of:=IF(MAX([.W$1];[.W$2])&gt;[.$A36]+1;0;IF(MAX([.W$1];[.W$2])&gt;=[.$B36]+1;0;1))" office:value-type="float" office:value="1">
            <text:p>1</text:p>
          </table:table-cell>
          <table:table-cell table:formula="of:=IF(MAX([.X$1];[.X$2])&gt;[.$A36]+1;0;IF(MAX([.X$1];[.X$2])&gt;=[.$B36]+1;0;1))" office:value-type="float" office:value="1">
            <text:p>1</text:p>
          </table:table-cell>
          <table:table-cell table:formula="of:=IF(MAX([.Y$1];[.Y$2])&gt;[.$A36]+1;0;IF(MAX([.Y$1];[.Y$2])&gt;=[.$B36]+1;0;1))" office:value-type="float" office:value="0">
            <text:p>0</text:p>
          </table:table-cell>
          <table:table-cell table:formula="of:=IF(MAX([.Z$1];[.Z$2])&gt;[.$A36]+1;0;IF(MAX([.Z$1];[.Z$2])&gt;=[.$B36]+1;0;1))" office:value-type="float" office:value="0">
            <text:p>0</text:p>
          </table:table-cell>
          <table:table-cell table:formula="of:=IF(MAX([.AA$1];[.AA$2])&gt;[.$A36]+1;0;IF(MAX([.AA$1];[.AA$2])&gt;=[.$B36]+1;0;1))" office:value-type="float" office:value="0">
            <text:p>0</text:p>
          </table:table-cell>
          <table:table-cell table:formula="of:=IF(MAX([.AB$1];[.AB$2])&gt;[.$A36]+1;0;IF(MAX([.AB$1];[.AB$2])&gt;=[.$B36]+1;0;1))" office:value-type="float" office:value="0">
            <text:p>0</text:p>
          </table:table-cell>
          <table:table-cell table:formula="of:=IF(MAX([.AC$1];[.AC$2])&gt;[.$A36]+1;0;IF(MAX([.AC$1];[.AC$2])&gt;=[.$B36]+1;0;1))" office:value-type="float" office:value="0">
            <text:p>0</text:p>
          </table:table-cell>
          <table:table-cell table:formula="of:=IF(MAX([.AD$1];[.AD$2])&gt;[.$A36]+1;0;IF(MAX([.AD$1];[.AD$2])&gt;=[.$B36]+1;0;1))" office:value-type="float" office:value="0">
            <text:p>0</text:p>
          </table:table-cell>
          <table:table-cell table:formula="of:=IF(MAX([.AE$1];[.AE$2])&gt;[.$A36]+1;0;IF(MAX([.AE$1];[.AE$2])&gt;=[.$B36]+1;0;1))" office:value-type="float" office:value="0">
            <text:p>0</text:p>
          </table:table-cell>
          <table:table-cell table:formula="of:=IF(MAX([.AF$1];[.AF$2])&gt;[.$A36]+1;0;IF(MAX([.AF$1];[.AF$2])&gt;=[.$B36]+1;0;1))" office:value-type="float" office:value="0">
            <text:p>0</text:p>
          </table:table-cell>
          <table:table-cell table:formula="of:=IF(MAX([.AG$1];[.AG$2])&gt;[.$A36]+1;0;IF(MAX([.AG$1];[.AG$2])&gt;=[.$B36]+1;0;1))" office:value-type="float" office:value="0">
            <text:p>0</text:p>
          </table:table-cell>
          <table:table-cell table:formula="of:=IF(MAX([.AH$1];[.AH$2])&gt;[.$A36]+1;0;IF(MAX([.AH$1];[.AH$2])&gt;=[.$B36]+1;0;1))" office:value-type="float" office:value="0">
            <text:p>0</text:p>
          </table:table-cell>
          <table:table-cell table:formula="of:=IF(MAX([.AI$1];[.AI$2])&gt;[.$A36]+1;0;IF(MAX([.AI$1];[.AI$2])&gt;=[.$B36]+1;0;1))" office:value-type="float" office:value="0">
            <text:p>0</text:p>
          </table:table-cell>
          <table:table-cell table:formula="of:=IF(MAX([.AJ$1];[.AJ$2])&gt;[.$A36]+1;0;IF(MAX([.AJ$1];[.AJ$2])&gt;=[.$B36]+1;0;1))" office:value-type="float" office:value="0">
            <text:p>0</text:p>
          </table:table-cell>
          <table:table-cell table:formula="of:=IF(MAX([.AK$1];[.AK$2])&gt;[.$A36]+1;0;IF(MAX([.AK$1];[.AK$2])&gt;=[.$B36]+1;0;1))" office:value-type="float" office:value="0">
            <text:p>0</text:p>
          </table:table-cell>
          <table:table-cell table:formula="of:=IF(MAX([.AL$1];[.AL$2])&gt;[.$A36]+1;0;IF(MAX([.AL$1];[.AL$2])&gt;=[.$B36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IF(MAX([.C$1];[.C$2])&gt;[.$A37]+1;0;IF(MAX([.C$1];[.C$2])&gt;=[.$B37]+1;0;1))" office:value-type="float" office:value="1">
            <text:p>1</text:p>
          </table:table-cell>
          <table:table-cell table:formula="of:=IF(MAX([.D$1];[.D$2])&gt;[.$A37]+1;0;IF(MAX([.D$1];[.D$2])&gt;=[.$B37]+1;0;1))" office:value-type="float" office:value="1">
            <text:p>1</text:p>
          </table:table-cell>
          <table:table-cell table:formula="of:=IF(MAX([.E$1];[.E$2])&gt;[.$A37]+1;0;IF(MAX([.E$1];[.E$2])&gt;=[.$B37]+1;0;1))" office:value-type="float" office:value="1">
            <text:p>1</text:p>
          </table:table-cell>
          <table:table-cell table:formula="of:=IF(MAX([.F$1];[.F$2])&gt;[.$A37]+1;0;IF(MAX([.F$1];[.F$2])&gt;=[.$B37]+1;0;1))" office:value-type="float" office:value="1">
            <text:p>1</text:p>
          </table:table-cell>
          <table:table-cell table:formula="of:=IF(MAX([.G$1];[.G$2])&gt;[.$A37]+1;0;IF(MAX([.G$1];[.G$2])&gt;=[.$B37]+1;0;1))" office:value-type="float" office:value="1">
            <text:p>1</text:p>
          </table:table-cell>
          <table:table-cell table:formula="of:=IF(MAX([.H$1];[.H$2])&gt;[.$A37]+1;0;IF(MAX([.H$1];[.H$2])&gt;=[.$B37]+1;0;1))" office:value-type="float" office:value="0">
            <text:p>0</text:p>
          </table:table-cell>
          <table:table-cell table:formula="of:=IF(MAX([.I$1];[.I$2])&gt;[.$A37]+1;0;IF(MAX([.I$1];[.I$2])&gt;=[.$B37]+1;0;1))" office:value-type="float" office:value="1">
            <text:p>1</text:p>
          </table:table-cell>
          <table:table-cell table:formula="of:=IF(MAX([.J$1];[.J$2])&gt;[.$A37]+1;0;IF(MAX([.J$1];[.J$2])&gt;=[.$B37]+1;0;1))" office:value-type="float" office:value="1">
            <text:p>1</text:p>
          </table:table-cell>
          <table:table-cell table:formula="of:=IF(MAX([.K$1];[.K$2])&gt;[.$A37]+1;0;IF(MAX([.K$1];[.K$2])&gt;=[.$B37]+1;0;1))" office:value-type="float" office:value="1">
            <text:p>1</text:p>
          </table:table-cell>
          <table:table-cell table:formula="of:=IF(MAX([.L$1];[.L$2])&gt;[.$A37]+1;0;IF(MAX([.L$1];[.L$2])&gt;=[.$B37]+1;0;1))" office:value-type="float" office:value="1">
            <text:p>1</text:p>
          </table:table-cell>
          <table:table-cell table:formula="of:=IF(MAX([.M$1];[.M$2])&gt;[.$A37]+1;0;IF(MAX([.M$1];[.M$2])&gt;=[.$B37]+1;0;1))" office:value-type="float" office:value="1">
            <text:p>1</text:p>
          </table:table-cell>
          <table:table-cell table:formula="of:=IF(MAX([.N$1];[.N$2])&gt;[.$A37]+1;0;IF(MAX([.N$1];[.N$2])&gt;=[.$B37]+1;0;1))" office:value-type="float" office:value="0">
            <text:p>0</text:p>
          </table:table-cell>
          <table:table-cell table:formula="of:=IF(MAX([.O$1];[.O$2])&gt;[.$A37]+1;0;IF(MAX([.O$1];[.O$2])&gt;=[.$B37]+1;0;1))" office:value-type="float" office:value="1">
            <text:p>1</text:p>
          </table:table-cell>
          <table:table-cell table:formula="of:=IF(MAX([.P$1];[.P$2])&gt;[.$A37]+1;0;IF(MAX([.P$1];[.P$2])&gt;=[.$B37]+1;0;1))" office:value-type="float" office:value="1">
            <text:p>1</text:p>
          </table:table-cell>
          <table:table-cell table:formula="of:=IF(MAX([.Q$1];[.Q$2])&gt;[.$A37]+1;0;IF(MAX([.Q$1];[.Q$2])&gt;=[.$B37]+1;0;1))" office:value-type="float" office:value="1">
            <text:p>1</text:p>
          </table:table-cell>
          <table:table-cell table:formula="of:=IF(MAX([.R$1];[.R$2])&gt;[.$A37]+1;0;IF(MAX([.R$1];[.R$2])&gt;=[.$B37]+1;0;1))" office:value-type="float" office:value="1">
            <text:p>1</text:p>
          </table:table-cell>
          <table:table-cell table:formula="of:=IF(MAX([.S$1];[.S$2])&gt;[.$A37]+1;0;IF(MAX([.S$1];[.S$2])&gt;=[.$B37]+1;0;1))" office:value-type="float" office:value="1">
            <text:p>1</text:p>
          </table:table-cell>
          <table:table-cell table:formula="of:=IF(MAX([.T$1];[.T$2])&gt;[.$A37]+1;0;IF(MAX([.T$1];[.T$2])&gt;=[.$B37]+1;0;1))" office:value-type="float" office:value="0">
            <text:p>0</text:p>
          </table:table-cell>
          <table:table-cell table:formula="of:=IF(MAX([.U$1];[.U$2])&gt;[.$A37]+1;0;IF(MAX([.U$1];[.U$2])&gt;=[.$B37]+1;0;1))" office:value-type="float" office:value="1">
            <text:p>1</text:p>
          </table:table-cell>
          <table:table-cell table:formula="of:=IF(MAX([.V$1];[.V$2])&gt;[.$A37]+1;0;IF(MAX([.V$1];[.V$2])&gt;=[.$B37]+1;0;1))" office:value-type="float" office:value="1">
            <text:p>1</text:p>
          </table:table-cell>
          <table:table-cell table:formula="of:=IF(MAX([.W$1];[.W$2])&gt;[.$A37]+1;0;IF(MAX([.W$1];[.W$2])&gt;=[.$B37]+1;0;1))" office:value-type="float" office:value="1">
            <text:p>1</text:p>
          </table:table-cell>
          <table:table-cell table:formula="of:=IF(MAX([.X$1];[.X$2])&gt;[.$A37]+1;0;IF(MAX([.X$1];[.X$2])&gt;=[.$B37]+1;0;1))" office:value-type="float" office:value="1">
            <text:p>1</text:p>
          </table:table-cell>
          <table:table-cell table:formula="of:=IF(MAX([.Y$1];[.Y$2])&gt;[.$A37]+1;0;IF(MAX([.Y$1];[.Y$2])&gt;=[.$B37]+1;0;1))" office:value-type="float" office:value="1">
            <text:p>1</text:p>
          </table:table-cell>
          <table:table-cell table:formula="of:=IF(MAX([.Z$1];[.Z$2])&gt;[.$A37]+1;0;IF(MAX([.Z$1];[.Z$2])&gt;=[.$B37]+1;0;1))" office:value-type="float" office:value="0">
            <text:p>0</text:p>
          </table:table-cell>
          <table:table-cell table:formula="of:=IF(MAX([.AA$1];[.AA$2])&gt;[.$A37]+1;0;IF(MAX([.AA$1];[.AA$2])&gt;=[.$B37]+1;0;1))" office:value-type="float" office:value="1">
            <text:p>1</text:p>
          </table:table-cell>
          <table:table-cell table:formula="of:=IF(MAX([.AB$1];[.AB$2])&gt;[.$A37]+1;0;IF(MAX([.AB$1];[.AB$2])&gt;=[.$B37]+1;0;1))" office:value-type="float" office:value="1">
            <text:p>1</text:p>
          </table:table-cell>
          <table:table-cell table:formula="of:=IF(MAX([.AC$1];[.AC$2])&gt;[.$A37]+1;0;IF(MAX([.AC$1];[.AC$2])&gt;=[.$B37]+1;0;1))" office:value-type="float" office:value="1">
            <text:p>1</text:p>
          </table:table-cell>
          <table:table-cell table:formula="of:=IF(MAX([.AD$1];[.AD$2])&gt;[.$A37]+1;0;IF(MAX([.AD$1];[.AD$2])&gt;=[.$B37]+1;0;1))" office:value-type="float" office:value="1">
            <text:p>1</text:p>
          </table:table-cell>
          <table:table-cell table:formula="of:=IF(MAX([.AE$1];[.AE$2])&gt;[.$A37]+1;0;IF(MAX([.AE$1];[.AE$2])&gt;=[.$B37]+1;0;1))" office:value-type="float" office:value="1">
            <text:p>1</text:p>
          </table:table-cell>
          <table:table-cell table:formula="of:=IF(MAX([.AF$1];[.AF$2])&gt;[.$A37]+1;0;IF(MAX([.AF$1];[.AF$2])&gt;=[.$B37]+1;0;1))" office:value-type="float" office:value="0">
            <text:p>0</text:p>
          </table:table-cell>
          <table:table-cell table:formula="of:=IF(MAX([.AG$1];[.AG$2])&gt;[.$A37]+1;0;IF(MAX([.AG$1];[.AG$2])&gt;=[.$B37]+1;0;1))" office:value-type="float" office:value="0">
            <text:p>0</text:p>
          </table:table-cell>
          <table:table-cell table:formula="of:=IF(MAX([.AH$1];[.AH$2])&gt;[.$A37]+1;0;IF(MAX([.AH$1];[.AH$2])&gt;=[.$B37]+1;0;1))" office:value-type="float" office:value="0">
            <text:p>0</text:p>
          </table:table-cell>
          <table:table-cell table:formula="of:=IF(MAX([.AI$1];[.AI$2])&gt;[.$A37]+1;0;IF(MAX([.AI$1];[.AI$2])&gt;=[.$B37]+1;0;1))" office:value-type="float" office:value="0">
            <text:p>0</text:p>
          </table:table-cell>
          <table:table-cell table:formula="of:=IF(MAX([.AJ$1];[.AJ$2])&gt;[.$A37]+1;0;IF(MAX([.AJ$1];[.AJ$2])&gt;=[.$B37]+1;0;1))" office:value-type="float" office:value="0">
            <text:p>0</text:p>
          </table:table-cell>
          <table:table-cell table:formula="of:=IF(MAX([.AK$1];[.AK$2])&gt;[.$A37]+1;0;IF(MAX([.AK$1];[.AK$2])&gt;=[.$B37]+1;0;1))" office:value-type="float" office:value="0">
            <text:p>0</text:p>
          </table:table-cell>
          <table:table-cell table:formula="of:=IF(MAX([.AL$1];[.AL$2])&gt;[.$A37]+1;0;IF(MAX([.AL$1];[.AL$2])&gt;=[.$B37]+1;0;1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formula="of:=IF(MAX([.C$1];[.C$2])&gt;[.$A38]+1;0;IF(MAX([.C$1];[.C$2])&gt;=[.$B38]+1;0;1))" office:value-type="float" office:value="1">
            <text:p>1</text:p>
          </table:table-cell>
          <table:table-cell table:formula="of:=IF(MAX([.D$1];[.D$2])&gt;[.$A38]+1;0;IF(MAX([.D$1];[.D$2])&gt;=[.$B38]+1;0;1))" office:value-type="float" office:value="1">
            <text:p>1</text:p>
          </table:table-cell>
          <table:table-cell table:formula="of:=IF(MAX([.E$1];[.E$2])&gt;[.$A38]+1;0;IF(MAX([.E$1];[.E$2])&gt;=[.$B38]+1;0;1))" office:value-type="float" office:value="1">
            <text:p>1</text:p>
          </table:table-cell>
          <table:table-cell table:formula="of:=IF(MAX([.F$1];[.F$2])&gt;[.$A38]+1;0;IF(MAX([.F$1];[.F$2])&gt;=[.$B38]+1;0;1))" office:value-type="float" office:value="1">
            <text:p>1</text:p>
          </table:table-cell>
          <table:table-cell table:formula="of:=IF(MAX([.G$1];[.G$2])&gt;[.$A38]+1;0;IF(MAX([.G$1];[.G$2])&gt;=[.$B38]+1;0;1))" office:value-type="float" office:value="1">
            <text:p>1</text:p>
          </table:table-cell>
          <table:table-cell table:formula="of:=IF(MAX([.H$1];[.H$2])&gt;[.$A38]+1;0;IF(MAX([.H$1];[.H$2])&gt;=[.$B38]+1;0;1))" office:value-type="float" office:value="1">
            <text:p>1</text:p>
          </table:table-cell>
          <table:table-cell table:formula="of:=IF(MAX([.I$1];[.I$2])&gt;[.$A38]+1;0;IF(MAX([.I$1];[.I$2])&gt;=[.$B38]+1;0;1))" office:value-type="float" office:value="1">
            <text:p>1</text:p>
          </table:table-cell>
          <table:table-cell table:formula="of:=IF(MAX([.J$1];[.J$2])&gt;[.$A38]+1;0;IF(MAX([.J$1];[.J$2])&gt;=[.$B38]+1;0;1))" office:value-type="float" office:value="1">
            <text:p>1</text:p>
          </table:table-cell>
          <table:table-cell table:formula="of:=IF(MAX([.K$1];[.K$2])&gt;[.$A38]+1;0;IF(MAX([.K$1];[.K$2])&gt;=[.$B38]+1;0;1))" office:value-type="float" office:value="1">
            <text:p>1</text:p>
          </table:table-cell>
          <table:table-cell table:formula="of:=IF(MAX([.L$1];[.L$2])&gt;[.$A38]+1;0;IF(MAX([.L$1];[.L$2])&gt;=[.$B38]+1;0;1))" office:value-type="float" office:value="1">
            <text:p>1</text:p>
          </table:table-cell>
          <table:table-cell table:formula="of:=IF(MAX([.M$1];[.M$2])&gt;[.$A38]+1;0;IF(MAX([.M$1];[.M$2])&gt;=[.$B38]+1;0;1))" office:value-type="float" office:value="1">
            <text:p>1</text:p>
          </table:table-cell>
          <table:table-cell table:formula="of:=IF(MAX([.N$1];[.N$2])&gt;[.$A38]+1;0;IF(MAX([.N$1];[.N$2])&gt;=[.$B38]+1;0;1))" office:value-type="float" office:value="1">
            <text:p>1</text:p>
          </table:table-cell>
          <table:table-cell table:formula="of:=IF(MAX([.O$1];[.O$2])&gt;[.$A38]+1;0;IF(MAX([.O$1];[.O$2])&gt;=[.$B38]+1;0;1))" office:value-type="float" office:value="1">
            <text:p>1</text:p>
          </table:table-cell>
          <table:table-cell table:formula="of:=IF(MAX([.P$1];[.P$2])&gt;[.$A38]+1;0;IF(MAX([.P$1];[.P$2])&gt;=[.$B38]+1;0;1))" office:value-type="float" office:value="1">
            <text:p>1</text:p>
          </table:table-cell>
          <table:table-cell table:formula="of:=IF(MAX([.Q$1];[.Q$2])&gt;[.$A38]+1;0;IF(MAX([.Q$1];[.Q$2])&gt;=[.$B38]+1;0;1))" office:value-type="float" office:value="1">
            <text:p>1</text:p>
          </table:table-cell>
          <table:table-cell table:formula="of:=IF(MAX([.R$1];[.R$2])&gt;[.$A38]+1;0;IF(MAX([.R$1];[.R$2])&gt;=[.$B38]+1;0;1))" office:value-type="float" office:value="1">
            <text:p>1</text:p>
          </table:table-cell>
          <table:table-cell table:formula="of:=IF(MAX([.S$1];[.S$2])&gt;[.$A38]+1;0;IF(MAX([.S$1];[.S$2])&gt;=[.$B38]+1;0;1))" office:value-type="float" office:value="1">
            <text:p>1</text:p>
          </table:table-cell>
          <table:table-cell table:formula="of:=IF(MAX([.T$1];[.T$2])&gt;[.$A38]+1;0;IF(MAX([.T$1];[.T$2])&gt;=[.$B38]+1;0;1))" office:value-type="float" office:value="1">
            <text:p>1</text:p>
          </table:table-cell>
          <table:table-cell table:formula="of:=IF(MAX([.U$1];[.U$2])&gt;[.$A38]+1;0;IF(MAX([.U$1];[.U$2])&gt;=[.$B38]+1;0;1))" office:value-type="float" office:value="1">
            <text:p>1</text:p>
          </table:table-cell>
          <table:table-cell table:formula="of:=IF(MAX([.V$1];[.V$2])&gt;[.$A38]+1;0;IF(MAX([.V$1];[.V$2])&gt;=[.$B38]+1;0;1))" office:value-type="float" office:value="1">
            <text:p>1</text:p>
          </table:table-cell>
          <table:table-cell table:formula="of:=IF(MAX([.W$1];[.W$2])&gt;[.$A38]+1;0;IF(MAX([.W$1];[.W$2])&gt;=[.$B38]+1;0;1))" office:value-type="float" office:value="1">
            <text:p>1</text:p>
          </table:table-cell>
          <table:table-cell table:formula="of:=IF(MAX([.X$1];[.X$2])&gt;[.$A38]+1;0;IF(MAX([.X$1];[.X$2])&gt;=[.$B38]+1;0;1))" office:value-type="float" office:value="1">
            <text:p>1</text:p>
          </table:table-cell>
          <table:table-cell table:formula="of:=IF(MAX([.Y$1];[.Y$2])&gt;[.$A38]+1;0;IF(MAX([.Y$1];[.Y$2])&gt;=[.$B38]+1;0;1))" office:value-type="float" office:value="1">
            <text:p>1</text:p>
          </table:table-cell>
          <table:table-cell table:formula="of:=IF(MAX([.Z$1];[.Z$2])&gt;[.$A38]+1;0;IF(MAX([.Z$1];[.Z$2])&gt;=[.$B38]+1;0;1))" office:value-type="float" office:value="1">
            <text:p>1</text:p>
          </table:table-cell>
          <table:table-cell table:formula="of:=IF(MAX([.AA$1];[.AA$2])&gt;[.$A38]+1;0;IF(MAX([.AA$1];[.AA$2])&gt;=[.$B38]+1;0;1))" office:value-type="float" office:value="1">
            <text:p>1</text:p>
          </table:table-cell>
          <table:table-cell table:formula="of:=IF(MAX([.AB$1];[.AB$2])&gt;[.$A38]+1;0;IF(MAX([.AB$1];[.AB$2])&gt;=[.$B38]+1;0;1))" office:value-type="float" office:value="1">
            <text:p>1</text:p>
          </table:table-cell>
          <table:table-cell table:formula="of:=IF(MAX([.AC$1];[.AC$2])&gt;[.$A38]+1;0;IF(MAX([.AC$1];[.AC$2])&gt;=[.$B38]+1;0;1))" office:value-type="float" office:value="1">
            <text:p>1</text:p>
          </table:table-cell>
          <table:table-cell table:formula="of:=IF(MAX([.AD$1];[.AD$2])&gt;[.$A38]+1;0;IF(MAX([.AD$1];[.AD$2])&gt;=[.$B38]+1;0;1))" office:value-type="float" office:value="1">
            <text:p>1</text:p>
          </table:table-cell>
          <table:table-cell table:formula="of:=IF(MAX([.AE$1];[.AE$2])&gt;[.$A38]+1;0;IF(MAX([.AE$1];[.AE$2])&gt;=[.$B38]+1;0;1))" office:value-type="float" office:value="1">
            <text:p>1</text:p>
          </table:table-cell>
          <table:table-cell table:formula="of:=IF(MAX([.AF$1];[.AF$2])&gt;[.$A38]+1;0;IF(MAX([.AF$1];[.AF$2])&gt;=[.$B38]+1;0;1))" office:value-type="float" office:value="1">
            <text:p>1</text:p>
          </table:table-cell>
          <table:table-cell table:formula="of:=IF(MAX([.AG$1];[.AG$2])&gt;[.$A38]+1;0;IF(MAX([.AG$1];[.AG$2])&gt;=[.$B38]+1;0;1))" office:value-type="float" office:value="1">
            <text:p>1</text:p>
          </table:table-cell>
          <table:table-cell table:formula="of:=IF(MAX([.AH$1];[.AH$2])&gt;[.$A38]+1;0;IF(MAX([.AH$1];[.AH$2])&gt;=[.$B38]+1;0;1))" office:value-type="float" office:value="1">
            <text:p>1</text:p>
          </table:table-cell>
          <table:table-cell table:formula="of:=IF(MAX([.AI$1];[.AI$2])&gt;[.$A38]+1;0;IF(MAX([.AI$1];[.AI$2])&gt;=[.$B38]+1;0;1))" office:value-type="float" office:value="1">
            <text:p>1</text:p>
          </table:table-cell>
          <table:table-cell table:formula="of:=IF(MAX([.AJ$1];[.AJ$2])&gt;[.$A38]+1;0;IF(MAX([.AJ$1];[.AJ$2])&gt;=[.$B38]+1;0;1))" office:value-type="float" office:value="1">
            <text:p>1</text:p>
          </table:table-cell>
          <table:table-cell table:formula="of:=IF(MAX([.AK$1];[.AK$2])&gt;[.$A38]+1;0;IF(MAX([.AK$1];[.AK$2])&gt;=[.$B38]+1;0;1))" office:value-type="float" office:value="1">
            <text:p>1</text:p>
          </table:table-cell>
          <table:table-cell table:formula="of:=IF(MAX([.AL$1];[.AL$2])&gt;[.$A38]+1;0;IF(MAX([.AL$1];[.AL$2])&gt;=[.$B38]+1;0;1))" office:value-type="float" office:value="1">
            <text:p>1</text:p>
          </table:table-cell>
          <table:table-cell table:number-columns-repeated="5"/>
        </table:table-row>
      </table:table>
      <table:named-expressions>
        <table:named-range table:name="joueurB" table:base-cell-address="$'Joueur A'.$A$1" table:cell-range-address="$'Joueur A'.$A$1:.$A$1048576"/>
        <table:named-range table:name="joueurB_relance" table:base-cell-address="$'Joueur A'.$B$1" table:cell-range-address="$'Joueur A'.$B$1:.$B$1048576"/>
        <table:named-range table:name="joueurA_de1" table:base-cell-address="$'Joueur A'.$A$1" table:cell-range-address="$'Joueur A'.$A$1:.$AMJ$1"/>
        <table:named-range table:name="joueurA_de2" table:base-cell-address="$'Joueur A'.$A$2" table:cell-range-address="$'Joueur A'.$A$2:.$AMJ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/01/2011</text:date>, <text:time>15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09T15:06:48</meta:creation-date>
    <dc:date>2011-01-09T15:36:58</dc:date>
    <meta:editing-duration>PT00H11M41S</meta:editing-duration>
    <meta:editing-cycles>1</meta:editing-cycles>
    <meta:generator>OpenOffice.org/3.1$Linux OpenOffice.org_project/310m19$Build-9420</meta:generator>
    <meta:document-statistic meta:table-count="2" meta:cell-count="2890" meta:object-count="0"/>
  </office:meta>
</office:document-meta>
</file>