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ackground-color="#ffffcc" fo:padding="0.049cm" fo:border="0.088cm solid #000000" style:shadow="none">
        <style:background-image/>
      </style:paragraph-properties>
      <style:text-properties style:font-name="Arial Black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ème ouvert autour de la moyenne</text:p>
      <text:p text:style-name="Standard"/>
      <text:p text:style-name="Standard"/>
      <text:p text:style-name="Standard"/>
      <text:p text:style-name="P1">Énoncé :</text:p>
      <text:p text:style-name="Standard">Dans un collège, la moyenne en mathématiques des 440 élèves (tous niveaux confondus) est de <text:span text:style-name="T1">11,6</text:span>.</text:p>
      <text:p text:style-name="Standard">On connait également la moyenne des filles qui est de 12,5 et celle des garçons qui est de 11.</text:p>
      <text:p text:style-name="Standard"/>
      <text:p text:style-name="Standard">Combien y a-t-il de filles dans ce collège ? Et combien de garçon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oul Bourdon</meta:initial-creator>
    <meta:creation-date>2009-03-06T23:12:52.62</meta:creation-date>
    <dc:date>2009-03-18T00:04:57.96</dc:date>
    <dc:creator>Raoul Bourdon</dc:creator>
    <meta:editing-duration>PT00H39M51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5" meta:word-count="57" meta:character-count="303"/>
    <meta:user-defined meta:name="Info 1"/>
    <meta:user-defined meta:name="Info 2"/>
    <meta:user-defined meta:name="Info 3"/>
    <meta:user-defined meta:name="Info 4"/>
  </office:meta>
</office:document-meta>
</file>