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136"/>
    <style:style style:name="ce2" style:family="table-cell" style:parent-style-name="Default" style:data-style-name="N137"/>
    <style:style style:name="ce3" style:family="table-cell" style:parent-style-name="Default" style:data-style-name="N140"/>
    <style:style style:name="ce4" style:family="table-cell" style:parent-style-name="Default" style:data-style-name="N141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office:value-type="string">
            <text:p>Longueur en m</text:p>
          </table:table-cell>
          <table:table-cell table:style-name="Default" office:value-type="string">
            <text:p>périmètre en m</text:p>
          </table:table-cell>
          <table:table-cell table:number-columns-repeated="2"/>
          <table:table-cell>
            <draw:frame table:end-cell-address="Feuil1.M54" table:end-x="0.059cm" table:end-y="0.107cm" draw:z-index="0" draw:style-name="gr1" svg:width="17.294cm" svg:height="23.857cm" svg:x="0.028cm" svg:y="0.186cm">
              <draw:object draw:notify-on-update-of-ranges="Feuil1.B3:Feuil1.B52 Feuil1.A3:Feuil1.A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table:style-name="ce3" table:formula="of:=([.A2]+600/[.A2])*2" office:value-type="float" office:value="0">
            <text:p>#DIV/0 !</text:p>
          </table:table-cell>
          <table:table-cell table:number-columns-repeated="1022"/>
        </table:table-row>
        <table:table-row table:style-name="ro1">
          <table:table-cell table:formula="of:=[.A2]+1" office:value-type="float" office:value="1">
            <text:p>1</text:p>
          </table:table-cell>
          <table:table-cell table:style-name="ce3" table:formula="of:=([.A3]+600/[.A3])*2" office:value-type="float" office:value="1202">
            <text:p>1202,0000000</text:p>
          </table:table-cell>
          <table:table-cell table:number-columns-repeated="1022"/>
        </table:table-row>
        <table:table-row table:style-name="ro1">
          <table:table-cell table:formula="of:=[.A3]+1" office:value-type="float" office:value="2">
            <text:p>2</text:p>
          </table:table-cell>
          <table:table-cell table:style-name="ce3" table:formula="of:=([.A4]+600/[.A4])*2" office:value-type="float" office:value="604">
            <text:p>604,0000000</text:p>
          </table:table-cell>
          <table:table-cell table:number-columns-repeated="1022"/>
        </table:table-row>
        <table:table-row table:style-name="ro1">
          <table:table-cell table:formula="of:=[.A4]+1" office:value-type="float" office:value="3">
            <text:p>3</text:p>
          </table:table-cell>
          <table:table-cell table:style-name="ce3" table:formula="of:=([.A5]+600/[.A5])*2" office:value-type="float" office:value="406">
            <text:p>406,0000000</text:p>
          </table:table-cell>
          <table:table-cell table:number-columns-repeated="1022"/>
        </table:table-row>
        <table:table-row table:style-name="ro1">
          <table:table-cell table:formula="of:=[.A5]+1" office:value-type="float" office:value="4">
            <text:p>4</text:p>
          </table:table-cell>
          <table:table-cell table:style-name="ce3" table:formula="of:=([.A6]+600/[.A6])*2" office:value-type="float" office:value="308">
            <text:p>308,0000000</text:p>
          </table:table-cell>
          <table:table-cell table:number-columns-repeated="1022"/>
        </table:table-row>
        <table:table-row table:style-name="ro1">
          <table:table-cell table:formula="of:=[.A6]+1" office:value-type="float" office:value="5">
            <text:p>5</text:p>
          </table:table-cell>
          <table:table-cell table:style-name="ce3" table:formula="of:=([.A7]+600/[.A7])*2" office:value-type="float" office:value="250">
            <text:p>250,0000000</text:p>
          </table:table-cell>
          <table:table-cell table:number-columns-repeated="1022"/>
        </table:table-row>
        <table:table-row table:style-name="ro1">
          <table:table-cell table:formula="of:=[.A7]+1" office:value-type="float" office:value="6">
            <text:p>6</text:p>
          </table:table-cell>
          <table:table-cell table:style-name="ce3" table:formula="of:=([.A8]+600/[.A8])*2" office:value-type="float" office:value="212">
            <text:p>212,0000000</text:p>
          </table:table-cell>
          <table:table-cell table:number-columns-repeated="1022"/>
        </table:table-row>
        <table:table-row table:style-name="ro1">
          <table:table-cell table:formula="of:=[.A8]+1" office:value-type="float" office:value="7">
            <text:p>7</text:p>
          </table:table-cell>
          <table:table-cell table:style-name="ce3" table:formula="of:=([.A9]+600/[.A9])*2" office:value-type="float" office:value="185.428571428571">
            <text:p>185,4285714</text:p>
          </table:table-cell>
          <table:table-cell table:number-columns-repeated="1022"/>
        </table:table-row>
        <table:table-row table:style-name="ro1">
          <table:table-cell table:formula="of:=[.A9]+1" office:value-type="float" office:value="8">
            <text:p>8</text:p>
          </table:table-cell>
          <table:table-cell table:style-name="ce3" table:formula="of:=([.A10]+600/[.A10])*2" office:value-type="float" office:value="166">
            <text:p>166,0000000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9">
            <text:p>9</text:p>
          </table:table-cell>
          <table:table-cell table:style-name="ce3" table:formula="of:=([.A11]+600/[.A11])*2" office:value-type="float" office:value="151.333333333333">
            <text:p>151,3333333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10">
            <text:p>10</text:p>
          </table:table-cell>
          <table:table-cell table:style-name="ce3" table:formula="of:=([.A12]+600/[.A12])*2" office:value-type="float" office:value="140">
            <text:p>140,0000000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11">
            <text:p>11</text:p>
          </table:table-cell>
          <table:table-cell table:style-name="ce3" table:formula="of:=([.A13]+600/[.A13])*2" office:value-type="float" office:value="131.090909090909">
            <text:p>131,0909091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2">
            <text:p>12</text:p>
          </table:table-cell>
          <table:table-cell table:style-name="ce3" table:formula="of:=([.A14]+600/[.A14])*2" office:value-type="float" office:value="124">
            <text:p>124,0000000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3">
            <text:p>13</text:p>
          </table:table-cell>
          <table:table-cell table:style-name="ce3" table:formula="of:=([.A15]+600/[.A15])*2" office:value-type="float" office:value="118.307692307692">
            <text:p>118,3076923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4">
            <text:p>14</text:p>
          </table:table-cell>
          <table:table-cell table:style-name="ce3" table:formula="of:=([.A16]+600/[.A16])*2" office:value-type="float" office:value="113.714285714286">
            <text:p>113,7142857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5">
            <text:p>15</text:p>
          </table:table-cell>
          <table:table-cell table:style-name="ce3" table:formula="of:=([.A17]+600/[.A17])*2" office:value-type="float" office:value="110">
            <text:p>110,0000000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6">
            <text:p>16</text:p>
          </table:table-cell>
          <table:table-cell table:style-name="ce3" table:formula="of:=([.A18]+600/[.A18])*2" office:value-type="float" office:value="107">
            <text:p>107,0000000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7">
            <text:p>17</text:p>
          </table:table-cell>
          <table:table-cell table:style-name="ce3" table:formula="of:=([.A19]+600/[.A19])*2" office:value-type="float" office:value="104.588235294118">
            <text:p>104,5882353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8">
            <text:p>18</text:p>
          </table:table-cell>
          <table:table-cell table:style-name="ce3" table:formula="of:=([.A20]+600/[.A20])*2" office:value-type="float" office:value="102.666666666667">
            <text:p>102,6666667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19">
            <text:p>19</text:p>
          </table:table-cell>
          <table:table-cell table:style-name="ce3" table:formula="of:=([.A21]+600/[.A21])*2" office:value-type="float" office:value="101.157894736842">
            <text:p>101,1578947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20">
            <text:p>20</text:p>
          </table:table-cell>
          <table:table-cell table:style-name="ce3" table:formula="of:=([.A22]+600/[.A22])*2" office:value-type="float" office:value="100">
            <text:p>100,0000000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21">
            <text:p>21</text:p>
          </table:table-cell>
          <table:table-cell table:style-name="ce3" table:formula="of:=([.A23]+600/[.A23])*2" office:value-type="float" office:value="99.1428571428571">
            <text:p>99,1428571</text:p>
          </table:table-cell>
          <table:table-cell table:number-columns-repeated="1022"/>
        </table:table-row>
        <table:table-row table:style-name="ro1">
          <table:table-cell table:formula="of:=[.A23]+1" office:value-type="float" office:value="22">
            <text:p>22</text:p>
          </table:table-cell>
          <table:table-cell table:style-name="ce3" table:formula="of:=([.A24]+600/[.A24])*2" office:value-type="float" office:value="98.5454545454546">
            <text:p>98,5454545</text:p>
          </table:table-cell>
          <table:table-cell table:number-columns-repeated="1022"/>
        </table:table-row>
        <table:table-row table:style-name="ro1">
          <table:table-cell table:formula="of:=[.A24]+1" office:value-type="float" office:value="23">
            <text:p>23</text:p>
          </table:table-cell>
          <table:table-cell table:style-name="ce3" table:formula="of:=([.A25]+600/[.A25])*2" office:value-type="float" office:value="98.1739130434783">
            <text:p>98,1739130</text:p>
          </table:table-cell>
          <table:table-cell table:number-columns-repeated="1022"/>
        </table:table-row>
        <table:table-row table:style-name="ro1">
          <table:table-cell table:formula="of:=[.A25]+1" office:value-type="float" office:value="24">
            <text:p>24</text:p>
          </table:table-cell>
          <table:table-cell table:style-name="ce3" table:formula="of:=([.A26]+600/[.A26])*2" office:value-type="float" office:value="98">
            <text:p>98,0000000</text:p>
          </table:table-cell>
          <table:table-cell table:number-columns-repeated="1022"/>
        </table:table-row>
        <table:table-row table:style-name="ro1">
          <table:table-cell table:formula="of:=[.A26]+1" office:value-type="float" office:value="25">
            <text:p>25</text:p>
          </table:table-cell>
          <table:table-cell table:style-name="ce3" table:formula="of:=([.A27]+600/[.A27])*2" office:value-type="float" office:value="98">
            <text:p>98,0000000</text:p>
          </table:table-cell>
          <table:table-cell table:number-columns-repeated="1022"/>
        </table:table-row>
        <table:table-row table:style-name="ro1">
          <table:table-cell table:formula="of:=[.A27]+1" office:value-type="float" office:value="26">
            <text:p>26</text:p>
          </table:table-cell>
          <table:table-cell table:style-name="ce3" table:formula="of:=([.A28]+600/[.A28])*2" office:value-type="float" office:value="98.1538461538462">
            <text:p>98,1538462</text:p>
          </table:table-cell>
          <table:table-cell table:number-columns-repeated="1022"/>
        </table:table-row>
        <table:table-row table:style-name="ro1">
          <table:table-cell table:formula="of:=[.A28]+1" office:value-type="float" office:value="27">
            <text:p>27</text:p>
          </table:table-cell>
          <table:table-cell table:style-name="ce3" table:formula="of:=([.A29]+600/[.A29])*2" office:value-type="float" office:value="98.4444444444445">
            <text:p>98,4444444</text:p>
          </table:table-cell>
          <table:table-cell table:number-columns-repeated="1022"/>
        </table:table-row>
        <table:table-row table:style-name="ro1">
          <table:table-cell table:formula="of:=[.A29]+1" office:value-type="float" office:value="28">
            <text:p>28</text:p>
          </table:table-cell>
          <table:table-cell table:style-name="ce3" table:formula="of:=([.A30]+600/[.A30])*2" office:value-type="float" office:value="98.8571428571429">
            <text:p>98,8571429</text:p>
          </table:table-cell>
          <table:table-cell table:number-columns-repeated="1022"/>
        </table:table-row>
        <table:table-row table:style-name="ro1">
          <table:table-cell table:formula="of:=[.A30]+1" office:value-type="float" office:value="29">
            <text:p>29</text:p>
          </table:table-cell>
          <table:table-cell table:style-name="ce3" table:formula="of:=([.A31]+600/[.A31])*2" office:value-type="float" office:value="99.3793103448276">
            <text:p>99,3793103</text:p>
          </table:table-cell>
          <table:table-cell table:number-columns-repeated="1022"/>
        </table:table-row>
        <table:table-row table:style-name="ro1">
          <table:table-cell table:formula="of:=[.A31]+1" office:value-type="float" office:value="30">
            <text:p>30</text:p>
          </table:table-cell>
          <table:table-cell table:style-name="ce3" table:formula="of:=([.A32]+600/[.A32])*2" office:value-type="float" office:value="100">
            <text:p>100,0000000</text:p>
          </table:table-cell>
          <table:table-cell table:number-columns-repeated="1022"/>
        </table:table-row>
        <table:table-row table:style-name="ro1">
          <table:table-cell table:formula="of:=[.A32]+1" office:value-type="float" office:value="31">
            <text:p>31</text:p>
          </table:table-cell>
          <table:table-cell table:style-name="ce3" table:formula="of:=([.A33]+600/[.A33])*2" office:value-type="float" office:value="100.709677419355">
            <text:p>100,7096774</text:p>
          </table:table-cell>
          <table:table-cell table:number-columns-repeated="1022"/>
        </table:table-row>
        <table:table-row table:style-name="ro1">
          <table:table-cell table:formula="of:=[.A33]+1" office:value-type="float" office:value="32">
            <text:p>32</text:p>
          </table:table-cell>
          <table:table-cell table:style-name="ce3" table:formula="of:=([.A34]+600/[.A34])*2" office:value-type="float" office:value="101.5">
            <text:p>101,5000000</text:p>
          </table:table-cell>
          <table:table-cell table:number-columns-repeated="1022"/>
        </table:table-row>
        <table:table-row table:style-name="ro1">
          <table:table-cell table:formula="of:=[.A34]+1" office:value-type="float" office:value="33">
            <text:p>33</text:p>
          </table:table-cell>
          <table:table-cell table:style-name="ce3" table:formula="of:=([.A35]+600/[.A35])*2" office:value-type="float" office:value="102.363636363636">
            <text:p>102,3636364</text:p>
          </table:table-cell>
          <table:table-cell table:number-columns-repeated="1022"/>
        </table:table-row>
        <table:table-row table:style-name="ro1">
          <table:table-cell table:formula="of:=[.A35]+1" office:value-type="float" office:value="34">
            <text:p>34</text:p>
          </table:table-cell>
          <table:table-cell table:style-name="ce3" table:formula="of:=([.A36]+600/[.A36])*2" office:value-type="float" office:value="103.294117647059">
            <text:p>103,2941176</text:p>
          </table:table-cell>
          <table:table-cell table:number-columns-repeated="1022"/>
        </table:table-row>
        <table:table-row table:style-name="ro1">
          <table:table-cell table:formula="of:=[.A36]+1" office:value-type="float" office:value="35">
            <text:p>35</text:p>
          </table:table-cell>
          <table:table-cell table:style-name="ce3" table:formula="of:=([.A37]+600/[.A37])*2" office:value-type="float" office:value="104.285714285714">
            <text:p>104,2857143</text:p>
          </table:table-cell>
          <table:table-cell table:number-columns-repeated="1022"/>
        </table:table-row>
        <table:table-row table:style-name="ro1">
          <table:table-cell table:formula="of:=[.A37]+1" office:value-type="float" office:value="36">
            <text:p>36</text:p>
          </table:table-cell>
          <table:table-cell table:style-name="ce3" table:formula="of:=([.A38]+600/[.A38])*2" office:value-type="float" office:value="105.333333333333">
            <text:p>105,3333333</text:p>
          </table:table-cell>
          <table:table-cell table:number-columns-repeated="1022"/>
        </table:table-row>
        <table:table-row table:style-name="ro1">
          <table:table-cell table:formula="of:=[.A38]+1" office:value-type="float" office:value="37">
            <text:p>37</text:p>
          </table:table-cell>
          <table:table-cell table:style-name="ce3" table:formula="of:=([.A39]+600/[.A39])*2" office:value-type="float" office:value="106.432432432432">
            <text:p>106,4324324</text:p>
          </table:table-cell>
          <table:table-cell table:number-columns-repeated="1022"/>
        </table:table-row>
        <table:table-row table:style-name="ro1">
          <table:table-cell table:formula="of:=[.A39]+1" office:value-type="float" office:value="38">
            <text:p>38</text:p>
          </table:table-cell>
          <table:table-cell table:style-name="ce3" table:formula="of:=([.A40]+600/[.A40])*2" office:value-type="float" office:value="107.578947368421">
            <text:p>107,5789474</text:p>
          </table:table-cell>
          <table:table-cell table:number-columns-repeated="1022"/>
        </table:table-row>
        <table:table-row table:style-name="ro1">
          <table:table-cell table:formula="of:=[.A40]+1" office:value-type="float" office:value="39">
            <text:p>39</text:p>
          </table:table-cell>
          <table:table-cell table:style-name="ce3" table:formula="of:=([.A41]+600/[.A41])*2" office:value-type="float" office:value="108.769230769231">
            <text:p>108,7692308</text:p>
          </table:table-cell>
          <table:table-cell table:number-columns-repeated="1022"/>
        </table:table-row>
        <table:table-row table:style-name="ro1">
          <table:table-cell table:formula="of:=[.A41]+1" office:value-type="float" office:value="40">
            <text:p>40</text:p>
          </table:table-cell>
          <table:table-cell table:style-name="ce3" table:formula="of:=([.A42]+600/[.A42])*2" office:value-type="float" office:value="110">
            <text:p>110,0000000</text:p>
          </table:table-cell>
          <table:table-cell table:number-columns-repeated="1022"/>
        </table:table-row>
        <table:table-row table:style-name="ro1">
          <table:table-cell table:formula="of:=[.A42]+1" office:value-type="float" office:value="41">
            <text:p>41</text:p>
          </table:table-cell>
          <table:table-cell table:style-name="ce3" table:formula="of:=([.A43]+600/[.A43])*2" office:value-type="float" office:value="111.268292682927">
            <text:p>111,2682927</text:p>
          </table:table-cell>
          <table:table-cell table:number-columns-repeated="1022"/>
        </table:table-row>
        <table:table-row table:style-name="ro1">
          <table:table-cell table:formula="of:=[.A43]+1" office:value-type="float" office:value="42">
            <text:p>42</text:p>
          </table:table-cell>
          <table:table-cell table:style-name="ce3" table:formula="of:=([.A44]+600/[.A44])*2" office:value-type="float" office:value="112.571428571429">
            <text:p>112,5714286</text:p>
          </table:table-cell>
          <table:table-cell table:number-columns-repeated="1022"/>
        </table:table-row>
        <table:table-row table:style-name="ro1">
          <table:table-cell table:formula="of:=[.A44]+1" office:value-type="float" office:value="43">
            <text:p>43</text:p>
          </table:table-cell>
          <table:table-cell table:style-name="ce3" table:formula="of:=([.A45]+600/[.A45])*2" office:value-type="float" office:value="113.906976744186">
            <text:p>113,9069767</text:p>
          </table:table-cell>
          <table:table-cell table:number-columns-repeated="1022"/>
        </table:table-row>
        <table:table-row table:style-name="ro1">
          <table:table-cell table:formula="of:=[.A45]+1" office:value-type="float" office:value="44">
            <text:p>44</text:p>
          </table:table-cell>
          <table:table-cell table:style-name="ce3" table:formula="of:=([.A46]+600/[.A46])*2" office:value-type="float" office:value="115.272727272727">
            <text:p>115,2727273</text:p>
          </table:table-cell>
          <table:table-cell table:number-columns-repeated="1022"/>
        </table:table-row>
        <table:table-row table:style-name="ro1">
          <table:table-cell table:formula="of:=[.A46]+1" office:value-type="float" office:value="45">
            <text:p>45</text:p>
          </table:table-cell>
          <table:table-cell table:style-name="ce3" table:formula="of:=([.A47]+600/[.A47])*2" office:value-type="float" office:value="116.666666666667">
            <text:p>116,6666667</text:p>
          </table:table-cell>
          <table:table-cell table:number-columns-repeated="1022"/>
        </table:table-row>
        <table:table-row table:style-name="ro1">
          <table:table-cell table:formula="of:=[.A47]+1" office:value-type="float" office:value="46">
            <text:p>46</text:p>
          </table:table-cell>
          <table:table-cell table:style-name="ce3" table:formula="of:=([.A48]+600/[.A48])*2" office:value-type="float" office:value="118.086956521739">
            <text:p>118,0869565</text:p>
          </table:table-cell>
          <table:table-cell table:number-columns-repeated="1022"/>
        </table:table-row>
        <table:table-row table:style-name="ro1">
          <table:table-cell table:formula="of:=[.A48]+1" office:value-type="float" office:value="47">
            <text:p>47</text:p>
          </table:table-cell>
          <table:table-cell table:style-name="ce3" table:formula="of:=([.A49]+600/[.A49])*2" office:value-type="float" office:value="119.531914893617">
            <text:p>119,5319149</text:p>
          </table:table-cell>
          <table:table-cell table:number-columns-repeated="1022"/>
        </table:table-row>
        <table:table-row table:style-name="ro1">
          <table:table-cell table:formula="of:=[.A49]+1" office:value-type="float" office:value="48">
            <text:p>48</text:p>
          </table:table-cell>
          <table:table-cell table:style-name="ce3" table:formula="of:=([.A50]+600/[.A50])*2" office:value-type="float" office:value="121">
            <text:p>121,0000000</text:p>
          </table:table-cell>
          <table:table-cell table:number-columns-repeated="1022"/>
        </table:table-row>
        <table:table-row table:style-name="ro1">
          <table:table-cell table:formula="of:=[.A50]+1" office:value-type="float" office:value="49">
            <text:p>49</text:p>
          </table:table-cell>
          <table:table-cell table:style-name="ce3" table:formula="of:=([.A51]+600/[.A51])*2" office:value-type="float" office:value="122.489795918367">
            <text:p>122,4897959</text:p>
          </table:table-cell>
          <table:table-cell table:number-columns-repeated="1022"/>
        </table:table-row>
        <table:table-row table:style-name="ro1">
          <table:table-cell table:formula="of:=[.A51]+1" office:value-type="float" office:value="50">
            <text:p>50</text:p>
          </table:table-cell>
          <table:table-cell table:style-name="ce3" table:formula="of:=([.A52]+600/[.A52])*2" office:value-type="float" office:value="124">
            <text:p>124,0000000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2"/>
          <table:table-cell>
            <draw:frame table:end-cell-address="Feuil1.M76" table:end-x="0.031cm" table:end-y="0.427cm" draw:z-index="1" draw:style-name="gr1" svg:width="17.293cm" svg:height="9.085cm" svg:x="0.001cm" svg:y="0.374cm">
              <draw:object draw:notify-on-update-of-ranges="Feuil1.B57:Feuil1.B77 Feuil1.A57:Feuil1.A7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formula="of:=([.A57]+600/[.A57])*2" office:value-type="float" office:value="98.1739130434783">
            <text:p>98,17391304</text:p>
          </table:table-cell>
          <table:table-cell table:number-columns-repeated="1022"/>
        </table:table-row>
        <table:table-row table:style-name="ro1">
          <table:table-cell table:formula="of:=[.A57]+0.1" office:value-type="float" office:value="23.1">
            <text:p>23,1</text:p>
          </table:table-cell>
          <table:table-cell table:formula="of:=([.A58]+600/[.A58])*2" office:value-type="float" office:value="98.1480519480519">
            <text:p>98,14805195</text:p>
          </table:table-cell>
          <table:table-cell table:number-columns-repeated="1022"/>
        </table:table-row>
        <table:table-row table:style-name="ro1">
          <table:table-cell table:formula="of:=[.A58]+0.1" office:value-type="float" office:value="23.2">
            <text:p>23,2</text:p>
          </table:table-cell>
          <table:table-cell table:formula="of:=([.A59]+600/[.A59])*2" office:value-type="float" office:value="98.1241379310345">
            <text:p>98,12413793</text:p>
          </table:table-cell>
          <table:table-cell table:number-columns-repeated="1022"/>
        </table:table-row>
        <table:table-row table:style-name="ro1">
          <table:table-cell table:formula="of:=[.A59]+0.1" office:value-type="float" office:value="23.3">
            <text:p>23,3</text:p>
          </table:table-cell>
          <table:table-cell table:formula="of:=([.A60]+600/[.A60])*2" office:value-type="float" office:value="98.1021459227468">
            <text:p>98,10214592</text:p>
          </table:table-cell>
          <table:table-cell table:number-columns-repeated="1022"/>
        </table:table-row>
        <table:table-row table:style-name="ro1">
          <table:table-cell table:formula="of:=[.A60]+0.1" office:value-type="float" office:value="23.4">
            <text:p>23,4</text:p>
          </table:table-cell>
          <table:table-cell table:formula="of:=([.A61]+600/[.A61])*2" office:value-type="float" office:value="98.0820512820513">
            <text:p>98,08205128</text:p>
          </table:table-cell>
          <table:table-cell table:number-columns-repeated="1022"/>
        </table:table-row>
        <table:table-row table:style-name="ro1">
          <table:table-cell table:formula="of:=[.A61]+0.1" office:value-type="float" office:value="23.5">
            <text:p>23,5</text:p>
          </table:table-cell>
          <table:table-cell table:formula="of:=([.A62]+600/[.A62])*2" office:value-type="float" office:value="98.063829787234">
            <text:p>98,06382979</text:p>
          </table:table-cell>
          <table:table-cell table:number-columns-repeated="1022"/>
        </table:table-row>
        <table:table-row table:style-name="ro1">
          <table:table-cell table:formula="of:=[.A62]+0.1" office:value-type="float" office:value="23.6">
            <text:p>23,6</text:p>
          </table:table-cell>
          <table:table-cell table:formula="of:=([.A63]+600/[.A63])*2" office:value-type="float" office:value="98.0474576271186">
            <text:p>98,04745763</text:p>
          </table:table-cell>
          <table:table-cell table:number-columns-repeated="1022"/>
        </table:table-row>
        <table:table-row table:style-name="ro1">
          <table:table-cell table:formula="of:=[.A63]+0.1" office:value-type="float" office:value="23.7">
            <text:p>23,7</text:p>
          </table:table-cell>
          <table:table-cell table:formula="of:=([.A64]+600/[.A64])*2" office:value-type="float" office:value="98.0329113924051">
            <text:p>98,03291139</text:p>
          </table:table-cell>
          <table:table-cell table:number-columns-repeated="1022"/>
        </table:table-row>
        <table:table-row table:style-name="ro1">
          <table:table-cell table:formula="of:=[.A64]+0.1" office:value-type="float" office:value="23.8">
            <text:p>23,8</text:p>
          </table:table-cell>
          <table:table-cell table:formula="of:=([.A65]+600/[.A65])*2" office:value-type="float" office:value="98.0201680672269">
            <text:p>98,02016807</text:p>
          </table:table-cell>
          <table:table-cell table:number-columns-repeated="1022"/>
        </table:table-row>
        <table:table-row table:style-name="ro1">
          <table:table-cell table:formula="of:=[.A65]+0.1" office:value-type="float" office:value="23.9">
            <text:p>23,9</text:p>
          </table:table-cell>
          <table:table-cell table:formula="of:=([.A66]+600/[.A66])*2" office:value-type="float" office:value="98.0092050209205">
            <text:p>98,00920502</text:p>
          </table:table-cell>
          <table:table-cell table:number-columns-repeated="1022"/>
        </table:table-row>
        <table:table-row table:style-name="ro1">
          <table:table-cell table:formula="of:=[.A66]+0.1" office:value-type="float" office:value="24">
            <text:p>24</text:p>
          </table:table-cell>
          <table:table-cell table:formula="of:=([.A67]+600/[.A67])*2" office:value-type="float" office:value="98">
            <text:p>98,00000000</text:p>
          </table:table-cell>
          <table:table-cell table:number-columns-repeated="1022"/>
        </table:table-row>
        <table:table-row table:style-name="ro1">
          <table:table-cell table:formula="of:=[.A67]+0.1" office:value-type="float" office:value="24.1">
            <text:p>24,1</text:p>
          </table:table-cell>
          <table:table-cell table:formula="of:=([.A68]+600/[.A68])*2" office:value-type="float" office:value="97.992531120332">
            <text:p>97,99253112</text:p>
          </table:table-cell>
          <table:table-cell table:number-columns-repeated="1022"/>
        </table:table-row>
        <table:table-row table:style-name="ro1">
          <table:table-cell table:formula="of:=[.A68]+0.1" office:value-type="float" office:value="24.2">
            <text:p>24,2</text:p>
          </table:table-cell>
          <table:table-cell table:formula="of:=([.A69]+600/[.A69])*2" office:value-type="float" office:value="97.9867768595041">
            <text:p>97,98677686</text:p>
          </table:table-cell>
          <table:table-cell table:number-columns-repeated="1022"/>
        </table:table-row>
        <table:table-row table:style-name="ro1">
          <table:table-cell table:formula="of:=[.A69]+0.1" office:value-type="float" office:value="24.3">
            <text:p>24,3</text:p>
          </table:table-cell>
          <table:table-cell table:formula="of:=([.A70]+600/[.A70])*2" office:value-type="float" office:value="97.9827160493827">
            <text:p>97,98271605</text:p>
          </table:table-cell>
          <table:table-cell table:number-columns-repeated="1022"/>
        </table:table-row>
        <table:table-row table:style-name="ro1">
          <table:table-cell table:formula="of:=[.A70]+0.1" office:value-type="float" office:value="24.4">
            <text:p>24,4</text:p>
          </table:table-cell>
          <table:table-cell table:formula="of:=([.A71]+600/[.A71])*2" office:value-type="float" office:value="97.9803278688525">
            <text:p>97,98032787</text:p>
          </table:table-cell>
          <table:table-cell table:number-columns-repeated="1022"/>
        </table:table-row>
        <table:table-row table:style-name="ro1">
          <table:table-cell table:formula="of:=[.A71]+0.1" office:value-type="float" office:value="24.5">
            <text:p>24,5</text:p>
          </table:table-cell>
          <table:table-cell table:formula="of:=([.A72]+600/[.A72])*2" office:value-type="float" office:value="97.9795918367347">
            <text:p>97,97959184</text:p>
          </table:table-cell>
          <table:table-cell table:number-columns-repeated="1022"/>
        </table:table-row>
        <table:table-row table:style-name="ro1">
          <table:table-cell table:formula="of:=[.A72]+0.1" office:value-type="float" office:value="24.6">
            <text:p>24,6</text:p>
          </table:table-cell>
          <table:table-cell table:formula="of:=([.A73]+600/[.A73])*2" office:value-type="float" office:value="97.9804878048781">
            <text:p>97,98048780</text:p>
          </table:table-cell>
          <table:table-cell table:number-columns-repeated="1022"/>
        </table:table-row>
        <table:table-row table:style-name="ro1">
          <table:table-cell table:formula="of:=[.A73]+0.1" office:value-type="float" office:value="24.7">
            <text:p>24,7</text:p>
          </table:table-cell>
          <table:table-cell table:formula="of:=([.A74]+600/[.A74])*2" office:value-type="float" office:value="97.982995951417">
            <text:p>97,98299595</text:p>
          </table:table-cell>
          <table:table-cell table:number-columns-repeated="1022"/>
        </table:table-row>
        <table:table-row table:style-name="ro1">
          <table:table-cell table:formula="of:=[.A74]+0.1" office:value-type="float" office:value="24.8">
            <text:p>24,8</text:p>
          </table:table-cell>
          <table:table-cell table:formula="of:=([.A75]+600/[.A75])*2" office:value-type="float" office:value="97.9870967741936">
            <text:p>97,98709677</text:p>
          </table:table-cell>
          <table:table-cell table:number-columns-repeated="1022"/>
        </table:table-row>
        <table:table-row table:style-name="ro1">
          <table:table-cell table:formula="of:=[.A75]+0.1" office:value-type="float" office:value="24.9">
            <text:p>24,9</text:p>
          </table:table-cell>
          <table:table-cell table:formula="of:=([.A76]+600/[.A76])*2" office:value-type="float" office:value="97.9927710843374">
            <text:p>97,99277108</text:p>
          </table:table-cell>
          <table:table-cell table:number-columns-repeated="1022"/>
        </table:table-row>
        <table:table-row table:style-name="ro1">
          <table:table-cell table:formula="of:=[.A76]+0.1" office:value-type="float" office:value="25">
            <text:p>25</text:p>
          </table:table-cell>
          <table:table-cell table:formula="of:=([.A77]+600/[.A77])*2" office:value-type="float" office:value="98">
            <text:p>98,00000000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24.4">
            <text:p>24,4</text:p>
          </table:table-cell>
          <table:table-cell table:formula="of:=([.A81]+600/[.A81])*2" office:value-type="float" office:value="97.9803278688525">
            <text:p>97,98032787</text:p>
          </table:table-cell>
          <table:table-cell>
            <draw:frame table:end-cell-address="Feuil1.L101" table:end-x="1.153cm" table:end-y="0.134cm" draw:z-index="2" draw:style-name="gr1" svg:width="19.293cm" svg:height="9.086cm" svg:x="1.281cm" svg:y="0.08cm">
              <draw:object draw:notify-on-update-of-ranges="Feuil1.B81:Feuil1.B101 Feuil1.A81:Feuil1.A10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table:end-cell-address="Feuil1.U101" table:end-x="1.965cm" table:end-y="0.054cm" draw:z-index="3" draw:style-name="gr1" svg:width="19.348cm" svg:height="9.085cm" svg:x="2.039cm" svg:y="0.001cm">
              <draw:object draw:notify-on-update-of-ranges="Feuil1.B88:Feuil1.B92 Feuil1.A88:Feuil1.A9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table:formula="of:=[.A81]+0.01" office:value-type="float" office:value="24.41">
            <text:p>24,41</text:p>
          </table:table-cell>
          <table:table-cell table:formula="of:=([.A82]+600/[.A82])*2" office:value-type="float" office:value="97.9801802539943">
            <text:p>97,98018025</text:p>
          </table:table-cell>
          <table:table-cell table:number-columns-repeated="1022"/>
        </table:table-row>
        <table:table-row table:style-name="ro1">
          <table:table-cell table:formula="of:=[.A82]+0.01" office:value-type="float" office:value="24.42">
            <text:p>24,42</text:p>
          </table:table-cell>
          <table:table-cell table:formula="of:=([.A83]+600/[.A83])*2" office:value-type="float" office:value="97.9800491400492">
            <text:p>97,98004914</text:p>
          </table:table-cell>
          <table:table-cell table:number-columns-repeated="1022"/>
        </table:table-row>
        <table:table-row table:style-name="ro1">
          <table:table-cell table:formula="of:=[.A83]+0.01" office:value-type="float" office:value="24.43">
            <text:p>24,43</text:p>
          </table:table-cell>
          <table:table-cell table:formula="of:=([.A84]+600/[.A84])*2" office:value-type="float" office:value="97.979934506754">
            <text:p>97,97993451</text:p>
          </table:table-cell>
          <table:table-cell table:number-columns-repeated="1022"/>
        </table:table-row>
        <table:table-row table:style-name="ro1">
          <table:table-cell table:formula="of:=[.A84]+0.01" office:value-type="float" office:value="24.44">
            <text:p>24,44</text:p>
          </table:table-cell>
          <table:table-cell table:formula="of:=([.A85]+600/[.A85])*2" office:value-type="float" office:value="97.9798363338789">
            <text:p>97,97983633</text:p>
          </table:table-cell>
          <table:table-cell table:number-columns-repeated="1022"/>
        </table:table-row>
        <table:table-row table:style-name="ro1">
          <table:table-cell table:formula="of:=[.A85]+0.01" office:value-type="float" office:value="24.45">
            <text:p>24,45</text:p>
          </table:table-cell>
          <table:table-cell table:formula="of:=([.A86]+600/[.A86])*2" office:value-type="float" office:value="97.979754601227">
            <text:p>97,97975460</text:p>
          </table:table-cell>
          <table:table-cell table:number-columns-repeated="1022"/>
        </table:table-row>
        <table:table-row table:style-name="ro1">
          <table:table-cell table:formula="of:=[.A86]+0.01" office:value-type="float" office:value="24.46">
            <text:p>24,46</text:p>
          </table:table-cell>
          <table:table-cell table:formula="of:=([.A87]+600/[.A87])*2" office:value-type="float" office:value="97.9796892886345">
            <text:p>97,97968929</text:p>
          </table:table-cell>
          <table:table-cell table:number-columns-repeated="1022"/>
        </table:table-row>
        <table:table-row table:style-name="ro1">
          <table:table-cell table:formula="of:=[.A87]+0.01" office:value-type="float" office:value="24.47">
            <text:p>24,47</text:p>
          </table:table-cell>
          <table:table-cell table:formula="of:=([.A88]+600/[.A88])*2" office:value-type="float" office:value="97.9796403759706">
            <text:p>97,97964038</text:p>
          </table:table-cell>
          <table:table-cell table:number-columns-repeated="1022"/>
        </table:table-row>
        <table:table-row table:style-name="ro1">
          <table:table-cell table:formula="of:=[.A88]+0.01" office:value-type="float" office:value="24.48">
            <text:p>24,48</text:p>
          </table:table-cell>
          <table:table-cell table:formula="of:=([.A89]+600/[.A89])*2" office:value-type="float" office:value="97.9796078431373">
            <text:p>97,97960784</text:p>
          </table:table-cell>
          <table:table-cell table:number-columns-repeated="1022"/>
        </table:table-row>
        <table:table-row table:style-name="ro1">
          <table:table-cell table:formula="of:=[.A89]+0.01" office:value-type="float" office:value="24.49">
            <text:p>24,49</text:p>
          </table:table-cell>
          <table:table-cell table:formula="of:=([.A90]+600/[.A90])*2" office:value-type="float" office:value="97.9795916700694">
            <text:p>97,97959167</text:p>
          </table:table-cell>
          <table:table-cell table:number-columns-repeated="1022"/>
        </table:table-row>
        <table:table-row table:style-name="ro1">
          <table:table-cell table:formula="of:=[.A90]+0.01" office:value-type="float" office:value="24.5">
            <text:p>24,5</text:p>
          </table:table-cell>
          <table:table-cell table:formula="of:=([.A91]+600/[.A91])*2" office:value-type="float" office:value="97.9795918367347">
            <text:p>97,97959184</text:p>
          </table:table-cell>
          <table:table-cell table:number-columns-repeated="1022"/>
        </table:table-row>
        <table:table-row table:style-name="ro1">
          <table:table-cell table:formula="of:=[.A91]+0.01" office:value-type="float" office:value="24.51">
            <text:p>24,51</text:p>
          </table:table-cell>
          <table:table-cell table:formula="of:=([.A92]+600/[.A92])*2" office:value-type="float" office:value="97.9796083231334">
            <text:p>97,97960832</text:p>
          </table:table-cell>
          <table:table-cell table:number-columns-repeated="1022"/>
        </table:table-row>
        <table:table-row table:style-name="ro1">
          <table:table-cell table:formula="of:=[.A92]+0.01" office:value-type="float" office:value="24.52">
            <text:p>24,52</text:p>
          </table:table-cell>
          <table:table-cell table:formula="of:=([.A93]+600/[.A93])*2" office:value-type="float" office:value="97.9796411092985">
            <text:p>97,97964111</text:p>
          </table:table-cell>
          <table:table-cell table:number-columns-repeated="1022"/>
        </table:table-row>
        <table:table-row table:style-name="ro1">
          <table:table-cell table:formula="of:=[.A93]+0.01" office:value-type="float" office:value="24.53">
            <text:p>24,53</text:p>
          </table:table-cell>
          <table:table-cell table:formula="of:=([.A94]+600/[.A94])*2" office:value-type="float" office:value="97.9796901752956">
            <text:p>97,97969018</text:p>
          </table:table-cell>
          <table:table-cell table:number-columns-repeated="1022"/>
        </table:table-row>
        <table:table-row table:style-name="ro1">
          <table:table-cell table:formula="of:=[.A94]+0.01" office:value-type="float" office:value="24.54">
            <text:p>24,54</text:p>
          </table:table-cell>
          <table:table-cell table:formula="of:=([.A95]+600/[.A95])*2" office:value-type="float" office:value="97.9797555012225">
            <text:p>97,97975550</text:p>
          </table:table-cell>
          <table:table-cell table:number-columns-repeated="1022"/>
        </table:table-row>
        <table:table-row table:style-name="ro1">
          <table:table-cell table:formula="of:=[.A95]+0.01" office:value-type="float" office:value="24.55">
            <text:p>24,55</text:p>
          </table:table-cell>
          <table:table-cell table:formula="of:=([.A96]+600/[.A96])*2" office:value-type="float" office:value="97.9798370672098">
            <text:p>97,97983707</text:p>
          </table:table-cell>
          <table:table-cell table:number-columns-repeated="1022"/>
        </table:table-row>
        <table:table-row table:style-name="ro1">
          <table:table-cell table:formula="of:=[.A96]+0.01" office:value-type="float" office:value="24.56">
            <text:p>24,56</text:p>
          </table:table-cell>
          <table:table-cell table:formula="of:=([.A97]+600/[.A97])*2" office:value-type="float" office:value="97.9799348534202">
            <text:p>97,97993485</text:p>
          </table:table-cell>
          <table:table-cell table:number-columns-repeated="1022"/>
        </table:table-row>
        <table:table-row table:style-name="ro1">
          <table:table-cell table:formula="of:=[.A97]+0.01" office:value-type="float" office:value="24.57">
            <text:p>24,57</text:p>
          </table:table-cell>
          <table:table-cell table:formula="of:=([.A98]+600/[.A98])*2" office:value-type="float" office:value="97.9800488400488">
            <text:p>97,98004884</text:p>
          </table:table-cell>
          <table:table-cell table:number-columns-repeated="1022"/>
        </table:table-row>
        <table:table-row table:style-name="ro1">
          <table:table-cell table:formula="of:=[.A98]+0.01" office:value-type="float" office:value="24.58">
            <text:p>24,58</text:p>
          </table:table-cell>
          <table:table-cell table:formula="of:=([.A99]+600/[.A99])*2" office:value-type="float" office:value="97.980179007323">
            <text:p>97,98017901</text:p>
          </table:table-cell>
          <table:table-cell table:number-columns-repeated="1022"/>
        </table:table-row>
        <table:table-row table:style-name="ro1">
          <table:table-cell table:formula="of:=[.A99]+0.01" office:value-type="float" office:value="24.59">
            <text:p>24,59</text:p>
          </table:table-cell>
          <table:table-cell table:formula="of:=([.A100]+600/[.A100])*2" office:value-type="float" office:value="97.9803253355022">
            <text:p>97,98032534</text:p>
          </table:table-cell>
          <table:table-cell table:number-columns-repeated="1022"/>
        </table:table-row>
        <table:table-row table:style-name="ro1">
          <table:table-cell table:formula="of:=[.A100]+0.01" office:value-type="float" office:value="24.6">
            <text:p>24,6</text:p>
          </table:table-cell>
          <table:table-cell table:formula="of:=([.A101]+600/[.A101])*2" office:value-type="float" office:value="97.9804878048781">
            <text:p>97,9804878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24.49">
            <text:p>24,490</text:p>
          </table:table-cell>
          <table:table-cell table:formula="of:=([.A103]+600/[.A103])*2" office:value-type="float" office:value="97.9795916700694">
            <text:p>97,97959167</text:p>
          </table:table-cell>
          <table:table-cell/>
          <table:table-cell>
            <draw:frame table:end-cell-address="Feuil1.L123" table:end-x="0.813cm" table:end-y="0.107cm" draw:z-index="4" draw:style-name="gr1" svg:width="17.293cm" svg:height="9.085cm" svg:x="0.783cm" svg:y="0.055cm">
              <draw:object draw:notify-on-update-of-ranges="Feuil1.B103:Feuil1.B113 Feuil1.A103:Feuil1.A1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1" table:formula="of:=[.A103]+0.001" office:value-type="float" office:value="24.491">
            <text:p>24,491</text:p>
          </table:table-cell>
          <table:table-cell table:formula="of:=([.A104]+600/[.A104])*2" office:value-type="float" office:value="97.9795909517782">
            <text:p>97,97959095</text:p>
          </table:table-cell>
          <table:table-cell table:number-columns-repeated="1022"/>
        </table:table-row>
        <table:table-row table:style-name="ro1">
          <table:table-cell table:style-name="ce1" table:formula="of:=[.A104]+0.001" office:value-type="float" office:value="24.492">
            <text:p>24,492</text:p>
          </table:table-cell>
          <table:table-cell table:formula="of:=([.A105]+600/[.A105])*2" office:value-type="float" office:value="97.9795903968643">
            <text:p>97,97959040</text:p>
          </table:table-cell>
          <table:table-cell table:number-columns-repeated="1022"/>
        </table:table-row>
        <table:table-row table:style-name="ro1">
          <table:table-cell table:style-name="ce1" table:formula="of:=[.A105]+0.001" office:value-type="float" office:value="24.493">
            <text:p>24,493</text:p>
          </table:table-cell>
          <table:table-cell table:formula="of:=([.A106]+600/[.A106])*2" office:value-type="float" office:value="97.9795900053076">
            <text:p>97,97959001</text:p>
          </table:table-cell>
          <table:table-cell table:number-columns-repeated="1022"/>
        </table:table-row>
        <table:table-row table:style-name="ro1">
          <table:table-cell table:style-name="ce1" table:formula="of:=[.A106]+0.001" office:value-type="float" office:value="24.494">
            <text:p>24,494</text:p>
          </table:table-cell>
          <table:table-cell table:formula="of:=([.A107]+600/[.A107])*2" office:value-type="float" office:value="97.9795897770883">
            <text:p>97,97958978</text:p>
          </table:table-cell>
          <table:table-cell table:number-columns-repeated="1022"/>
        </table:table-row>
        <table:table-row table:style-name="ro1">
          <table:table-cell table:style-name="ce1" table:formula="of:=[.A107]+0.001" office:value-type="float" office:value="24.495">
            <text:p>24,495</text:p>
          </table:table-cell>
          <table:table-cell table:formula="of:=([.A108]+600/[.A108])*2" office:value-type="float" office:value="97.9795897121862">
            <text:p>97,97958971</text:p>
          </table:table-cell>
          <table:table-cell table:number-columns-repeated="1022"/>
        </table:table-row>
        <table:table-row table:style-name="ro1">
          <table:table-cell table:style-name="ce1" table:formula="of:=[.A108]+0.001" office:value-type="float" office:value="24.496">
            <text:p>24,496</text:p>
          </table:table-cell>
          <table:table-cell table:formula="of:=([.A109]+600/[.A109])*2" office:value-type="float" office:value="97.9795898105813">
            <text:p>97,97958981</text:p>
          </table:table-cell>
          <table:table-cell table:number-columns-repeated="1022"/>
        </table:table-row>
        <table:table-row table:style-name="ro1">
          <table:table-cell table:style-name="ce1" table:formula="of:=[.A109]+0.001" office:value-type="float" office:value="24.497">
            <text:p>24,497</text:p>
          </table:table-cell>
          <table:table-cell table:formula="of:=([.A110]+600/[.A110])*2" office:value-type="float" office:value="97.9795900722537">
            <text:p>97,97959007</text:p>
          </table:table-cell>
          <table:table-cell table:number-columns-repeated="1022"/>
        </table:table-row>
        <table:table-row table:style-name="ro1">
          <table:table-cell table:style-name="ce1" table:formula="of:=[.A110]+0.001" office:value-type="float" office:value="24.498">
            <text:p>24,498</text:p>
          </table:table-cell>
          <table:table-cell table:formula="of:=([.A111]+600/[.A111])*2" office:value-type="float" office:value="97.9795904971834">
            <text:p>97,97959050</text:p>
          </table:table-cell>
          <table:table-cell table:number-columns-repeated="1022"/>
        </table:table-row>
        <table:table-row table:style-name="ro1">
          <table:table-cell table:style-name="ce1" table:formula="of:=[.A111]+0.001" office:value-type="float" office:value="24.499">
            <text:p>24,499</text:p>
          </table:table-cell>
          <table:table-cell table:formula="of:=([.A112]+600/[.A112])*2" office:value-type="float" office:value="97.9795910853504">
            <text:p>97,97959109</text:p>
          </table:table-cell>
          <table:table-cell table:number-columns-repeated="1022"/>
        </table:table-row>
        <table:table-row table:style-name="ro1">
          <table:table-cell table:style-name="ce1" table:formula="of:=[.A112]+0.001" office:value-type="float" office:value="24.5">
            <text:p>24,500</text:p>
          </table:table-cell>
          <table:table-cell table:formula="of:=([.A113]+600/[.A113])*2" office:value-type="float" office:value="97.9795918367347">
            <text:p>97,97959184</text:p>
          </table:table-cell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2" office:value-type="float" office:value="24.494">
            <text:p>24,4940</text:p>
          </table:table-cell>
          <table:table-cell table:formula="of:=([.A125]+600/[.A125])*2" office:value-type="float" office:value="97.9795897770883">
            <text:p>97,97958978</text:p>
          </table:table-cell>
          <table:table-cell/>
          <table:table-cell>
            <draw:frame table:end-cell-address="Feuil1.L145" table:end-x="0.919cm" table:end-y="0.133cm" draw:z-index="5" draw:style-name="gr1" svg:width="17.293cm" svg:height="9.085cm" svg:x="0.889cm" svg:y="0.081cm">
              <draw:object draw:notify-on-update-of-ranges="Feuil1.B129:Feuil1.B139 Feuil1.A129:Feuil1.A13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table:formula="of:=[.A125]+0.0001" office:value-type="float" office:value="24.4941">
            <text:p>24,4941</text:p>
          </table:table-cell>
          <table:table-cell table:formula="of:=([.A126]+600/[.A126])*2" office:value-type="float" office:value="97.9795897632491">
            <text:p>97,97958976</text:p>
          </table:table-cell>
          <table:table-cell table:number-columns-repeated="1022"/>
        </table:table-row>
        <table:table-row table:style-name="ro1">
          <table:table-cell table:style-name="ce2" table:formula="of:=[.A126]+0.0001" office:value-type="float" office:value="24.4942">
            <text:p>24,4942</text:p>
          </table:table-cell>
          <table:table-cell table:formula="of:=([.A127]+600/[.A127])*2" office:value-type="float" office:value="97.9795897510431">
            <text:p>97,97958975</text:p>
          </table:table-cell>
          <table:table-cell table:number-columns-repeated="1022"/>
        </table:table-row>
        <table:table-row table:style-name="ro1">
          <table:table-cell table:style-name="ce2" table:formula="of:=[.A127]+0.0001" office:value-type="float" office:value="24.4943">
            <text:p>24,4943</text:p>
          </table:table-cell>
          <table:table-cell table:formula="of:=([.A128]+600/[.A128])*2" office:value-type="float" office:value="97.9795897404702">
            <text:p>97,97958974</text:p>
          </table:table-cell>
          <table:table-cell table:number-columns-repeated="1022"/>
        </table:table-row>
        <table:table-row table:style-name="ro1">
          <table:table-cell table:style-name="ce2" table:formula="of:=[.A128]+0.0001" office:value-type="float" office:value="24.4944">
            <text:p>24,4944</text:p>
          </table:table-cell>
          <table:table-cell table:formula="of:=([.A129]+600/[.A129])*2" office:value-type="float" office:value="97.9795897315305">
            <text:p>97,97958973</text:p>
          </table:table-cell>
          <table:table-cell table:number-columns-repeated="1022"/>
        </table:table-row>
        <table:table-row table:style-name="ro1">
          <table:table-cell table:style-name="ce2" table:formula="of:=[.A129]+0.0001" office:value-type="float" office:value="24.4945">
            <text:p>24,4945</text:p>
          </table:table-cell>
          <table:table-cell table:formula="of:=([.A130]+600/[.A130])*2" office:value-type="float" office:value="97.9795897242238">
            <text:p>97,97958972</text:p>
          </table:table-cell>
          <table:table-cell table:number-columns-repeated="1022"/>
        </table:table-row>
        <table:table-row table:style-name="ro1">
          <table:table-cell table:style-name="ce2" table:formula="of:=[.A130]+0.0001" office:value-type="float" office:value="24.4946">
            <text:p>24,4946</text:p>
          </table:table-cell>
          <table:table-cell table:formula="of:=([.A131]+600/[.A131])*2" office:value-type="float" office:value="97.9795897185502">
            <text:p>97,97958972</text:p>
          </table:table-cell>
          <table:table-cell table:number-columns-repeated="1022"/>
        </table:table-row>
        <table:table-row table:style-name="ro1">
          <table:table-cell table:style-name="ce2" table:formula="of:=[.A131]+0.0001" office:value-type="float" office:value="24.4947">
            <text:p>24,4947</text:p>
          </table:table-cell>
          <table:table-cell table:formula="of:=([.A132]+600/[.A132])*2" office:value-type="float" office:value="97.9795897145097">
            <text:p>97,97958971</text:p>
          </table:table-cell>
          <table:table-cell table:number-columns-repeated="1022"/>
        </table:table-row>
        <table:table-row table:style-name="ro1">
          <table:table-cell table:style-name="ce2" table:formula="of:=[.A132]+0.0001" office:value-type="float" office:value="24.4948">
            <text:p>24,4948</text:p>
          </table:table-cell>
          <table:table-cell table:formula="of:=([.A133]+600/[.A133])*2" office:value-type="float" office:value="97.9795897121022">
            <text:p>97,97958971</text:p>
          </table:table-cell>
          <table:table-cell table:number-columns-repeated="1022"/>
        </table:table-row>
        <table:table-row table:style-name="ro1">
          <table:table-cell table:style-name="ce2" table:formula="of:=[.A133]+0.0001" office:value-type="float" office:value="24.4949">
            <text:p>24,4949</text:p>
          </table:table-cell>
          <table:table-cell table:formula="of:=([.A134]+600/[.A134])*2" office:value-type="float" office:value="97.9795897113277">
            <text:p>97,97958971</text:p>
          </table:table-cell>
          <table:table-cell table:number-columns-repeated="1022"/>
        </table:table-row>
        <table:table-row table:style-name="ro1">
          <table:table-cell table:style-name="ce2" table:formula="of:=[.A134]+0.0001" office:value-type="float" office:value="24.495">
            <text:p>24,4950</text:p>
          </table:table-cell>
          <table:table-cell table:formula="of:=([.A135]+600/[.A135])*2" office:value-type="float" office:value="97.9795897121862">
            <text:p>97,97958971</text:p>
          </table:table-cell>
          <table:table-cell table:number-columns-repeated="1022"/>
        </table:table-row>
        <table:table-row table:style-name="ro1">
          <table:table-cell table:style-name="ce2" table:formula="of:=[.A135]+0.0001" office:value-type="float" office:value="24.4951">
            <text:p>24,4951</text:p>
          </table:table-cell>
          <table:table-cell table:formula="of:=([.A136]+600/[.A136])*2" office:value-type="float" office:value="97.9795897146776">
            <text:p>97,97958971</text:p>
          </table:table-cell>
          <table:table-cell table:number-columns-repeated="1022"/>
        </table:table-row>
        <table:table-row table:style-name="ro1">
          <table:table-cell table:style-name="ce2" table:formula="of:=[.A136]+0.0001" office:value-type="float" office:value="24.4952">
            <text:p>24,4952</text:p>
          </table:table-cell>
          <table:table-cell table:formula="of:=([.A137]+600/[.A137])*2" office:value-type="float" office:value="97.9795897188021">
            <text:p>97,97958972</text:p>
          </table:table-cell>
          <table:table-cell table:number-columns-repeated="1022"/>
        </table:table-row>
        <table:table-row table:style-name="ro1">
          <table:table-cell table:style-name="ce2" table:formula="of:=[.A137]+0.0001" office:value-type="float" office:value="24.4953">
            <text:p>24,4953</text:p>
          </table:table-cell>
          <table:table-cell table:formula="of:=([.A138]+600/[.A138])*2" office:value-type="float" office:value="97.9795897245594">
            <text:p>97,97958972</text:p>
          </table:table-cell>
          <table:table-cell table:number-columns-repeated="1022"/>
        </table:table-row>
        <table:table-row table:style-name="ro1">
          <table:table-cell table:style-name="ce2" table:formula="of:=[.A138]+0.0001" office:value-type="float" office:value="24.4954">
            <text:p>24,4954</text:p>
          </table:table-cell>
          <table:table-cell table:formula="of:=([.A139]+600/[.A139])*2" office:value-type="float" office:value="97.9795897319497">
            <text:p>97,97958973</text:p>
          </table:table-cell>
          <table:table-cell table:number-columns-repeated="1022"/>
        </table:table-row>
        <table:table-row table:style-name="ro1">
          <table:table-cell table:style-name="ce2" table:formula="of:=[.A139]+0.0001" office:value-type="float" office:value="24.4955">
            <text:p>24,4955</text:p>
          </table:table-cell>
          <table:table-cell table:formula="of:=([.A140]+600/[.A140])*2" office:value-type="float" office:value="97.9795897409728">
            <text:p>97,97958974</text:p>
          </table:table-cell>
          <table:table-cell table:number-columns-repeated="1022"/>
        </table:table-row>
        <table:table-row table:style-name="ro1">
          <table:table-cell table:style-name="ce2" table:formula="of:=[.A140]+0.0001" office:value-type="float" office:value="24.4956">
            <text:p>24,4956</text:p>
          </table:table-cell>
          <table:table-cell table:formula="of:=([.A141]+600/[.A141])*2" office:value-type="float" office:value="97.9795897516289">
            <text:p>97,97958975</text:p>
          </table:table-cell>
          <table:table-cell table:number-columns-repeated="1022"/>
        </table:table-row>
        <table:table-row table:style-name="ro1">
          <table:table-cell table:style-name="ce2" table:formula="of:=[.A141]+0.0001" office:value-type="float" office:value="24.4957">
            <text:p>24,4957</text:p>
          </table:table-cell>
          <table:table-cell table:formula="of:=([.A142]+600/[.A142])*2" office:value-type="float" office:value="97.9795897639177">
            <text:p>97,97958976</text:p>
          </table:table-cell>
          <table:table-cell table:number-columns-repeated="1022"/>
        </table:table-row>
        <table:table-row table:style-name="ro1">
          <table:table-cell table:style-name="ce2" table:formula="of:=[.A142]+0.0001" office:value-type="float" office:value="24.4958">
            <text:p>24,4958</text:p>
          </table:table-cell>
          <table:table-cell table:formula="of:=([.A143]+600/[.A143])*2" office:value-type="float" office:value="97.9795897778395">
            <text:p>97,97958978</text:p>
          </table:table-cell>
          <table:table-cell table:number-columns-repeated="1022"/>
        </table:table-row>
        <table:table-row table:style-name="ro1">
          <table:table-cell table:style-name="ce2" table:formula="of:=[.A143]+0.0001" office:value-type="float" office:value="24.4959">
            <text:p>24,4959</text:p>
          </table:table-cell>
          <table:table-cell table:formula="of:=([.A144]+600/[.A144])*2" office:value-type="float" office:value="97.979589793394">
            <text:p>97,97958979</text:p>
          </table:table-cell>
          <table:table-cell table:number-columns-repeated="1022"/>
        </table:table-row>
        <table:table-row table:style-name="ro1">
          <table:table-cell table:style-name="ce2" table:formula="of:=[.A144]+0.0001" office:value-type="float" office:value="24.496">
            <text:p>24,4960</text:p>
          </table:table-cell>
          <table:table-cell table:formula="of:=([.A145]+600/[.A145])*2" office:value-type="float" office:value="97.9795898105813">
            <text:p>97,97958981</text:p>
          </table:table-cell>
          <table:table-cell table:number-columns-repeated="1022"/>
        </table:table-row>
      </table:table>
      <table:table table:name="Feuil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min-integer-digits="1"/>
      <number:text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8">08/11/2008</text:date>, <text:time>20:2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cadémie de Besançon</meta:initial-creator>
    <meta:creation-date>2008-09-21T14:49:17</meta:creation-date>
    <dc:creator>Raoul Bourdon</dc:creator>
    <dc:date>2008-11-08T20:26:14.23</dc:date>
    <meta:generator>OpenOffice.org/3.0$Win32 OpenOffice.org_project/300m9$Build-9358</meta:generator>
    <meta:document-statistic meta:table-count="3" meta:cell-count="25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40">
      <number:number number:decimal-places="7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 style:data-style-name="N14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17.295cm" svg:height="23.858cm" chart:class="chart:scatter" chart:style-name="ch1">
        <chart:plot-area chart:style-name="ch2" table:cell-range-address="Feuil1.A3:Feuil1.B52" svg:x="0.345cm" svg:y="0.477cm" svg:width="16.605cm" svg:height="22.90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1.B3:Feuil1.B52" chart:class="chart:scatter">
            <chart:domain table:cell-range-address="Feuil1.A3:Feuil1.A52"/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Feuil1.A3:Feuil1.A52">1</text:p>
              </table:table-cell>
              <table:table-cell office:value-type="float" office:value="1202">
                <text:p text:id="Feuil1.B3:Feuil1.B52">12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85.428571428571">
                <text:p>185.4285714285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51.333333333333">
                <text:p>151.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31.090909090909">
                <text:p>131.0909090909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8.307692307692">
                <text:p>118.3076923076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3.714285714286">
                <text:p>113.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04.588235294118">
                <text:p>104.5882352941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2.666666666667">
                <text:p>102.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1.157894736842">
                <text:p>101.1578947368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9.1428571428571">
                <text:p>99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8.5454545454546">
                <text:p>98.54545454545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8.1739130434783">
                <text:p>98.17391304347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98.1538461538462">
                <text:p>98.15384615384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8.4444444444445">
                <text:p>98.44444444444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8.8571428571429">
                <text:p>98.85714285714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9.3793103448276">
                <text:p>99.37931034482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0.709677419355">
                <text:p>100.7096774193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2.363636363636">
                <text:p>102.3636363636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03.294117647059">
                <text:p>103.2941176470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04.285714285714">
                <text:p>104.2857142857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05.333333333333">
                <text:p>105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06.432432432432">
                <text:p>106.4324324324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07.578947368421">
                <text:p>107.5789473684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08.769230769231">
                <text:p>108.7692307692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11.268292682927">
                <text:p>111.2682926829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12.571428571429">
                <text:p>112.5714285714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13.906976744186">
                <text:p>113.9069767441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15.272727272727">
                <text:p>115.2727272727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16.666666666667">
                <text:p>116.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18.086956521739">
                <text:p>118.0869565217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19.531914893617">
                <text:p>119.5319148936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22.489795918367">
                <text:p>122.4897959183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41">
      <number:number number:decimal-places="8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 style:data-style-name="N14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17.294cm" svg:height="9.086cm" chart:class="chart:scatter" chart:style-name="ch1">
        <chart:plot-area chart:style-name="ch2" table:cell-range-address="Feuil1.A57:Feuil1.B77" svg:x="0.345cm" svg:y="0.181cm" svg:width="16.604cm" svg:height="8.72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1.B57:Feuil1.B77" chart:class="chart:scatter">
            <chart:domain table:cell-range-address="Feuil1.A57:Feuil1.A77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">
                <text:p text:id="Feuil1.A57:Feuil1.A77">23</text:p>
              </table:table-cell>
              <table:table-cell office:value-type="float" office:value="98.1739130434783">
                <text:p text:id="Feuil1.B57:Feuil1.B77">98.17391304347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.1">
                <text:p>23.1</text:p>
              </table:table-cell>
              <table:table-cell office:value-type="float" office:value="98.1480519480519">
                <text:p>98.14805194805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.2">
                <text:p>23.2</text:p>
              </table:table-cell>
              <table:table-cell office:value-type="float" office:value="98.1241379310345">
                <text:p>98.1241379310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.3">
                <text:p>23.3</text:p>
              </table:table-cell>
              <table:table-cell office:value-type="float" office:value="98.1021459227468">
                <text:p>98.10214592274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.4">
                <text:p>23.4</text:p>
              </table:table-cell>
              <table:table-cell office:value-type="float" office:value="98.0820512820513">
                <text:p>98.08205128205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5">
                <text:p>23.5</text:p>
              </table:table-cell>
              <table:table-cell office:value-type="float" office:value="98.063829787234">
                <text:p>98.0638297872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6">
                <text:p>23.6</text:p>
              </table:table-cell>
              <table:table-cell office:value-type="float" office:value="98.0474576271186">
                <text:p>98.04745762711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.7">
                <text:p>23.7</text:p>
              </table:table-cell>
              <table:table-cell office:value-type="float" office:value="98.0329113924051">
                <text:p>98.03291139240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.8">
                <text:p>23.8</text:p>
              </table:table-cell>
              <table:table-cell office:value-type="float" office:value="98.0201680672269">
                <text:p>98.02016806722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.9">
                <text:p>23.9</text:p>
              </table:table-cell>
              <table:table-cell office:value-type="float" office:value="98.0092050209205">
                <text:p>98.00920502092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.1">
                <text:p>24.1</text:p>
              </table:table-cell>
              <table:table-cell office:value-type="float" office:value="97.992531120332">
                <text:p>97.9925311203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.2">
                <text:p>24.2</text:p>
              </table:table-cell>
              <table:table-cell office:value-type="float" office:value="97.9867768595041">
                <text:p>97.98677685950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.3">
                <text:p>24.3</text:p>
              </table:table-cell>
              <table:table-cell office:value-type="float" office:value="97.9827160493827">
                <text:p>97.98271604938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4">
                <text:p>24.4</text:p>
              </table:table-cell>
              <table:table-cell office:value-type="float" office:value="97.9803278688525">
                <text:p>97.98032786885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5">
                <text:p>24.5</text:p>
              </table:table-cell>
              <table:table-cell office:value-type="float" office:value="97.9795918367347">
                <text:p>97.97959183673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.6">
                <text:p>24.6</text:p>
              </table:table-cell>
              <table:table-cell office:value-type="float" office:value="97.9804878048781">
                <text:p>97.98048780487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.7">
                <text:p>24.7</text:p>
              </table:table-cell>
              <table:table-cell office:value-type="float" office:value="97.982995951417">
                <text:p>97.9829959514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.8">
                <text:p>24.8</text:p>
              </table:table-cell>
              <table:table-cell office:value-type="float" office:value="97.9870967741936">
                <text:p>97.98709677419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.9">
                <text:p>24.9</text:p>
              </table:table-cell>
              <table:table-cell office:value-type="float" office:value="97.9927710843374">
                <text:p>97.99277108433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37">
      <number:number number:decimal-places="4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137">
      <style:chart-properties chart:display-label="true" chart:tick-marks-major-inner="false" chart:tick-marks-major-outer="true" chart:tick-marks-minor-inner="false" chart:tick-marks-minor-outer="false" chart:logarithmic="false" chart:minimum="97.9795" chart:origin="97.9795" chart:interval-major="0.0001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19.294cm" svg:height="9.087cm" chart:class="chart:scatter" chart:style-name="ch1">
        <chart:plot-area chart:style-name="ch2" table:cell-range-address="Feuil1.A81:Feuil1.B101" svg:x="0.385cm" svg:y="0.181cm" svg:width="18.523cm" svg:height="8.725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1.B81:Feuil1.B101" chart:class="chart:scatter">
            <chart:domain table:cell-range-address="Feuil1.A81:Feuil1.A101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4">
                <text:p text:id="Feuil1.A81:Feuil1.A101">24.4</text:p>
              </table:table-cell>
              <table:table-cell office:value-type="float" office:value="97.9803278688525">
                <text:p text:id="Feuil1.B81:Feuil1.B101">97.98032786885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41">
                <text:p>24.41</text:p>
              </table:table-cell>
              <table:table-cell office:value-type="float" office:value="97.9801802539943">
                <text:p>97.98018025399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.42">
                <text:p>24.42</text:p>
              </table:table-cell>
              <table:table-cell office:value-type="float" office:value="97.9800491400492">
                <text:p>97.9800491400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.43">
                <text:p>24.43</text:p>
              </table:table-cell>
              <table:table-cell office:value-type="float" office:value="97.979934506754">
                <text:p>97.9799345067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.44">
                <text:p>24.44</text:p>
              </table:table-cell>
              <table:table-cell office:value-type="float" office:value="97.9798363338789">
                <text:p>97.97983633387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.45">
                <text:p>24.45</text:p>
              </table:table-cell>
              <table:table-cell office:value-type="float" office:value="97.979754601227">
                <text:p>97.9797546012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46">
                <text:p>24.46</text:p>
              </table:table-cell>
              <table:table-cell office:value-type="float" office:value="97.9796892886345">
                <text:p>97.97968928863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47">
                <text:p>24.47</text:p>
              </table:table-cell>
              <table:table-cell office:value-type="float" office:value="97.9796403759706">
                <text:p>97.97964037597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48">
                <text:p>24.48</text:p>
              </table:table-cell>
              <table:table-cell office:value-type="float" office:value="97.9796078431373">
                <text:p>97.97960784313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.49">
                <text:p>24.49</text:p>
              </table:table-cell>
              <table:table-cell office:value-type="float" office:value="97.9795916700694">
                <text:p>97.97959167006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.5">
                <text:p>24.5</text:p>
              </table:table-cell>
              <table:table-cell office:value-type="float" office:value="97.9795918367347">
                <text:p>97.97959183673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.51">
                <text:p>24.51</text:p>
              </table:table-cell>
              <table:table-cell office:value-type="float" office:value="97.9796083231334">
                <text:p>97.97960832313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.52">
                <text:p>24.52</text:p>
              </table:table-cell>
              <table:table-cell office:value-type="float" office:value="97.9796411092985">
                <text:p>97.97964110929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.53">
                <text:p>24.53</text:p>
              </table:table-cell>
              <table:table-cell office:value-type="float" office:value="97.9796901752956">
                <text:p>97.97969017529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54">
                <text:p>24.54</text:p>
              </table:table-cell>
              <table:table-cell office:value-type="float" office:value="97.9797555012225">
                <text:p>97.97975550122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55">
                <text:p>24.55</text:p>
              </table:table-cell>
              <table:table-cell office:value-type="float" office:value="97.9798370672098">
                <text:p>97.97983706720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.56">
                <text:p>24.56</text:p>
              </table:table-cell>
              <table:table-cell office:value-type="float" office:value="97.9799348534202">
                <text:p>97.97993485342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.57">
                <text:p>24.57</text:p>
              </table:table-cell>
              <table:table-cell office:value-type="float" office:value="97.9800488400488">
                <text:p>97.98004884004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.58">
                <text:p>24.58</text:p>
              </table:table-cell>
              <table:table-cell office:value-type="float" office:value="97.980179007323">
                <text:p>97.9801790073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.59">
                <text:p>24.59</text:p>
              </table:table-cell>
              <table:table-cell office:value-type="float" office:value="97.9803253355022">
                <text:p>97.9803253355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.6">
                <text:p>24.6</text:p>
              </table:table-cell>
              <table:table-cell office:value-type="float" office:value="97.9804878048781">
                <text:p>97.98048780487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38">
      <number:number number:decimal-places="5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0.01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138">
      <style:chart-properties chart:display-label="true" chart:tick-marks-major-inner="false" chart:tick-marks-major-outer="true" chart:tick-marks-minor-inner="false" chart:tick-marks-minor-outer="false" chart:logarithmic="false" chart:minimum="97.97958" chart:origin="97.97958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19.349cm" svg:height="9.086cm" chart:class="chart:scatter" chart:style-name="ch1">
        <chart:plot-area chart:style-name="ch2" table:cell-range-address="Feuil1.A88:Feuil1.B92" svg:x="0.386cm" svg:y="0.18cm" svg:width="18.575cm" svg:height="8.72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1.B88:Feuil1.B92" chart:class="chart:scatter">
            <chart:domain table:cell-range-address="Feuil1.A88:Feuil1.A92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47">
                <text:p text:id="Feuil1.A88:Feuil1.A92">24.47</text:p>
              </table:table-cell>
              <table:table-cell office:value-type="float" office:value="97.9796403759706">
                <text:p text:id="Feuil1.B88:Feuil1.B92">97.97964037597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48">
                <text:p>24.48</text:p>
              </table:table-cell>
              <table:table-cell office:value-type="float" office:value="97.9796078431373">
                <text:p>97.97960784313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.49">
                <text:p>24.49</text:p>
              </table:table-cell>
              <table:table-cell office:value-type="float" office:value="97.9795916700694">
                <text:p>97.97959167006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.5">
                <text:p>24.5</text:p>
              </table:table-cell>
              <table:table-cell office:value-type="float" office:value="97.9795918367347">
                <text:p>97.97959183673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.51">
                <text:p>24.51</text:p>
              </table:table-cell>
              <table:table-cell office:value-type="float" office:value="97.9796083231334">
                <text:p>97.97960832313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36">
      <number:number number:decimal-places="3" number:min-integer-digits="1"/>
    </number:number-style>
    <number:number-style style:name="N139">
      <number:number number:decimal-places="6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136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 style:data-style-name="N139">
      <style:chart-properties chart:display-label="true" chart:tick-marks-major-inner="false" chart:tick-marks-major-outer="true" chart:tick-marks-minor-inner="false" chart:tick-marks-minor-outer="false" chart:logarithmic="false" chart:minimum="97.9795895" chart:origin="97.9795895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17.294cm" svg:height="9.086cm" chart:class="chart:scatter" chart:style-name="ch1">
        <chart:plot-area chart:style-name="ch2" table:cell-range-address="Feuil1.A103:Feuil1.B113" svg:x="0.345cm" svg:y="0.181cm" svg:width="16.604cm" svg:height="8.72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1.B103:Feuil1.B113" chart:class="chart:scatter">
            <chart:domain table:cell-range-address="Feuil1.A103:Feuil1.A113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49">
                <text:p text:id="Feuil1.A103:Feuil1.A113">24.49</text:p>
              </table:table-cell>
              <table:table-cell office:value-type="float" office:value="97.9795916700694">
                <text:p text:id="Feuil1.B103:Feuil1.B113">97.97959167006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491">
                <text:p>24.491</text:p>
              </table:table-cell>
              <table:table-cell office:value-type="float" office:value="97.9795909517782">
                <text:p>97.97959095177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.492">
                <text:p>24.492</text:p>
              </table:table-cell>
              <table:table-cell office:value-type="float" office:value="97.9795903968643">
                <text:p>97.97959039686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.493">
                <text:p>24.493</text:p>
              </table:table-cell>
              <table:table-cell office:value-type="float" office:value="97.9795900053076">
                <text:p>97.97959000530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.494">
                <text:p>24.494</text:p>
              </table:table-cell>
              <table:table-cell office:value-type="float" office:value="97.9795897770883">
                <text:p>97.97958977708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.495">
                <text:p>24.495</text:p>
              </table:table-cell>
              <table:table-cell office:value-type="float" office:value="97.9795897121862">
                <text:p>97.97958971218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496">
                <text:p>24.496</text:p>
              </table:table-cell>
              <table:table-cell office:value-type="float" office:value="97.9795898105813">
                <text:p>97.97958981058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497">
                <text:p>24.497</text:p>
              </table:table-cell>
              <table:table-cell office:value-type="float" office:value="97.9795900722537">
                <text:p>97.97959007225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498">
                <text:p>24.498</text:p>
              </table:table-cell>
              <table:table-cell office:value-type="float" office:value="97.9795904971834">
                <text:p>97.97959049718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.499">
                <text:p>24.499</text:p>
              </table:table-cell>
              <table:table-cell office:value-type="float" office:value="97.9795910853504">
                <text:p>97.97959108535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.5">
                <text:p>24.5</text:p>
              </table:table-cell>
              <table:table-cell office:value-type="float" office:value="97.9795918367347">
                <text:p>97.97959183673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37">
      <number:number number:decimal-places="4" number:min-integer-digits="1"/>
    </number:number-style>
    <number:number-style style:name="N141">
      <number:number number:decimal-places="8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137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 style:data-style-name="N141">
      <style:chart-properties chart:display-label="true" chart:tick-marks-major-inner="false" chart:tick-marks-major-outer="true" chart:tick-marks-minor-inner="false" chart:tick-marks-minor-outer="false" chart:logarithmic="false" chart:minimum="97.97958971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17.294cm" svg:height="9.086cm" chart:class="chart:scatter" chart:style-name="ch1">
        <chart:plot-area chart:style-name="ch2" table:cell-range-address="Feuil1.A129:Feuil1.B139" svg:x="0.345cm" svg:y="0.181cm" svg:width="16.604cm" svg:height="8.72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1.B129:Feuil1.B139" chart:class="chart:scatter">
            <chart:domain table:cell-range-address="Feuil1.A129:Feuil1.A139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4944">
                <text:p text:id="Feuil1.A129:Feuil1.A139">24.4944</text:p>
              </table:table-cell>
              <table:table-cell office:value-type="float" office:value="97.9795897315305">
                <text:p text:id="Feuil1.B129:Feuil1.B139">97.97958973153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4945">
                <text:p>24.4945</text:p>
              </table:table-cell>
              <table:table-cell office:value-type="float" office:value="97.9795897242238">
                <text:p>97.97958972422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.4946">
                <text:p>24.4946</text:p>
              </table:table-cell>
              <table:table-cell office:value-type="float" office:value="97.9795897185502">
                <text:p>97.97958971855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.4947">
                <text:p>24.4947</text:p>
              </table:table-cell>
              <table:table-cell office:value-type="float" office:value="97.9795897145097">
                <text:p>97.97958971450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.4948">
                <text:p>24.4948</text:p>
              </table:table-cell>
              <table:table-cell office:value-type="float" office:value="97.9795897121022">
                <text:p>97.9795897121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.4949">
                <text:p>24.4949</text:p>
              </table:table-cell>
              <table:table-cell office:value-type="float" office:value="97.9795897113277">
                <text:p>97.97958971132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495">
                <text:p>24.495</text:p>
              </table:table-cell>
              <table:table-cell office:value-type="float" office:value="97.9795897121862">
                <text:p>97.97958971218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4951">
                <text:p>24.4951</text:p>
              </table:table-cell>
              <table:table-cell office:value-type="float" office:value="97.9795897146776">
                <text:p>97.97958971467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4952">
                <text:p>24.4952</text:p>
              </table:table-cell>
              <table:table-cell office:value-type="float" office:value="97.9795897188021">
                <text:p>97.97958971880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.4953">
                <text:p>24.4953</text:p>
              </table:table-cell>
              <table:table-cell office:value-type="float" office:value="97.9795897245594">
                <text:p>97.97958972455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.4954">
                <text:p>24.4954</text:p>
              </table:table-cell>
              <table:table-cell office:value-type="float" office:value="97.9795897319497">
                <text:p>97.97958973194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